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1.4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4.0208in" style:use-optimal-column-width="false"/>
    </style:style>
    <style:style style:name="Table2" style:family="table">
      <style:table-properties style:width="7.0958in" fo:margin-left="-0.085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" style:parent-style-name="Standard" style:family="paragraph">
      <style:text-properties style:font-name="Times New Roman" fo:font-size="8pt" style:font-size-asian="8pt"/>
    </style:style>
    <style:style style:name="P9" style:parent-style-name="Standard" style:family="paragraph">
      <style:text-properties style:font-name="Times New Roman" fo:font-size="8pt" style:font-size-asian="8pt"/>
    </style:style>
    <style:style style:name="P10" style:parent-style-name="Standard" style:family="paragraph">
      <style:text-properties style:font-name="Times New Roman" fo:font-size="8pt" style:font-size-asian="8pt"/>
    </style:style>
    <style:style style:name="P11" style:parent-style-name="Standard" style:family="paragraph">
      <style:text-properties style:font-name="Times New Roman" fo:font-size="8pt" style:font-size-asian="8pt"/>
    </style:style>
    <style:style style:name="P12" style:parent-style-name="Standard" style:family="paragraph">
      <style:text-properties style:font-name="Times New Roman" fo:font-size="8pt" style:font-size-asian="8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text-properties style:font-name="Times New Roman" fo:font-size="8pt" style:font-size-asian="8pt"/>
    </style:style>
    <style:style style:name="P15" style:parent-style-name="Standard" style:family="paragraph">
      <style:text-properties style:font-name="Times New Roman" fo:font-size="8pt" style:font-size-asian="8pt"/>
    </style:style>
    <style:style style:name="P16" style:parent-style-name="Standard" style:family="paragraph">
      <style:text-properties style:font-name="Times New Roman" fo:font-size="8pt" style:font-size-asian="8pt"/>
    </style:style>
    <style:style style:name="P17" style:parent-style-name="Standard" style:family="paragraph">
      <style:text-properties style:font-name="Times New Roman" fo:font-size="8pt" style:font-size-asian="8pt"/>
    </style:style>
    <style:style style:name="P18" style:parent-style-name="Standard" style:family="paragraph">
      <style:text-properties style:font-name="Times New Roman" fo:font-size="8pt" style:font-size-asian="8pt"/>
    </style:style>
    <style:style style:name="P19" style:parent-style-name="Standard" style:family="paragraph">
      <style:text-properties style:font-name="Times New Roman" fo:font-size="8pt" style:font-size-asian="8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Standard" style:family="paragraph">
      <style:text-properties style:font-name="Times New Roman" fo:font-size="8pt" style:font-size-asian="8pt"/>
    </style:style>
    <style:style style:name="P22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3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6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7" style:parent-style-name="Standard" style:family="paragraph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1.368in" style:use-optimal-column-width="false"/>
    </style:style>
    <style:style style:name="Table30" style:family="table">
      <style:table-properties style:width="1.693in" fo:margin-left="0.048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fo:font-size="10pt" style:font-size-asian="10pt" style:font-size-complex="10pt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1.7291in" style:use-optimal-column-width="false"/>
    </style:style>
    <style:style style:name="TableColumn47" style:family="table-column">
      <style:table-column-properties style:column-width="0.6548in" style:use-optimal-column-width="false"/>
    </style:style>
    <style:style style:name="TableColumn48" style:family="table-column">
      <style:table-column-properties style:column-width="1.0131in" style:use-optimal-column-width="false"/>
    </style:style>
    <style:style style:name="TableColumn49" style:family="table-column">
      <style:table-column-properties style:column-width="0.9569in" style:use-optimal-column-width="false"/>
    </style:style>
    <style:style style:name="TableColumn50" style:family="table-column">
      <style:table-column-properties style:column-width="0.2347in" style:use-optimal-column-width="false"/>
    </style:style>
    <style:style style:name="TableColumn51" style:family="table-column">
      <style:table-column-properties style:column-width="2.2263in" style:use-optimal-column-width="false"/>
    </style:style>
    <style:style style:name="Table43" style:family="table">
      <style:table-properties style:width="7.0861in" fo:margin-left="-0.085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HTML-wstępniesformatowany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7" style:parent-style-name="HTML-wstępniesformatowa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left="0.6513in" fo:text-indent="-0.6513in">
        <style:tab-stops/>
      </style:paragraph-properties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margin-left="0.9013in" fo:text-indent="-0.875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P66" style:parent-style-name="Standard" style:family="paragraph">
      <style:paragraph-properties fo:margin-left="0.875in" fo:text-indent="-0.875in">
        <style:tab-stops/>
      </style:paragraph-properties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8" style:parent-style-name="Domyślnaczcionkaakapitu" style:family="text">
      <style:text-properties style:font-name="Times New Roman" fo:font-size="8pt" style:font-size-asian="8pt" style:font-size-complex="8pt"/>
    </style:style>
    <style:style style:name="TableRow69" style:family="table-row">
      <style:table-row-properties style:min-row-height="0.2305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1" style:parent-style-name="Standard" style:family="paragraph">
      <style:text-properties style:font-name="Times New Roman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text-properties style:font-name="Times New Roman" fo:font-size="8pt" style:font-size-asian="8pt" style:font-size-complex="8pt"/>
    </style:style>
    <style:style style:name="P77" style:parent-style-name="Standard" style:family="paragraph">
      <style:text-properties style:font-name="Times New Roman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" style:parent-style-name="Standard" style:family="paragraph"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Standard" style:family="paragraph">
      <style:text-properties style:font-name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fo:font-size="8pt" style:font-size-asian="8pt" style:font-size-complex="8pt"/>
    </style:style>
    <style:style style:name="T9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5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10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P11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1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P12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3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3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4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7" style:parent-style-name="Standard" style:family="paragraph">
      <style:text-properties style:font-name="Times New Roman" style:font-name-asian="Wingdings" style:font-name-complex="Wingdings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5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6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7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0" style:parent-style-name="Standard" style:family="paragraph">
      <style:text-properties style:font-name="Times New Roman" style:font-name-asian="Wingdings" style:font-name-complex="Wingdings" fo:font-size="11pt" style:font-size-asian="11pt" style:font-size-complex="11pt"/>
    </style:style>
    <style:style style:name="TableRow181" style:family="table-row">
      <style:table-row-properties style:min-row-height="0.4687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4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20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Row209" style:family="table-row">
      <style:table-row-properties style:min-row-height="0.3715in" style:use-optimal-row-height="false" fo:keep-together="always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12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213" style:family="table-row">
      <style:table-row-properties style:min-row-height="0.4166in" style:use-optimal-row-height="false" fo:keep-together="alway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1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P217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218" style:family="table-row">
      <style:table-row-properties style:min-row-height="0.2916in" style:use-optimal-row-height="false" fo:keep-together="always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2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2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26" style:family="table-row">
      <style:table-row-properties style:min-row-height="0.166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2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32" style:family="table-row">
      <style:table-row-properties style:min-row-height="0.2708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234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/>
    </style:style>
    <style:style style:name="T235" style:parent-style-name="Domyślnaczcionkaakapitu" style:family="text">
      <style:text-properties style:font-name="Times New Roman" style:font-name-asian="Wingdings" style:font-name-complex="Wingdings"/>
    </style:style>
    <style:style style:name="P23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237" style:family="table-row">
      <style:table-row-properties style:min-row-height="0.1145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4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48" style:family="table-row">
      <style:table-row-properties style:min-row-height="0.1562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5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56" style:family="table-row">
      <style:table-row-properties style:min-row-height="0.229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5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64" style:family="table-row">
      <style:table-row-properties style:min-row-height="0.1611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7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277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ableColumn280" style:family="table-column">
      <style:table-column-properties style:column-width="0.3958in" style:use-optimal-column-width="false"/>
    </style:style>
    <style:style style:name="TableColumn281" style:family="table-column">
      <style:table-column-properties style:column-width="0.0416in" style:use-optimal-column-width="false"/>
    </style:style>
    <style:style style:name="TableColumn282" style:family="table-column">
      <style:table-column-properties style:column-width="3.1145in" style:use-optimal-column-width="false"/>
    </style:style>
    <style:style style:name="TableColumn283" style:family="table-column">
      <style:table-column-properties style:column-width="0.302in" style:use-optimal-column-width="false"/>
    </style:style>
    <style:style style:name="TableColumn284" style:family="table-column">
      <style:table-column-properties style:column-width="1.0104in" style:use-optimal-column-width="false"/>
    </style:style>
    <style:style style:name="TableColumn285" style:family="table-column">
      <style:table-column-properties style:column-width="1.0208in" style:use-optimal-column-width="false"/>
    </style:style>
    <style:style style:name="TableColumn286" style:family="table-column">
      <style:table-column-properties style:column-width="1.1576in" style:use-optimal-column-width="false"/>
    </style:style>
    <style:style style:name="Table279" style:family="table">
      <style:table-properties style:width="7.043in" fo:margin-left="-0.0263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T289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/>
    </style:style>
    <style:style style:name="T290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/>
    </style:style>
    <style:style style:name="T291" style:parent-style-name="Domyślnaczcionkaakapitu" style:family="text">
      <style:text-properties style:font-name="Times New Roman" style:font-name-asian="Wingdings" style:font-name-complex="Wingding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301" style:family="table-cell">
      <style:table-cell-properties fo:border="0.0104in solid #000000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T305" style:parent-style-name="Domyślnaczcionkaakapitu" style:family="text">
      <style:text-properties style:font-name="Times New Roman" style:font-name-asian="Wingdings" style:font-name-complex="Wingdings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asian="Wingdings" style:font-name-complex="Wingdings"/>
    </style:style>
    <style:style style:name="T307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P315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TableCell323" style:family="table-cell">
      <style:table-cell-properties fo:border="0.0104in solid #000000" fo:padding-top="0in" fo:padding-left="0.0486in" fo:padding-bottom="0in" fo:padding-right="0.0486in"/>
    </style:style>
    <style:style style:name="P324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P325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ableRow326" style:family="table-row">
      <style:table-row-properties style:min-row-height="0.2708in" style:use-optimal-row-height="false"/>
    </style:style>
    <style:style style:name="TableCell327" style:family="table-cell">
      <style:table-cell-properties fo:border-top="0.0104in solid #000000" fo:border-left="0.0104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29" style:family="table-cell">
      <style:table-cell-properties fo:border-top="0.0104in solid #000000" fo:border-left="0.0104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P331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P332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P335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336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38" style:family="table-row">
      <style:table-row-properties style:min-row-height="0.5652in" style:use-optimal-row-height="false"/>
    </style:style>
    <style:style style:name="TableCell339" style:family="table-cell">
      <style:table-cell-properties fo:border-top="0.0069in solid #000000" fo:border-left="0.0104in solid #000000" fo:border-bottom="0.0104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41" style:family="table-cell">
      <style:table-cell-properties fo:border-top="0.0069in solid #000000" fo:border-left="0.0104in solid #000000" fo:border-bottom="0.0104in solid #000000" fo:border-right="none" fo:padding-top="0in" fo:padding-left="0.0486in" fo:padding-bottom="0in" fo:padding-right="0.0486in"/>
    </style:style>
    <style:style style:name="P342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ableCell343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P345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48" style:family="table-row">
      <style:table-row-properties style:min-row-height="0.7187in"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5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</style:style>
    <style:style style:name="T353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54" style:parent-style-name="Domyślnaczcionkaakapitu" style:family="text">
      <style:text-properties style:font-name="Times New Roman" fo:font-size="9pt" style:font-size-asian="9pt" style:font-size-complex="9pt"/>
    </style:style>
    <style:style style:name="T355" style:parent-style-name="Domyślnaczcionkaakapitu" style:family="text">
      <style:text-properties style:font-name="Times New Roman" fo:font-size="9pt" style:font-size-asian="9pt" style:font-size-complex="9pt"/>
    </style:style>
    <style:style style:name="T35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57" style:parent-style-name="Domyślnaczcionkaakapitu" style:family="text">
      <style:text-properties style:font-name="Times New Roman" fo:font-size="9pt" style:font-size-asian="9pt" style:font-size-complex="9pt"/>
    </style:style>
    <style:style style:name="T35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Times New Roman" fo:font-size="9pt" style:font-size-asian="9pt" style:font-size-complex="9pt"/>
    </style:style>
    <style:style style:name="T36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61" style:parent-style-name="Domyślnaczcionkaakapitu" style:family="text">
      <style:text-properties style:font-name="Times New Roman" fo:font-size="9pt" style:font-size-asian="9pt" style:font-size-complex="9pt"/>
    </style:style>
    <style:style style:name="T362" style:parent-style-name="Domyślnaczcionkaakapitu" style:family="text">
      <style:text-properties style:font-name="Times New Roman" fo:font-size="9pt" style:font-size-asian="9pt" style:font-size-complex="9pt"/>
    </style:style>
    <style:style style:name="T363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Times New Roman" fo:font-size="9pt" style:font-size-asian="9pt" style:font-size-complex="9pt"/>
    </style:style>
    <style:style style:name="T365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Times New Roman" fo:font-size="9pt" style:font-size-asian="9pt" style:font-size-complex="9pt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P369" style:parent-style-name="Standard" style:family="paragraph">
      <style:paragraph-properties style:snap-to-layout-grid="false"/>
    </style:style>
    <style:style style:name="T370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T374" style:parent-style-name="Domyślnaczcionkaakapitu" style:family="text">
      <style:text-properties style:font-name="Times New Roman" style:font-name-asian="Wingdings" style:font-name-complex="Wingdings" fo:font-size="11pt" style:font-size-asian="11pt" style:font-size-complex="11pt"/>
    </style:style>
    <style:style style:name="T375" style:parent-style-name="Domyślnaczcionkaakapitu" style:family="text">
      <style:text-properties style:font-name="Times New Roman" style:font-name-asian="Wingdings" style:font-name-complex="Wingdings"/>
    </style:style>
    <style:style style:name="TableRow376" style:family="table-row">
      <style:table-row-properties style:min-row-height="0.3291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385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391" style:parent-style-name="Standard" style:family="paragraph">
      <style:paragraph-properties fo:margin-left="0.1486in" fo:text-indent="-0.1486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394" style:parent-style-name="Standard" style:family="paragraph">
      <style:paragraph-properties fo:margin-left="0.1486in" fo:text-indent="-0.1486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39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00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01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0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03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407" style:family="table-row">
      <style:table-row-properties style:min-row-height="1.0208in" style:use-optimal-row-height="false"/>
    </style:style>
    <style:style style:name="TableCell40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412" style:parent-style-name="Standard" style:family="paragraph">
      <style:paragraph-properties fo:margin-left="0.1486in" fo:text-indent="-0.1486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15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416" style:parent-style-name="Standard" style:family="paragraph">
      <style:paragraph-properties fo:margin-left="0.1486in" fo:text-indent="-0.1486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1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420" style:family="table-cell">
      <style:table-cell-properties fo:border="0.0104in solid #000000" fo:padding-top="0in" fo:padding-left="0.0486in" fo:padding-bottom="0in" fo:padding-right="0.0486in"/>
    </style:style>
    <style:style style:name="P421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25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42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28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29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3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3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32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33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34" style:family="table-row">
      <style:table-row-properties style:min-row-height="1.3069in"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38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39" style:parent-style-name="Standard" style:family="paragraph">
      <style:paragraph-properties fo:margin-left="0.1486in" fo:text-indent="-0.1486in">
        <style:tab-stops/>
      </style:paragraph-properties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4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42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443" style:parent-style-name="Standard" style:family="paragraph">
      <style:paragraph-properties fo:margin-left="0.1486in" fo:text-indent="-0.1486in">
        <style:tab-stops/>
      </style:paragraph-properties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4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446" style:family="table-cell">
      <style:table-cell-properties fo:border="0.0104in solid #000000" fo:padding-top="0in" fo:padding-left="0.0486in" fo:padding-bottom="0in" fo:padding-right="0.0486in"/>
    </style:style>
    <style:style style:name="P447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48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51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45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54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55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5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57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58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59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P46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5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66" style:parent-style-name="Standard" style:family="paragraph">
      <style:paragraph-properties fo:margin-left="0.1486in" fo:text-indent="-0.1486in">
        <style:tab-stops/>
      </style:paragraph-properties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6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70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471" style:parent-style-name="Standard" style:family="paragraph">
      <style:paragraph-properties fo:margin-left="0.1486in" fo:text-indent="-0.1486in">
        <style:tab-stops/>
      </style:paragraph-properties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7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475" style:family="table-cell">
      <style:table-cell-properties fo:border="0.0104in solid #000000" fo:padding-top="0in" fo:padding-left="0.0486in" fo:padding-bottom="0in" fo:padding-right="0.0486in"/>
    </style:style>
    <style:style style:name="P476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79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48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48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82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83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8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85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86" style:family="table-row">
      <style:table-row-properties style:min-row-height="2in" style:use-optimal-row-height="false" fo:keep-together="always"/>
    </style:style>
    <style:style style:name="TableCell48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fo:text-align="justify"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491" style:parent-style-name="Standard" style:family="paragraph">
      <style:paragraph-properties fo:text-align="justify" fo:margin-left="0.1826in" fo:text-indent="-0.2159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492" style:parent-style-name="Standard" style:family="paragraph">
      <style:paragraph-properties fo:text-align="justify" fo:margin-left="0.1486in" fo:text-indent="-0.1486in">
        <style:tab-stops/>
      </style:paragraph-properties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9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96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9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99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500" style:parent-style-name="Standard" style:family="paragraph">
      <style:paragraph-properties fo:margin-left="0.182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01" style:parent-style-name="Standard" style:family="paragraph">
      <style:paragraph-properties fo:margin-left="0.182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02" style:parent-style-name="Standard" style:family="paragraph">
      <style:paragraph-properties fo:margin-left="0.182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ableCell503" style:family="table-cell">
      <style:table-cell-properties fo:border="0.0104in solid #000000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08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51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11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12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51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14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15" style:parent-style-name="Standard" style:family="paragraph">
      <style:text-properties style:font-name="Times New Roman" style:font-name-asian="Wingdings" style:font-name-complex="Wingdings" fo:font-size="5pt" style:font-size-asian="5pt" style:font-size-complex="5pt"/>
    </style:style>
    <style:style style:name="P516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19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20" style:parent-style-name="Standard" style:family="paragraph">
      <style:text-properties style:font-name="Times New Roman" style:font-name-asian="Wingdings" style:font-name-complex="Wingdings" fo:font-size="5pt" style:font-size-asian="5pt" style:font-size-complex="5pt"/>
    </style:style>
    <style:style style:name="T52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22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23" style:parent-style-name="Standard" style:family="paragraph">
      <style:text-properties style:font-name="Times New Roman" style:font-name-asian="Wingdings" style:font-name-complex="Wingdings" fo:font-size="5pt" style:font-size-asian="5pt" style:font-size-complex="5pt"/>
    </style:style>
    <style:style style:name="T52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25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27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528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32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37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538" style:parent-style-name="Standard" style:family="paragraph">
      <style:paragraph-properties fo:margin-left="0.1486in" fo:text-indent="-0.1486in">
        <style:tab-stops/>
      </style:paragraph-properties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541" style:family="table-cell">
      <style:table-cell-properties fo:border="0.0104in solid #000000" fo:padding-top="0in" fo:padding-left="0.0486in" fo:padding-bottom="0in" fo:padding-right="0.0486in"/>
    </style:style>
    <style:style style:name="P542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543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4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549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54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56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557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63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ableCell564" style:family="table-cell">
      <style:table-cell-properties fo:border="0.0104in solid #000000" fo:padding-top="0in" fo:padding-left="0.0486in" fo:padding-bottom="0in" fo:padding-right="0.0486in"/>
    </style:style>
    <style:style style:name="P56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71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74" style:family="table-row">
      <style:table-row-properties style:min-row-height="0.5104in"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7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78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579" style:family="table-row">
      <style:table-row-properties style:min-row-height="0.3333in" style:use-optimal-row-height="false" fo:keep-together="always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58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58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8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58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90" style:family="table-row">
      <style:table-row-properties style:min-row-height="0.25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9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95" style:family="table-row">
      <style:table-row-properties style:min-row-height="0.1979in"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597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603" style:parent-style-name="Standard" style:family="paragraph">
      <style:text-properties style:font-name="Times New Roman" style:font-name-asian="Wingdings" style:font-name-complex="Wingding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486in" fo:padding-bottom="0in" fo:padding-right="0.0486in"/>
    </style:style>
    <style:style style:name="P60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60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610" style:parent-style-name="Standard" style:family="paragraph">
      <style:text-properties style:font-name="Times New Roman" style:font-name-asian="Wingdings" style:font-name-complex="Wingdings"/>
    </style:style>
    <style:style style:name="P611" style:parent-style-name="Standard" style:family="paragraph">
      <style:text-properties style:font-name="Times New Roman" style:font-name-asian="Wingdings" style:font-name-complex="Wingdings"/>
    </style:style>
    <style:style style:name="P612" style:parent-style-name="Standard" style:family="paragraph">
      <style:text-properties style:font-name="Times New Roman" style:font-name-asian="Wingdings" style:font-name-complex="Wingding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Numer Identyfikatora Podatkowego</text:p>
            <text:p text:style-name="P9">składającego informację B1</text:p>
            <text:p text:style-name="P10">(NIP lub PESEL)</text:p>
            <text:p text:style-name="P11"/>
            <text:p text:style-name="P12">………………………</text:p>
          </table:table-cell>
          <table:table-cell table:style-name="TableCell13">
            <text:p text:style-name="P14">1a.Numer Identyfikatora Podatkowego</text:p>
            <text:p text:style-name="P15">składającego informację B3</text:p>
            <text:p text:style-name="P16">(NIP lub PESEL)</text:p>
            <text:p text:style-name="P17"/>
            <text:p text:style-name="P18">……………………………</text:p>
            <text:p text:style-name="P19"><text:s text:c="47"/></text:p>
          </table:table-cell>
          <table:table-cell table:style-name="TableCell20">
            <text:p text:style-name="P21"><text:s text:c="79"/>Załącznik Nr 1</text:p>
            <text:p text:style-name="P22"><text:s text:c="80"/></text:p>
            <text:p text:style-name="P23"><text:s text:c="33"/><text:s text:c="45"/>do Uchwały Nr ……………...</text:p>
            <text:p text:style-name="P24"><text:s text:c="78"/>Rady Miejskiej w Łęknicy</text:p>
            <text:p text:style-name="P25"><text:s text:c="84"/><text:s text:c="5"/></text:p>
            <text:p text:style-name="P26"><text:s text:c="78"/>z dnia ……………...………...</text:p>
          </table:table-cell>
        </table:table-row>
      </table:table>
      <text:p text:style-name="P27"/>
      <text:p text:style-name="P28">IN – 1 <text:s text:c="13"/>INFORMACJA W SPRAWIE PODATKU OD NIERUCHOMOŚCI</text:p>
      <text:p text:style-name="Standard"><text:span text:style-name="T29"><draw:frame draw:z-index="251658240" draw:id="id0" draw:style-name="a0" draw:name="Ramka1" text:anchor-type="paragraph" svg:x="1.72835in" svg:y="0.1874in" svg:width="0.04236in" svg:height="0.41042in" style:rel-width="scale" style:rel-height="scale"><draw:text-box><table:table table:style-name="Table30"><table:table-columns><table:table-column table:style-name="TableColumn31"/><table:table-column table:style-name="TableColumn32"/></table:table-columns><table:table-row table:style-name="TableRow33"><table:table-cell table:style-name="TableCell34"><text:p text:style-name="P35"><text:s text:c="3"/>na <text:s text:c="10"/></text:p></table:table-cell><table:table-cell table:style-name="TableCell36"><text:p text:style-name="P37">2. Rok</text:p><text:p text:style-name="P38"/><text:p text:style-name="P39">........................................</text:p></table:table-cell></table:table-row></table:table><text:p text:style-name="Standard"><text:s/></text:p></draw:text-box><svg:title/><svg:desc/></draw:frame>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8">
            <text:p text:style-name="P54"><text:span text:style-name="T55">Podstawa prawna:</text:span><text:span text:style-name="T56"><text:s/>Ustawa z dnia 12 stycznia 1991 r. o podatkach i opłatach lokalnych (tekst jedn. Dz.U. z 2014r., poz. 849 ze zm.).</text:span></text:p>
            <text:p text:style-name="P57">Niniejsza ustawa dokonuje w zakresie swojej regulacji wdrożenia następujących dyrektyw Wspólnot Europejskich: 1) dyrektywy 92/106/EWG z dnia 7 grudnia 1992 r. w sprawie ustanowienia wspólnych zasad dla niektórych typów transportu kombinowanego towarów między państwami członkowskimi (Dz. Urz. WE L 368 z 17.12.1992), 2) dyrektywy 1999/62/WE z dnia 17 czerwca 1999 r. w sprawie pobierania opłat za użytkowanie niektórych typów infrastruktury przez pojazdy ciężarowe (Dz. Urz. WE L 187 z 20.07.1999).Dane dotyczące ogłoszenia aktów prawa Unii Europejskiej, zamieszczone w niniejszej ustawie – z dniem uzyskania przez Rzeczpospolitą Polską<text:s/>członkostwa w Unii Europejskiej – dotyczą ogłoszenia tych aktów w Dzienniku Urzędowym Unii Europejskiej – wydanie specjalne.</text:p>
            <text:p text:style-name="P58"><text:span text:style-name="T59">Składający:</text:span><text:span text:style-name="T60"><text:s text:c="3"/>Formularz przeznaczony dla osób fizycznych będących właścicielami nieruchomości lub obiektów budowlanych, posiadaczam</text:span><text:span text:style-name="T61">i samoistnymi</text:span></text:p>
            <text:p text:style-name="P62"><text:s text:c="23"/>nieruchomości lub obiektów budowlanych, użytkownikami wieczystymi gruntów, posiadaczami nieruchomości lub ich części albo obiektów budowlanych lub ich części, stanowiących własność Skarbu Państwa lub jednostki samorządu<text:s/>terytorialnego.</text:p>
            <text:p text:style-name="P63"><text:span text:style-name="T64">Termin składania:</text:span><text:span text:style-name="T65"><text:s/>W <text:s/>terminie 14 dni od zaistnienia okoliczności mających wpływ na powstanie, bądź wygaśnięcie obowiązku podatkowego lub <text:s/>zaistnienia zdarzenia mającego wpływ na wysokość podatku.</text:span></text:p>
            <text:p text:style-name="P66"><text:span text:style-name="T67">Miejsce składania:</text:span><text:span text:style-name="T68"><text:s text:c="2"/>Wójt Gminy, Burmistrz właściwy ze względu na miejsce położenia <text:s/>przedmiotów opodatkow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P76">3.Burmistrz Łęknicy</text:p>
            <text:p text:style-name="P77">ul.Żurawska 1 68-208 Łękn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B. DANE SKŁADAJĄCEGO INFORMACJĘ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>4. Rodzaj<text:s/>własności, posiadania (zaznaczyć właściwą kratkę)</text:p>
            <text:p text:style-name="Standard"><text:span text:style-name="T90"><text:s text:c="4"/></text:span><text:span text:style-name="T91"></text:span><text:span text:style-name="T92"><text:s/>1. właściciel <text:s text:c="5"/></text:span><text:span text:style-name="T93"></text:span><text:span text:style-name="T94"><text:s text:c="2"/>2. współwłaściciel <text:s text:c="5"/></text:span><text:span text:style-name="T95"></text:span><text:span text:style-name="T96"><text:s/>3. posiadacz samoistny <text:s text:c="2"/></text:span><text:span text:style-name="T97"></text:span><text:span text:style-name="T98">4. współposiadacz samoistny<text:s/></text:span><text:span text:style-name="T99"></text:span><text:span text:style-name="T100"><text:s text:c="2"/>5. użytkownik wieczysty</text:span></text:p>
            <text:p text:style-name="Standard"><text:span text:style-name="T101"><text:s text:c="3"/></text:span><text:span text:style-name="T102"><text:s/></text:span><text:span text:style-name="T103"></text:span><text:span text:style-name="T104">6. współużytkownik wieczysty</text:span><text:span text:style-name="T105"><text:s/></text:span><text:span text:style-name="T106"></text:span><text:span text:style-name="T107"><text:s/>7. posiadacz zależny (np. dzierżawca, najemca) <text:s/></text:span><text:span text:style-name="T108"></text:span><text:span text:style-name="T109">8. współposiadacz zależny (np. dzierżawca, najem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 table:number-columns-spanned="6">
            <text:p text:style-name="P115">5. Miejsce/a (adres/y) położenia przedmiotów opodatkowania oraz identyfikator/y działek, budynków, lokali ( Uwaga! Wykazuje się odrębnie dla każdej nieruchomości )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 table:number-columns-spanned="6">
            <text:p text:style-name="P122">6. Numer/y księgi wieczystej lub zbioru/ów dokumentów oraz nazwa sądu, w którym prowadzona jest<text:s/>księga wieczysta lub zbiór dokumentów <text:s text:c="4"/>(Uwaga! Wykazuje się odrębnie dla każdej nieruchomości)</text:p>
            <text:p text:style-name="P123"><text:s/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6">
            <text:p text:style-name="P129">7. Nazwisko, pierwsze imię, drugie imię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6">
            <text:p text:style-name="P135">8. Imię ojca, imię matki, data urodzenia ( Uwaga! Wykazuje się tylko wówczas, gdy osobie fizycznej nie nadano<text:s/>numeru PESEL )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9. Numer PESEL/REGON</text:p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9a. Numer telefonu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B.2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10. Kraj</text:p>
            <text:p text:style-name="P153"/>
          </table:table-cell>
          <table:covered-table-cell/>
          <table:table-cell table:style-name="TableCell154" table:number-columns-spanned="3">
            <text:p text:style-name="P155">11. Województwo</text:p>
          </table:table-cell>
          <table:covered-table-cell/>
          <table:covered-table-cell/>
          <table:table-cell table:style-name="TableCell156">
            <text:p text:style-name="P157">12. Powiat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13. Gmina</text:p>
            <text:p text:style-name="P163"/>
          </table:table-cell>
          <table:covered-table-cell/>
          <table:table-cell table:style-name="TableCell164" table:number-columns-spanned="3">
            <text:p text:style-name="P165">14. Ulica</text:p>
          </table:table-cell>
          <table:covered-table-cell/>
          <table:covered-table-cell/>
          <table:table-cell table:style-name="TableCell166">
            <text:p text:style-name="P167">15. Numer domu / Numer lokalu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16. Miejscowość</text:p>
            <text:p text:style-name="P173"/>
          </table:table-cell>
          <table:covered-table-cell/>
          <table:table-cell table:style-name="TableCell174" table:number-columns-spanned="3">
            <text:p text:style-name="P175">17. Kod pocztowy</text:p>
          </table:table-cell>
          <table:covered-table-cell/>
          <table:covered-table-cell/>
          <table:table-cell table:style-name="TableCell176">
            <text:p text:style-name="P177">18. Poczta</text:p>
          </table:table-cell>
        </table:table-row>
        <table:table-row table:style-name="TableRow178">
          <table:table-cell table:style-name="TableCell179" table:number-columns-spanned="8">
            <text:p text:style-name="P180">B.3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6">
            <text:p text:style-name="P183"/>
            <text:p text:style-name="P184"/>
            <text:p text:style-name="P185"/>
            <text:p text:style-name="P186"/>
          </table:table-cell>
          <table:covered-table-cell/>
          <table:table-cell table:style-name="TableCell187" table:number-columns-spanned="6">
            <text:p text:style-name="P188">19. Rodzaj własności, posiadania (zaznaczyć właściwą kratkę)</text:p>
            <text:p text:style-name="Standard"><text:span text:style-name="T189"><text:s text:c="2"/></text:span><text:span text:style-name="T190"><text:s/></text:span><text:span text:style-name="T191"></text:span><text:span text:style-name="T192">1. właściciel <text:s text:c="8"/></text:span><text:span text:style-name="T193"></text:span><text:span text:style-name="T194"><text:s/>2. współwłaściciel <text:s text:c="4"/></text:span><text:span text:style-name="T195"></text:span><text:span text:style-name="T196"><text:s text:c="3"/>3. posiadacz samoistny <text:s text:c="3"/></text:span><text:span text:style-name="T197"></text:span><text:span text:style-name="T198">4. współposiadacz samoistny <text:s text:c="3"/></text:span><text:span text:style-name="T199"></text:span><text:span text:style-name="T200">5. użytkownik wieczysty</text:span></text:p>
            <text:p text:style-name="Standard"><text:span text:style-name="T201"><text:s text:c="3"/></text:span><text:span text:style-name="T202"></text:span><text:span text:style-name="T203">6. współużytkownik wieczysty</text:span><text:span text:style-name="T204"><text:s/></text:span><text:span text:style-name="T205"></text:span><text:span text:style-name="T206">7. posiadacz zależny (np. dzierżawca, najemca)<text:s/></text:span><text:span text:style-name="T207"></text:span><text:span text:style-name="T208">8. współposiadacz zależny (np. dzierżawca, najem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Normalny"/>
          </table:covered-table-cell>
          <table:covered-table-cell/>
          <table:table-cell table:style-name="TableCell210" table:number-columns-spanned="6">
            <text:p text:style-name="P211">20.<text:s/>Miejsce/a (adres/y) położenia przedmiotów opodatkowania oraz identyfikator/y działek, budynków, lokali ( Uwaga! Wykazuje się odrębnie dla każdej nieruchomości )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Normalny"/>
          </table:covered-table-cell>
          <table:covered-table-cell/>
          <table:table-cell table:style-name="TableCell214" table:number-columns-spanned="6">
            <text:p text:style-name="P215">21. Numer/y księgi wieczystej lub zbioru/ów dokumentów oraz nazwa sądu, w którym prowadzona<text:s/>jest księga wieczysta lub zbiór dokumentów (Uwaga! Wykazuje się odrębnie dla każdej nieruchomości)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Normalny"/>
          </table:covered-table-cell>
          <table:covered-table-cell/>
          <table:table-cell table:style-name="TableCell219" table:number-columns-spanned="6">
            <text:p text:style-name="P220">22. Nazwisko, pierwsze imię, drugie imię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Normalny"/>
          </table:covered-table-cell>
          <table:covered-table-cell/>
          <table:table-cell table:style-name="TableCell223" table:number-columns-spanned="6">
            <text:p text:style-name="P224">23. Imię ojca, imię matki, data urodzenia ( Uwaga! Wykazuje się tylko wówczas, gdy osobie fizycznej nie<text:s/>nadano numeru PESEL )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Normalny"/>
          </table:covered-table-cell>
          <table:covered-table-cell/>
          <table:table-cell table:style-name="TableCell227" table:number-columns-spanned="3">
            <text:p text:style-name="P228">24. Numer PESEL/REGON</text:p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>24a. Numer telefonu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Standard"><text:span text:style-name="T234">B.4<text:s/></text:span><text:span text:style-name="T235">Adres zamieszkania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/>
            <text:p text:style-name="P240"/>
          </table:table-cell>
          <table:table-cell table:style-name="TableCell241" table:number-columns-spanned="2">
            <text:p text:style-name="P242">25. Kraj</text:p>
            <text:p text:style-name="P243"/>
          </table:table-cell>
          <table:covered-table-cell/>
          <table:table-cell table:style-name="TableCell244" table:number-columns-spanned="3">
            <text:p text:style-name="P245">26.Województwo</text:p>
          </table:table-cell>
          <table:covered-table-cell/>
          <table:covered-table-cell/>
          <table:table-cell table:style-name="TableCell246" table:number-columns-spanned="2">
            <text:p text:style-name="P247">27.Powiat</text:p>
          </table:table-cell>
          <table:covered-table-cell/>
        </table:table-row>
        <table:table-row table:style-name="TableRow248">
          <table:covered-table-cell>
            <text:p text:style-name="Normalny"/>
          </table:covered-table-cell>
          <table:table-cell table:style-name="TableCell249" table:number-columns-spanned="2">
            <text:p text:style-name="P250">28. Gmina</text:p>
            <text:p text:style-name="P251"/>
          </table:table-cell>
          <table:covered-table-cell/>
          <table:table-cell table:style-name="TableCell252" table:number-columns-spanned="3">
            <text:p text:style-name="P253">29.Ulica</text:p>
          </table:table-cell>
          <table:covered-table-cell/>
          <table:covered-table-cell/>
          <table:table-cell table:style-name="TableCell254" table:number-columns-spanned="2">
            <text:p text:style-name="P255">30.Numer domu/lNumer lokalu</text:p>
          </table:table-cell>
          <table:covered-table-cell/>
        </table:table-row>
        <table:table-row table:style-name="TableRow256">
          <table:covered-table-cell>
            <text:p text:style-name="Normalny"/>
          </table:covered-table-cell>
          <table:table-cell table:style-name="TableCell257" table:number-columns-spanned="2">
            <text:p text:style-name="P258">31.Miejscowość</text:p>
            <text:p text:style-name="P259"/>
          </table:table-cell>
          <table:covered-table-cell/>
          <table:table-cell table:style-name="TableCell260" table:number-columns-spanned="3">
            <text:p text:style-name="P261">32.Kod pocztowy</text:p>
          </table:table-cell>
          <table:covered-table-cell/>
          <table:covered-table-cell/>
          <table:table-cell table:style-name="TableCell262" table:number-columns-spanned="2">
            <text:p text:style-name="P263">33.Poczta</text:p>
          </table:table-cell>
          <table:covered-table-cell/>
        </table:table-row>
        <table:table-row table:style-name="TableRow264">
          <table:table-cell table:style-name="TableCell265" table:number-columns-spanned="8">
            <text:p text:style-name="P266">C. OKOLICZNOŚCI POWODUJĄCE<text:s/>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>34. Okoliczności (zaznaczyć właściwą kratkę)</text:p>
            <text:p text:style-name="Standard"><text:span text:style-name="T272"><text:s text:c="13"/></text:span><text:span text:style-name="T273"></text:span><text:span text:style-name="T274"><text:s/>1. informacja składana po raz pierwszy <text:s text:c="5"/></text:span><text:span text:style-name="T275"></text:span><text:span text:style-name="T276"><text:s/>2. korekta uprzednio złożonej informacji (wykazu) <text:s/>data zmiany 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7">
            <text:p text:style-name="Standard"><text:span text:style-name="T289">D. DANE<text:s/></text:span><text:span text:style-name="T290">DOTYCZĄCE PRZEDMIOTÓW OPODATKOWANIA<text:s/></text:span><text:span text:style-name="T291">(z wyjątkiem zwolnio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Standard"><text:span text:style-name="T305">D.1 POWIERZCHNIA GRUNTÓW</text:span><text:span text:style-name="T306"><text:s/></text:span><text:span text:style-name="T307">( Uwaga! Wykazujemy z dokładnością do 1 m kw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>1. związanych z prowadzeniem działalności gospodarczej, bez względu na sposób zakwalifikowania w ewidencji gruntów i budynków</text:p>
          </table:table-cell>
          <table:covered-table-cell/>
          <table:covered-table-cell/>
          <table:table-cell table:style-name="TableCell313" table:number-columns-spanned="3">
            <text:p text:style-name="P314">35.</text:p>
            <text:p text:style-name="P315"/>
            <text:p text:style-name="Standard"><text:span text:style-name="T316">............................................................................ m</text:span><text:span text:style-name="T317">2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2. pod jeziorami, zajętych na zbiorniki wodne retencyjne lub elektrowni wodnych</text:p>
          </table:table-cell>
          <table:covered-table-cell/>
          <table:covered-table-cell/>
          <table:table-cell table:style-name="TableCell323" table:number-columns-spanned="3">
            <text:p text:style-name="P324">36.</text:p>
            <text:p text:style-name="P325">............................................................................ ha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>3. grunty nie wykorzystywane na prowadzenie działalności</text:p>
            <text:p text:style-name="P331"><text:s text:c="4"/>gospodarczej a przeznaczone pod zabudowę techniczno-</text:p>
            <text:p text:style-name="P332"><text:s text:c="4"/>produkcyjną</text:p>
          </table:table-cell>
          <table:covered-table-cell/>
          <table:covered-table-cell/>
          <table:table-cell table:style-name="TableCell333" table:number-columns-spanned="3">
            <text:p text:style-name="P334"/>
            <text:p text:style-name="P335">37.</text:p>
            <text:p text:style-name="Standard"><text:span text:style-name="T336"><text:s/>....................................................................... m</text:span><text:span text:style-name="T337">2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>4. pozostałe grunty, w tym zajęte na prowadzenie<text:s/>odpłatnej <text:s text:c="8"/>statutowej działalności pożytku publicznego przez organizacje pożytku publicznego</text:p>
          </table:table-cell>
          <table:covered-table-cell/>
          <table:covered-table-cell/>
          <table:table-cell table:style-name="TableCell343" table:number-columns-spanned="3">
            <text:p text:style-name="P344"/>
            <text:p text:style-name="P345">38.</text:p>
            <text:p text:style-name="Standard"><text:span text:style-name="T346">............................................................................ m</text:span><text:span text:style-name="T347">2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><text:span text:style-name="T353">5.<text:s/></text:span><text:span text:style-name="T354">niezabudowanych objętych obszarem rewitalizacji, o którym mowa w<text:s/></text:span><text:span text:style-name="T355">ustawie z dnia 9 października 2015 r.</text:span><text:span text:style-name="T356"><text:s/></text:span><text:span text:style-name="T357">o rewitalizacji (Dz. U. z 2015r., poz. 1777), i położonych na terenach, dla których miejscowy plan zagospodarowania</text:span><text:span text:style-name="T358"><text:s/></text:span><text:span text:style-name="T359">przestrzennego przewiduje przeznaczenie pod zabudowę mieszkaniową, usługową albo zabudowę</text:span><text:span text:style-name="T360"><text:s/></text:span><text:span text:style-name="T361">o przeznacze</text:span><text:span text:style-name="T362">niu mieszanym obejmującym wyłącznie te rodzaje zabudowy, jeżeli od dnia wejścia w życie tego</text:span><text:span text:style-name="T363"><text:s/></text:span><text:span text:style-name="T364">planu w odniesieniu do tych gruntów upłynął okres 4 lat, a w tym czasie nie zakończono budowy zgodnie</text:span><text:span text:style-name="T365"><text:s/></text:span><text:span text:style-name="T366">z przepisami prawa budowlanego</text:span></text:p>
          </table:table-cell>
          <table:covered-table-cell/>
          <table:covered-table-cell/>
          <table:table-cell table:style-name="TableCell367" table:number-columns-spanned="3">
            <text:p text:style-name="P368">39.</text:p>
            <text:p text:style-name="P369"><text:span text:style-name="T370">……………………………………………………..m</text:span><text:span text:style-name="T371">2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Standard"><text:span text:style-name="T374">D.2 POWIERZCHNIA UŻYTKOWA BUDYNKÓW LUB ICH CZĘŚCI</text:span><text:span text:style-name="T375"><text:s/>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>1. mieszkalnych - ogółem</text:p>
          </table:table-cell>
          <table:covered-table-cell/>
          <table:covered-table-cell/>
          <table:table-cell table:style-name="TableCell381" table:number-columns-spanned="3">
            <text:p text:style-name="P382">40.</text:p>
            <text:p text:style-name="Standard"><text:span text:style-name="T383">............................................................................<text:s/></text:span><text:span text:style-name="T384">m</text:span><text:span text:style-name="T385">2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>w <text:s/>tym:</text:p>
            <text:p text:style-name="P391"><text:span text:style-name="T392"><text:s text:c="9"/></text:span><text:span text:style-name="T393">- kondygnacji o wysokości od 1,40 do 2,20 m (zaliczyć 50% powierzchni)</text:span></text:p>
            <text:p text:style-name="P394"><text:span text:style-name="T395"><text:s text:c="9"/></text:span><text:span text:style-name="T396">- kondygnacji o wysokości powyżej 2,20 m</text:span></text:p>
          </table:table-cell>
          <table:covered-table-cell/>
          <table:covered-table-cell/>
          <table:table-cell table:style-name="TableCell397" table:number-columns-spanned="3">
            <text:p text:style-name="P398">41.</text:p>
            <text:p text:style-name="Standard"><text:span text:style-name="T399">................................................................................ m</text:span><text:span text:style-name="T400">2</text:span></text:p>
            <text:p text:style-name="P401"/>
            <text:p text:style-name="Standard"><text:span text:style-name="T402">................................................................................. m</text:span><text:span text:style-name="T403">2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7">
            <text:p text:style-name="P406">* Do powierzchni użytkowej budynku lub jego części należy zaliczyć powierzchnię<text:s/>mierzoną, po wewnętrznej długości ścian na wszystkich kondygnacjach, z wyjątkiem powierzchni klatek schodowych oraz szybów dźwigowych. Za kondygnację uważa się również garaże podziemne, piwnice, sutereny i poddasza użytk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>2. związanych z prowadzeniem<text:s/>działalności gospodarczej oraz od budynków mieszkalnych lub ich części zajętych na prowadzenie działalności gospodarczej ogółem</text:p>
            <text:p text:style-name="P412"><text:span text:style-name="T413"><text:s text:c="5"/></text:span><text:span text:style-name="T414">w <text:s/>tym:</text:span></text:p>
            <text:p text:style-name="P415">- kondygnacji o wysokości od 1,40 do 2,20 m (zaliczyć 50% powierzchni)</text:p>
            <text:p text:style-name="P416"><text:span text:style-name="T417"><text:s text:c="9"/></text:span><text:span text:style-name="T418">- kondygnacji o wysokości powyżej<text:s/></text:span><text:span text:style-name="T419">2,20 m</text:span></text:p>
          </table:table-cell>
          <table:covered-table-cell/>
          <table:covered-table-cell/>
          <table:table-cell table:style-name="TableCell420" table:number-columns-spanned="3">
            <text:p text:style-name="P421">42.</text:p>
            <text:p text:style-name="P422"/>
            <text:p text:style-name="Standard"><text:span text:style-name="T423">..............................................................................<text:s/></text:span><text:span text:style-name="T424">m</text:span><text:span text:style-name="T425">2</text:span></text:p>
            <text:p text:style-name="P426"/>
            <text:p text:style-name="Standard"><text:span text:style-name="T427">.............................................................................. m</text:span><text:span text:style-name="T428">2</text:span></text:p>
            <text:p text:style-name="P429"/>
            <text:p text:style-name="Standard"><text:span text:style-name="T430">..............................................................................</text:span><text:span text:style-name="T431">. m</text:span><text:span text:style-name="T432">2</text:span></text:p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>3. zajęte na prowadzenie działalności gospodarczej w zakresie obrotu kwalifikowanym materiałem siewnym ogółem</text:p>
            <text:p text:style-name="P439"><text:span text:style-name="T440"><text:s text:c="5"/></text:span><text:span text:style-name="T441">w <text:s/>tym:</text:span></text:p>
            <text:p text:style-name="P442">- kondygnacji o wysokości od 1,40 do 2,20 m (zaliczyć 50% powierzchni)</text:p>
            <text:p text:style-name="P443"><text:span text:style-name="T444"><text:s text:c="9"/></text:span><text:span text:style-name="T445">- kondygnacji o wysokości powyżej 2,20 m</text:span></text:p>
          </table:table-cell>
          <table:covered-table-cell/>
          <table:covered-table-cell/>
          <table:table-cell table:style-name="TableCell446" table:number-columns-spanned="3">
            <text:p text:style-name="P447">43.</text:p>
            <text:p text:style-name="P448"/>
            <text:p text:style-name="Standard"><text:span text:style-name="T449">.............................................................................<text:s/></text:span><text:span text:style-name="T450">m</text:span><text:span text:style-name="T451">2</text:span></text:p>
            <text:p text:style-name="P452"/>
            <text:p text:style-name="Standard"><text:span text:style-name="T453">............................................................................. m</text:span><text:span text:style-name="T454">2</text:span></text:p>
            <text:p text:style-name="P455"/>
            <text:p text:style-name="Standard"><text:span text:style-name="T456">............................................................................. m</text:span><text:span text:style-name="T457">2</text:span></text:p>
            <text:p text:style-name="P458"/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/>
            <text:p text:style-name="P463"/>
          </table:table-cell>
          <table:table-cell table:style-name="TableCell464" table:number-columns-spanned="3">
            <text:p text:style-name="P465">4.<text:s/>związanych z udzielaniem świadczeń zdrowotnych w rozumieniu przepisów o działalności leczniczej, zajętych przez podmioty udzielające tych świadczeń ogółem</text:p>
            <text:p text:style-name="P466"><text:span text:style-name="T467"><text:s text:c="2"/></text:span><text:span text:style-name="T468"><text:s text:c="3"/></text:span><text:span text:style-name="T469">w <text:s/>tym:</text:span></text:p>
            <text:p text:style-name="P470">- kondygnacji o wysokości od 1,40 do 2,20 m (zaliczyć 50% powierzchni)</text:p>
            <text:p text:style-name="P471"><text:span text:style-name="T472"><text:s text:c="9"/></text:span><text:span text:style-name="T473">- kondyg</text:span><text:span text:style-name="T474">nacji o wysokości powyżej 2,20 m</text:span></text:p>
          </table:table-cell>
          <table:covered-table-cell/>
          <table:covered-table-cell/>
          <table:table-cell table:style-name="TableCell475" table:number-columns-spanned="3">
            <text:p text:style-name="P476">44.</text:p>
            <text:p text:style-name="Standard"><text:span text:style-name="T477">............................................................................<text:s/></text:span><text:span text:style-name="T478">m</text:span><text:span text:style-name="T479">2</text:span></text:p>
            <text:p text:style-name="P480"/>
            <text:p text:style-name="Standard"><text:span text:style-name="T481">............................................................................. m</text:span><text:span text:style-name="T482">2</text:span></text:p>
            <text:p text:style-name="P483"/>
            <text:p text:style-name="Standard"><text:span text:style-name="T484">.............................................................................. m</text:span><text:span text:style-name="T485">2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>5. pozostałych, w tym:</text:p>
            <text:p text:style-name="P491">a) zajętych na prowadzenie odpłatnej statutowej działalności pożytku publicznego przez organizacje pożytku publicznego</text:p>
            <text:p text:style-name="P492"><text:span text:style-name="T493"><text:s text:c="2"/></text:span><text:span text:style-name="T494"><text:s text:c="4"/></text:span><text:span text:style-name="T495">w <text:s/>tym:</text:span></text:p>
            <text:p text:style-name="P496">- kondygnacji o<text:s/>wysokości od 1,40 do 2,20 m (zaliczyć 50% powierzchni)</text:p>
            <text:p text:style-name="Standard"><text:span text:style-name="T497"><text:s text:c="9"/></text:span><text:span text:style-name="T498">- kondygnacji o wysokości powyżej 2,20 m</text:span></text:p>
            <text:p text:style-name="P499">b) garaże</text:p>
            <text:p text:style-name="P500">w tym:</text:p>
            <text:p text:style-name="P501">- kondygnacji o wysokości od 1,40 do 2,20 m (zaliczyć 50 % powierzchni)</text:p>
            <text:p text:style-name="P502">- kondygnacji o wysokości powyżej 2,20 m</text:p>
          </table:table-cell>
          <table:covered-table-cell/>
          <table:covered-table-cell/>
          <table:table-cell table:style-name="TableCell503" table:number-columns-spanned="3">
            <text:p text:style-name="P504"/>
            <text:p text:style-name="P505">45.</text:p>
            <text:p text:style-name="Standard"><text:span text:style-name="T506">............................................................................<text:s/></text:span><text:span text:style-name="T507">m</text:span><text:span text:style-name="T508">2</text:span></text:p>
            <text:p text:style-name="P509"/>
            <text:p text:style-name="Standard"><text:span text:style-name="T510">............................................................................ m</text:span><text:span text:style-name="T511">2</text:span></text:p>
            <text:p text:style-name="P512"/>
            <text:p text:style-name="Standard"><text:span text:style-name="T513">............................................................................. m</text:span><text:span text:style-name="T514">2</text:span></text:p>
            <text:p text:style-name="P515"/>
            <text:p text:style-name="P516">46.</text:p>
            <text:p text:style-name="Standard"><text:span text:style-name="T517">..............................................................................</text:span><text:span text:style-name="T518"><text:s/>m</text:span><text:span text:style-name="T519">2</text:span></text:p>
            <text:p text:style-name="P520"/>
            <text:p text:style-name="Standard"><text:span text:style-name="T521">........................................................................... m</text:span><text:span text:style-name="T522">2</text:span></text:p>
            <text:p text:style-name="P523"/>
            <text:p text:style-name="Standard"><text:span text:style-name="T524">...........................................................................</text:span><text:span text:style-name="T525"><text:s/></text:span><text:span text:style-name="T526">m</text:span><text:span text:style-name="T527">2</text:span><text:span text:style-name="T528"><text:s text:c="2"/></text:span></text:p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>D.3<text:s/>BUDOW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3">
            <text:p text:style-name="P537">1. budowle</text:p>
            <text:p text:style-name="P538"><text:span text:style-name="T539"><text:s text:c="7"/></text:span><text:span text:style-name="T540">(wartość, o której mowa w przepisach <text:s/>w art. 4 ust.1 pkt 3 i ust. 3-7 ustawy o podatkach i opłatach lokalnych)</text:span></text:p>
          </table:table-cell>
          <table:covered-table-cell/>
          <table:covered-table-cell/>
          <table:table-cell table:style-name="TableCell541" table:number-columns-spanned="3">
            <text:p text:style-name="P542">47.</text:p>
            <text:p text:style-name="P543">.........................................................................,.......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7">
            <text:p text:style-name="P546">E. INFORMACJA O PRZEDMIOTACH<text:s/>ZWOLNIONYCH</text:p>
            <text:p text:style-name="Standard"><text:span text:style-name="T547"><text:s text:c="11"/></text:span><text:span text:style-name="T548">(podać powierzchnię, bądź wartość budowli przedmiotów zwolnionych oraz przepis prawa – z jakiego tytułu występuje zwolnienie)</text:span></text:p>
            <text:p text:style-name="P549"/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F. OŚWIADCZENIE I PODPIS SKŁADAJĄCEGO / OSOBY REPREZENTUJĄCEJ SKŁADAJĄCEGO – B1</text:p>
            <text:p text:style-name="Standard"><text:span text:style-name="T555"><text:s text:c="7"/></text:span><text:span text:style-name="T556">Oświadczam, że<text:s/></text:span><text:span text:style-name="T557">podane przeze mnie dane są zgodne z prawd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>48. Imię</text:p>
            <text:p text:style-name="P563"/>
          </table:table-cell>
          <table:covered-table-cell/>
          <table:table-cell table:style-name="TableCell564" table:number-columns-spanned="4">
            <text:p text:style-name="P565">49. Nazwisko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>50. Data wypełnienia (dzień - miesiąc - rok)</text:p>
            <text:p text:style-name="P571"/>
          </table:table-cell>
          <table:covered-table-cell/>
          <table:table-cell table:style-name="TableCell572" table:number-columns-spanned="4">
            <text:p text:style-name="P573">51. Podpis (pieczęć) składającego / osoby reprezentującej składającego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F.1 OŚWIADCZENIE I PODPIS SKŁADAJĄCEGO / OSOBY REPREZENTUJĄCEJ<text:s/>SKŁADAJĄCEGO – B3</text:p>
            <text:p text:style-name="Standard"><text:span text:style-name="T577"><text:s text:c="7"/></text:span><text:span text:style-name="T578">Oświadczam, że podane przeze mnie dane są zgodne z prawd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 table:number-rows-spanned="2">
            <text:p text:style-name="P581"/>
            <text:p text:style-name="P582"/>
            <text:p text:style-name="P583"/>
          </table:table-cell>
          <table:covered-table-cell/>
          <table:table-cell table:style-name="TableCell584">
            <text:p text:style-name="P585">52. Imię</text:p>
            <text:p text:style-name="P586"/>
          </table:table-cell>
          <table:table-cell table:style-name="TableCell587" table:number-columns-spanned="4">
            <text:p text:style-name="P588">53. Nazwisko</text:p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covered-table-cell>
            <text:p text:style-name="Normalny"/>
          </table:covered-table-cell>
          <table:covered-table-cell/>
          <table:table-cell table:style-name="TableCell591">
            <text:p text:style-name="P592">54. Data wypełniania (dzień-miesiąc-rok)</text:p>
          </table:table-cell>
          <table:table-cell table:style-name="TableCell593" table:number-columns-spanned="4">
            <text:p text:style-name="P594">55. Podpis(pieczątka)składającego/osoby reprezentującej składającego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>
            <text:p text:style-name="P597">G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6">
            <text:p text:style-name="P602">56. Uwagi organu podatkowego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6">
            <text:p text:style-name="P608">57. Data i podpis przyjmującego formularz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15-11-10T07:46:00Z</meta:creation-date>
    <dc:date>2015-11-16T12:27:00Z</dc:date>
    <meta:print-date>2015-11-12T12:14:00Z</meta:print-date>
    <meta:template xlink:href="Normal.dotm" xlink:type="simple"/>
    <meta:editing-cycles>1</meta:editing-cycles>
    <meta:editing-duration>PT25320S</meta:editing-duration>
    <meta:document-statistic meta:page-count="3" meta:paragraph-count="22" meta:word-count="1574" meta:character-count="11001" meta:row-count="78" meta:non-whitespace-character-count="9449"/>
  </office:meta>
</office:document-meta>
</file>