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212cm" fo:margin-left="-1.316cm" table:align="left" style:writing-mode="lr-tb"/>
    </style:style>
    <style:style style:name="Tabela1.A" style:family="table-column">
      <style:table-column-properties style:column-width="0.617cm"/>
    </style:style>
    <style:style style:name="Tabela1.B" style:family="table-column">
      <style:table-column-properties style:column-width="1.214cm"/>
    </style:style>
    <style:style style:name="Tabela1.C" style:family="table-column">
      <style:table-column-properties style:column-width="0.903cm"/>
    </style:style>
    <style:style style:name="Tabela1.D" style:family="table-column">
      <style:table-column-properties style:column-width="2.161cm"/>
    </style:style>
    <style:style style:name="Tabela1.E" style:family="table-column">
      <style:table-column-properties style:column-width="2.602cm"/>
    </style:style>
    <style:style style:name="Tabela1.F" style:family="table-column">
      <style:table-column-properties style:column-width="2.293cm"/>
    </style:style>
    <style:style style:name="Tabela1.G" style:family="table-column">
      <style:table-column-properties style:column-width="2.316cm"/>
    </style:style>
    <style:style style:name="Tabela1.H" style:family="table-column">
      <style:table-column-properties style:column-width="2.094cm"/>
    </style:style>
    <style:style style:name="Tabela1.I" style:family="table-column">
      <style:table-column-properties style:column-width="1.831cm"/>
    </style:style>
    <style:style style:name="Tabela1.K" style:family="table-column">
      <style:table-column-properties style:column-width="4.498cm"/>
    </style:style>
    <style:style style:name="Tabela1.M" style:family="table-column">
      <style:table-column-properties style:column-width="2.48cm"/>
    </style:style>
    <style:style style:name="Tabela1.1" style:family="table-row">
      <style:table-row-properties style:min-row-height="2.196cm" fo:keep-together="always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3.32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5.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25.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rsid="000cfaac" officeooo:paragraph-rsid="000cfaa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rsid="000cfaac" officeooo:paragraph-rsid="000ce3c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officeooo:rsid="000f181b" officeooo:paragraph-rsid="000f181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pl" fo:country="PL" style:text-underline-style="solid" style:text-underline-width="auto" style:text-underline-color="font-color" fo:font-weight="bold" officeooo:rsid="000f181b" officeooo:paragraph-rsid="000cfaa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Calibri" fo:font-size="11pt" fo:language="pl" fo:country="PL" fo:font-style="normal" fo:font-weight="bold" officeooo:rsid="000f181b" officeooo:paragraph-rsid="000f181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0cbbf1" officeooo:paragraph-rsid="000cbbf1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officeooo:rsid="000ce3c7" officeooo:paragraph-rsid="000ce3c7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officeooo:rsid="000cbbf1" officeooo:paragraph-rsid="000cbbf1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officeooo:rsid="000cbbf1" officeooo:paragraph-rsid="000cbbf1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officeooo:rsid="000cbbf1" officeooo:paragraph-rsid="000ce3c7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8pt" fo:font-weight="bold" officeooo:rsid="000cfaac" officeooo:paragraph-rsid="000cfaac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8pt" officeooo:paragraph-rsid="000ce3c7" style:font-size-asian="8pt" style:font-name-complex="Times New Roman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8pt" officeooo:paragraph-rsid="000ce3c7" style:font-size-asian="8pt" style:font-name-complex="Times New Roman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8pt" officeooo:rsid="000cfaac" officeooo:paragraph-rsid="000cfaac" style:font-size-asian="8pt" style:font-name-complex="Times New Roman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8pt" officeooo:rsid="000cfaac" officeooo:paragraph-rsid="000cfaac" style:font-size-asian="8pt" style:font-name-complex="Times New Roman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8pt" officeooo:rsid="0015b10a" officeooo:paragraph-rsid="0015b10a" style:font-size-asian="8pt" style:font-name-complex="Times New Roman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8pt" officeooo:rsid="0015b10a" officeooo:paragraph-rsid="0015b10a" style:font-size-asian="8pt" style:font-name-complex="Times New Roman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8pt" officeooo:paragraph-rsid="000ce3c7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8pt" officeooo:paragraph-rsid="000ce3c7" style:font-name-asian="Times New Roman" style:font-size-asian="8pt" style:font-name-complex="Times New Roman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Calibri" officeooo:paragraph-rsid="000ce3c7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ae353" officeooo:paragraph-rsid="001ae35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0f181b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70503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70503" officeooo:paragraph-rsid="0017050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2ee59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2ee59" officeooo:paragraph-rsid="0012ee5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93711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ae353" officeooo:paragraph-rsid="001ae35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2ee59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2ee59" officeooo:paragraph-rsid="0012ee5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46001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46001" officeooo:paragraph-rsid="00150b8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46001" officeooo:paragraph-rsid="0014600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50b8d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50b8d" officeooo:paragraph-rsid="00150b8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0f7d26" officeooo:paragraph-rsid="001ae35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0f181b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rsid="000f181b" officeooo:paragraph-rsid="000f181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Calibri" fo:font-size="10pt" fo:language="pl" fo:country="PL" fo:font-weight="bold" officeooo:rsid="000f181b" officeooo:paragraph-rsid="000f181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0pt" fo:language="pl" fo:country="PL" fo:font-weight="bold" officeooo:rsid="000f181b" officeooo:paragraph-rsid="000f181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rsid="00113775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rsid="00113775" officeooo:paragraph-rsid="0011377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181b" officeooo:paragraph-rsid="0015371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181b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181b" officeooo:paragraph-rsid="000f181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0pt" fo:language="pl" fo:country="PL" fo:font-weight="normal" officeooo:rsid="000f181b" officeooo:paragraph-rsid="000f181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7d26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7d26" officeooo:paragraph-rsid="0015371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7d26" officeooo:paragraph-rsid="000f7d2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2ee59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2ee59" officeooo:paragraph-rsid="0011377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70503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70503" officeooo:paragraph-rsid="0017050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50b8d" officeooo:paragraph-rsid="00150b8d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70503" officeooo:paragraph-rsid="00170503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46001" officeooo:paragraph-rsid="00146001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9" style:family="paragraph" style:parent-style-name="Standard">
      <style:paragraph-properties fo:text-align="end" style:justify-single-word="false"/>
      <style:text-properties style:font-name="Calibri" fo:font-size="10pt" fo:font-weight="bold" officeooo:rsid="001c767f" officeooo:paragraph-rsid="001c767f" style:font-size-asian="10pt" style:font-weight-asian="bold" style:font-size-complex="10pt" style:font-weight-complex="bold"/>
    </style:style>
    <style:style style:name="P60" style:family="paragraph" style:parent-style-name="Tekst_20_podstawowy_20_2">
      <style:paragraph-properties fo:text-align="center" style:justify-single-wor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21387b" officeooo:paragraph-rsid="0021387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officeooo:rsid="000ce3c7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language="pl" fo:country="PL" officeooo:rsid="000ce3c7" style:language-asian="zxx" style:country-asian="none" style:language-complex="zxx" style:country-complex="none"/>
    </style:style>
    <style:style style:name="T4" style:family="text">
      <style:text-properties fo:language="pl" fo:country="PL" officeooo:rsid="0012ee59" style:language-asian="zxx" style:country-asian="none" style:language-complex="zxx" style:country-complex="none"/>
    </style:style>
    <style:style style:name="T5" style:family="text">
      <style:text-properties officeooo:rsid="000f181b"/>
    </style:style>
    <style:style style:name="T6" style:family="text">
      <style:text-properties officeooo:rsid="00113775"/>
    </style:style>
    <style:style style:name="T7" style:family="text">
      <style:text-properties officeooo:rsid="0012ee59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05417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05417"/>
    </style:style>
    <style:style style:name="T12" style:family="text">
      <style:text-properties fo:font-weight="normal" officeooo:rsid="0012ee59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3711" style:font-weight-asian="bold" style:font-weight-complex="bold"/>
    </style:style>
    <style:style style:name="T15" style:family="text">
      <style:text-properties fo:font-weight="bold" officeooo:rsid="00205417" style:font-weight-asian="bold" style:font-weight-complex="bold"/>
    </style:style>
    <style:style style:name="T16" style:family="text">
      <style:text-properties officeooo:rsid="00150b8d"/>
    </style:style>
    <style:style style:name="T17" style:family="text">
      <style:text-properties officeooo:rsid="0015371f"/>
    </style:style>
    <style:style style:name="T18" style:family="text">
      <style:text-properties officeooo:rsid="0015b10a"/>
    </style:style>
    <style:style style:name="T19" style:family="text">
      <style:text-properties officeooo:rsid="00170503"/>
    </style:style>
    <style:style style:name="T20" style:family="text">
      <style:text-properties fo:font-size="8pt" style:font-size-asian="8pt" style:font-name-complex="Times New Roman" style:font-size-complex="8pt"/>
    </style:style>
    <style:style style:name="T21" style:family="text">
      <style:text-properties fo:font-size="8pt" style:font-name-asian="Times New Roman" style:font-size-asian="8pt" style:font-name-complex="Times New Roman" style:font-size-complex="8pt"/>
    </style:style>
    <style:style style:name="T22" style:family="text">
      <style:text-properties fo:font-size="8pt" officeooo:rsid="00113775" style:font-name-asian="Times New Roman" style:font-size-asian="8pt" style:font-name-complex="Times New Roman" style:font-size-complex="8pt"/>
    </style:style>
    <style:style style:name="T23" style:family="text">
      <style:text-properties officeooo:rsid="00193711"/>
    </style:style>
    <style:style style:name="T24" style:family="text">
      <style:text-properties officeooo:rsid="001ae353"/>
    </style:style>
    <style:style style:name="T25" style:family="text">
      <style:text-properties officeooo:rsid="00205417"/>
    </style:style>
    <style:style style:name="T26" style:family="text">
      <style:text-properties officeooo:rsid="002138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GŁOSZENIE </text:p>
      <text:p text:style-name="P7">BURMISTRZA ŁĘKNICY</text:p>
      <text:p text:style-name="P7">z dnia <text:span text:style-name="T26">8</text:span> <text:span text:style-name="T25">grudnia</text:span> 2016r.</text:p>
      <text:p text:style-name="P8"><text:span text:style-name="T1">o </text:span>ustnym nieograniczonym <text:span text:style-name="T1">przetargu</text:span></text:p>
      <text:p text:style-name="P8"/>
      <text:p text:style-name="P9"><text:span text:style-name="T2">Burmistrz Miasta Łęknica ogłasza </text:span><text:span text:style-name="T3">I </text:span><text:span text:style-name="T2">przetarg ustny nieograniczony na sprzedaż nieruchomości </text:span><text:span text:style-name="T4">będących własnością Gminy Łęknica</text:span><text:span text:style-name="T3">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E"/>
        <table:table-column table:style-name="Tabela1.M"/>
        <table:table-header-rows>
          <table:table-row table:style-name="Tabela1.1">
            <table:table-cell table:style-name="Tabela1.A1" office:value-type="string">
              <text:p text:style-name="P60">Lp.</text:p>
              <text:p text:style-name="P11"/>
            </table:table-cell>
            <table:table-cell table:style-name="Tabela1.A1" office:value-type="string">
              <text:p text:style-name="P12"/>
              <text:p text:style-name="P11">Nr</text:p>
              <text:p text:style-name="P11">działki</text:p>
              <text:p text:style-name="P11"/>
              <text:p text:style-name="P11"><text:s/>nr <text:s/>KW </text:p>
            </table:table-cell>
            <table:table-cell table:style-name="Tabela1.A1" office:value-type="string">
              <text:p text:style-name="P12"/>
              <text:p text:style-name="P11">Pow. </text:p>
              <text:p text:style-name="P11">[m2]</text:p>
            </table:table-cell>
            <table:table-cell table:style-name="Tabela1.A1" office:value-type="string">
              <text:p text:style-name="P12"/>
              <text:p text:style-name="P11">Opis</text:p>
              <text:p text:style-name="P11">nieruchomości</text:p>
            </table:table-cell>
            <table:table-cell table:style-name="Tabela1.A1" office:value-type="string">
              <text:p text:style-name="P12"/>
              <text:p text:style-name="P11">Przeznaczenie nieruchomości </text:p>
              <text:p text:style-name="P11"><text:s/>i sposób jej zagospodarowania </text:p>
            </table:table-cell>
            <table:table-cell table:style-name="Tabela1.A1" office:value-type="string">
              <text:p text:style-name="P12"/>
              <text:p text:style-name="P11">Termin zagospodarowania nieruchomości </text:p>
            </table:table-cell>
            <table:table-cell table:style-name="Tabela1.A1" office:value-type="string">
              <text:p text:style-name="P12">Wysokość stawek procentowych opłat z tytułu użytkowania wieczystego</text:p>
            </table:table-cell>
            <table:table-cell table:style-name="Tabela1.H1" office:value-type="string">
              <text:p text:style-name="P12"/>
              <text:p text:style-name="P11">Wysokość <text:s/>opłat z tytułu użytkowania, najmu lub <text:s/></text:p>
              <text:p text:style-name="P11">dzierżawy</text:p>
            </table:table-cell>
            <table:table-cell table:style-name="Tabela1.H1" office:value-type="string">
              <text:p text:style-name="P12"/>
              <text:p text:style-name="P11">Termin wnoszenia <text:s/>opłat </text:p>
            </table:table-cell>
            <table:table-cell table:style-name="Tabela1.A1" office:value-type="string">
              <text:p text:style-name="P11">Zasady aktualizacji opłat </text:p>
            </table:table-cell>
            <table:table-cell table:style-name="Tabela1.A1" office:value-type="string">
              <text:p text:style-name="P11">Informacje o </text:p>
              <text:p text:style-name="P11">przeznaczeniu do sprzedaży, do oddania w użytkowanie wieczyste, użytkowanie, najem lub dzierżawę</text:p>
            </table:table-cell>
            <table:table-cell table:style-name="Tabela1.A1" office:value-type="string">
              <text:p text:style-name="P13">Cena wywoławcza netto</text:p>
              <text:p text:style-name="P13">(zł)</text:p>
            </table:table-cell>
            <table:table-cell table:style-name="Tabela1.M1" office:value-type="string">
              <text:p text:style-name="P13">Wadium </text:p>
              <text:p text:style-name="P13">(zł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4"><text:span text:style-name="T5">1</text:span>.</text:p>
          </table:table-cell>
          <table:table-cell table:style-name="Tabela1.B2" office:value-type="string">
            <text:p text:style-name="P20">540/2</text:p>
            <text:p text:style-name="P15">KW NR</text:p>
            <text:p text:style-name="P20">ZG1R/00051832/1</text:p>
          </table:table-cell>
          <table:table-cell table:style-name="Tabela1.C2" office:value-type="string">
            <text:p text:style-name="P21">1025</text:p>
          </table:table-cell>
          <table:table-cell table:style-name="Tabela1.D2" office:value-type="string">
            <text:p text:style-name="P14"/>
            <text:p text:style-name="P15">niezabudowana nieruchomość poł. w Łęknicy przy ul. Dworcowej</text:p>
          </table:table-cell>
          <table:table-cell table:style-name="Tabela1.E2" office:value-type="string">
            <text:p text:style-name="P14"/>
            <text:p text:style-name="P14"/>
            <text:p text:style-name="P14">zabudowa mieszkaniowa jednorodzinna</text:p>
            <text:p text:style-name="P22"><text:span text:style-name="T20">(MN)</text:span><text:span text:style-name="T21">; </text:span><text:span text:style-name="T22">brak zagospodarowania</text:span></text:p>
            <text:p text:style-name="P21"/>
          </table:table-cell>
          <table:table-cell table:style-name="Tabela1.F2" office:value-type="string">
            <text:p text:style-name="P21">nie dotyczy</text:p>
          </table:table-cell>
          <table:table-cell table:style-name="Tabela1.G2" office:value-type="string">
            <text:p text:style-name="P15">nie dotyczy</text:p>
          </table:table-cell>
          <table:table-cell table:style-name="Tabela1.H2" office:value-type="string">
            <text:p text:style-name="P21">nie dotyczy</text:p>
          </table:table-cell>
          <table:table-cell table:style-name="Tabela1.I2" office:value-type="string">
            <text:p text:style-name="P14">nie dotyczy</text:p>
          </table:table-cell>
          <table:table-cell table:style-name="Tabela1.J2" office:value-type="string">
            <text:p text:style-name="P15">nie dotyczy</text:p>
          </table:table-cell>
          <table:table-cell table:style-name="Tabela1.K2" office:value-type="string">
            <text:p text:style-name="P15">działka przeznaczona do sprzedaży w drodze <text:span text:style-name="T18">ustnego </text:span>przetargu nieograniczonego</text:p>
          </table:table-cell>
          <table:table-cell table:style-name="Tabela1.L2" office:value-type="string">
            <text:p text:style-name="P16">35.000</text:p>
          </table:table-cell>
          <table:table-cell table:style-name="Tabela1.M2" office:value-type="string">
            <text:p text:style-name="P18">7.000</text:p>
          </table:table-cell>
        </table:table-row>
        <table:table-row table:style-name="Tabela1.2">
          <table:table-cell table:style-name="Tabela1.A3" office:value-type="string">
            <text:p text:style-name="P14"><text:span text:style-name="T5">2</text:span>.</text:p>
          </table:table-cell>
          <table:table-cell table:style-name="Tabela1.B3" office:value-type="string">
            <text:p text:style-name="P14">193/1</text:p>
            <text:p text:style-name="P14"/>
            <text:p text:style-name="P15">KW NR</text:p>
            <text:p text:style-name="P21">ZG1R/00051832/1</text:p>
          </table:table-cell>
          <table:table-cell table:style-name="Tabela1.C3" office:value-type="string">
            <text:p text:style-name="P14">252</text:p>
          </table:table-cell>
          <table:table-cell table:style-name="Tabela1.D3" office:value-type="string">
            <text:p text:style-name="P14">niezabudowana nieruchomość poł. w Łęknicy przy ul. Wojska Polskiego</text:p>
          </table:table-cell>
          <table:table-cell table:style-name="Tabela1.E3" office:value-type="string">
            <text:p text:style-name="P14">zieleń urządzona</text:p>
            <text:p text:style-name="P14">(ZP) – <text:span text:style-name="T6">zagospodarowana zgodnie z planem</text:span></text:p>
          </table:table-cell>
          <table:table-cell table:style-name="Tabela1.F3" office:value-type="string">
            <text:p text:style-name="P21">nie dotyczy</text:p>
          </table:table-cell>
          <table:table-cell table:style-name="Tabela1.G3" office:value-type="string">
            <text:p text:style-name="P15">nie dotyczy</text:p>
          </table:table-cell>
          <table:table-cell table:style-name="Tabela1.H3" office:value-type="string">
            <text:p text:style-name="P21">nie dotyczy</text:p>
          </table:table-cell>
          <table:table-cell table:style-name="Tabela1.I3" office:value-type="string">
            <text:p text:style-name="P14">nie dotyczy</text:p>
          </table:table-cell>
          <table:table-cell table:style-name="Tabela1.J3" office:value-type="string">
            <text:p text:style-name="P15">nie dotyczy</text:p>
          </table:table-cell>
          <table:table-cell table:style-name="Tabela1.K3" office:value-type="string">
            <text:p text:style-name="P14">działka przeznaczona do sprzedaży w drodze <text:span text:style-name="T18">ustnego </text:span>przetargu nieograniczonego</text:p>
          </table:table-cell>
          <table:table-cell table:style-name="Tabela1.L3" office:value-type="string">
            <text:p text:style-name="P17">10.000</text:p>
          </table:table-cell>
          <table:table-cell table:style-name="Tabela1.M3" office:value-type="string">
            <text:p text:style-name="P19">2.000</text:p>
          </table:table-cell>
        </table:table-row>
      </table:table>
      <text:p text:style-name="P10"/>
      <text:p text:style-name="P9"/>
      <text:p text:style-name="P9"/>
      <text:p text:style-name="P2"/>
      <text:p text:style-name="P2"/>
      <text:p text:style-name="P2"/>
      <text:p text:style-name="P1"/>
      <text:p text:style-name="P4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5">ad.1 <text:span text:style-name="T24">DZIAŁKA nr 540/2</text:span></text:p>
          </table:table-cell>
        </table:table-row>
      </table:table>
      <text:p text:style-name="P3"/>
      <text:p text:style-name="P23">TERMIN i MIEJSCE PRZETARGU</text:p>
      <text:p text:style-name="P30">Przetarg odbędzie się w dniu <text:span text:style-name="T15">17 stycznia 2017r.</text:span><text:span text:style-name="T25"> w siedzibie Urzędu Miejskiego w Łęknicy, ul. Żurawska 1 (na parterze, sala posiedzeń) </text:span><text:span text:style-name="T13">o godz. </text:span><text:span text:style-name="T15">12</text:span><text:span text:style-name="T13">.00.</text:span></text:p>
      <text:p text:style-name="P40"/>
      <text:p text:style-name="P24">OPIS NIERUCHOMOŚCI</text:p>
      <text:p text:style-name="P45"><text:span text:style-name="T17">Nieruchomość w Miejscowym Planie Zagospodarowania Przestrzennego miasta Łęknica uchwalonego Uchwałą Nr XXIX/152/2005 Rady Miejskiej w Łęknicy z dnia 28 lipca 2005r., opublikowany w Dzienniku Urzędowym Województwa Lubuskiego Nr 71, poz. 1281 z dnia 21.10.2005r. z wejściem w życie od 22.11.2005r. przeznaczona jest pod zabudowę mieszkaniową jednorodzinną (MN). </text:span>Działka o kształcie zbliżonym do prostokąta, prostych granicach, równa, dobrze nasłoneczniona. Teren obejmujący działkę uzbrojony jest w sieci: <text:s/>wodociągową, kanalizacji sanitarnej. Jest to jedna z pięciu geodezyjnie wydzielonych działek gruntu powstała w wyniku podziału dużej działki nr 540, położonej w centralnej strefie Łęknicy bezpośrednio przy ul. Dworcowej. Działka od strony południowej graniczy z niezabudowan<text:span text:style-name="T18">ą</text:span> działką gruntu nr 251/8 (droga nieutwardzona, powstała w miejscu rozebranego toru kolejowego, na której urządzona została ścieżka rowerowa). Działka to wieloletni, zakrzewiony, częściowo zagruzowany i zaśmiecony odłóg, na którego skraju <text:s/>tuż przy ulicy Dworcowej posadowiony jest dwuczłonowy słup telefoniczny, prawie na środku działki rośnie wysokie drzewo liściaste, a od strony ścieżki rowerowej kilka młodych kępek brzózek, kępy krzewów i śmieci komunalne. <text:span text:style-name="T19">W przypadku kolizji istniejących drzew i krzewów z planowaną inwestycją ich wycinka będzie możliwa po uzyskaniu pozytywnej decyzji administracyjnej. Koszty związane z wycinką ponosi nabywca nieruchomości. </text:span>Prawie na wprost działki znajduje się budynek straży pożarnej. </text:p>
      <text:p text:style-name="P45"/>
      <text:p text:style-name="P25">ZOBOWIĄZANIA, KTÓRYCH PRZEDMIOTEM JEST NIERUCHOMOŚĆ:</text:p>
      <text:p text:style-name="P61">Przez nieruchomość przebiega linia telefoniczna. </text:p>
      <text:p text:style-name="P49"/>
      <text:p text:style-name="P43"><text:span text:style-name="T8">TERMIN DO ZŁOŻENIA WNIOSKU</text:span> przez osoby, którym przysługuje pierwszeństwo w nabyciu nieruchomości na podstawie <text:span text:style-name="T7">art.</text:span> 34 ust. 1 pkt 1 i pkt 2 <text:span text:style-name="T7">ustawy o gospodarce nieruchomościami – </text:span><text:span text:style-name="T12">upłynął w dniu 08.09.2016r.</text:span></text:p>
      <text:p text:style-name="P52"/>
      <text:p text:style-name="P27">CENA NIERUCHOMOŚCI:</text:p>
      <text:p text:style-name="P46">Ceny wywoławcze nieruchomości gruntowych są cenami netto. </text:p>
      <text:p text:style-name="P46">Do ceny sprzedaży nieruchomości netto ustalonej w wyniku przetargu zostanie doliczony podatek VAT w stawce 23% zgodnie z przepisami ustawy z dnia 11 marca 2004r. o podatku od towarów i usług (t.j. Dz.U. z 2016r. poz. 710 z późn.zm.).</text:p>
      <text:p text:style-name="P46">Cena sprzedaży nieruchomości <text:s/>brutto płatna jest w całości przed zawarciem umowy w formie aktu notarialnego <text:span text:style-name="T7">na konto Urzędu Miejskiego w Łęknicy: PKO BP nr 59 1020 5460 0000 5002 0058 2130. </text:span></text:p>
      <text:p text:style-name="P46"/>
      <text:p text:style-name="P54">Opłaty notarialne i sądowe w całości ponosi nabywca nieruchomości. </text:p>
      <text:p text:style-name="P27"/>
      <text:p text:style-name="P27">OBCIĄŻENIA NIERUCHOMOŚCI:</text:p>
      <text:p text:style-name="P31">Nieruchomoś<text:span text:style-name="T23">ć jest</text:span> woln<text:span text:style-name="T23">a</text:span> od obciążeń. </text:p>
      <text:p text:style-name="P31"/>
      <text:p text:style-name="P27">WYSOKOŚĆ WADIUM:</text:p>
      <text:p text:style-name="P33">Wadium należy wpłacić <text:span text:style-name="T13">w </text:span><text:span text:style-name="T14">pieniądzu</text:span> <text:span text:style-name="T7">na konto Urzędu Miejskiego w Łęknicy: PKO BP nr 59 1020 5460 0000 5002 0058 2130 <text:s/></text:span><text:span text:style-name="T9">do dnia 1</text:span><text:span text:style-name="T10">0</text:span><text:span text:style-name="T9"> </text:span><text:span text:style-name="T10">stycznia</text:span><text:span text:style-name="T9"> 201</text:span><text:span text:style-name="T10">7</text:span><text:span text:style-name="T9">r. </text:span><text:s/><text:span text:style-name="T7">Datą wniesienia wadium jest data uznania rachunku bankowego </text:span>Urzędu Miejskiego. </text:p>
      <text:p text:style-name="P33">Wadium <text:span text:style-name="T16">osoby wygrywającej przetarg </text:span>zalicza się na poczet ceny <text:span text:style-name="T16">sprzedaży</text:span> nieruchomości. </text:p>
      <text:p text:style-name="P33"><text:soft-page-break/><text:span text:style-name="T16">Wadium pozostałych uczestników przetargu zostanie zwrócone </text:span><text:s/>niezwłocznie po przetargu, jednak nie później <text:s/>niż przed upływem 3 dni od zamknięcia lub odwołania przetargu. </text:p>
      <text:p text:style-name="P33"/>
      <text:p text:style-name="P33">Warunkiem udziału w przetargu jest wniesienie wadium przez uczestnika przetargu oraz przedłożenie komisji przetargowej przed otwarciem przetargu:</text:p>
      <text:p text:style-name="P33">- w przypadku osób fizycznych ( w tym prowadzącym działalność gospodarczą) – dowodów tożsamości, a pozostających w związku małżeńskim nie posiadających rozdzielności majątkowej, do dokonywania czynności przetargowych konieczna jest obecność obojga małżonków lub jednego z nich z pełnomocnictwem drugiego małżonka zawierającym zgodę na odpłatne nabycie nieruchomości;</text:p>
      <text:p text:style-name="P33"/>
      <text:p text:style-name="P33">- w przypadku osób prawnych oraz innych jednostek organizacyjnych nieposiadających osobowości prawnej, a podlegających rejestracji – aktualnego odpisu z rejestru, właściwych pełnomocnictw, dowodów tożsamości osób reprezentujących podmiot (odpis z rejestru powinien być datowany nie później niż 3 miesiące przed datą przetargu, a jego aktualność winna być potwierdzona przez reprezentanta podmiotu).</text:p>
      <text:p text:style-name="P33"/>
      <text:p text:style-name="P33">Uczestnicy biorą udział w przetargu osobiście lub przez pełnomocnika. Pełnomocnictwo wymaga formy <text:span text:style-name="T16">notarialnej. </text:span></text:p>
      <text:p text:style-name="P33"/>
      <text:p text:style-name="P29">SKUTKI UCHYLENIA SIĘ OD ZAWARCIA UMOWY SPRZEDAŻY</text:p>
      <text:p text:style-name="P36">W przypadku uchylenia się osoby wygrywającej przetarg od zawarcia umowy, wadium nie podlega zwrotowi. </text:p>
      <text:p text:style-name="P4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1">ad.2 <text:span text:style-name="T24">DZIAŁKA nr 193/1</text:span></text:p>
          </table:table-cell>
        </table:table-row>
      </table:table>
      <text:p text:style-name="P42"/>
      <text:p text:style-name="P23">TERMIN i MIEJSCE PRZETARGU</text:p>
      <text:p text:style-name="P30">Przetarg odbędzie się w dniu <text:span text:style-name="T9">1</text:span><text:span text:style-name="T10">7</text:span><text:span text:style-name="T9"> </text:span><text:span text:style-name="T10">stycznia 2017r. </text:span><text:span text:style-name="T25">w siedzibie Urzędu Miejskiego w Łęknicy, ul. Żurawska 1 (na parterze, sala posiedzeń)</text:span><text:span text:style-name="T15"> </text:span><text:span text:style-name="T13">o godz. 9.00</text:span></text:p>
      <text:p text:style-name="P40"/>
      <text:p text:style-name="P24">OPIS NIERUCHOMOŚCI</text:p>
      <text:p text:style-name="P50"><text:span text:style-name="T17">Nieruchomość w Miejscowym Planie Zagospodarowania Przestrzennego miasta Łęknica uchwalonego Uchwałą Nr XXIX/152/2005 Rady Miejskiej w Łęknicy z dnia 28 lipca 2005r., opublikowany w Dzienniku Urzędowym Województwa Lubuskiego Nr 71, poz. 1281 z dnia 21.10.2005r. z wejściem w życie od 22.11.2005r. przeznaczona jest pod zieleń urządzoną (ZP). </text:span>Działka o kształcie zbliżonym do prostokąta, prostych granicach, równa, dobrze nasłoneczniona, dobrze utrzymana. <text:s/>Działka nr 193/1 powstała w wyniku podziału większej działki nr 193 położonej między ulicami Wojska Polskiego a Dworcową. W bezpośrednim sąsiedztwie znajduje się budynek użytkowy. Na działce usytuowane są zbiorniki trzykomorowe na nieczystości płynne - aktualnie podlegające zdemontowaniu. Na działce znajdują się również dwie przepływowe studzienki z sieciami podziemnymi kanalizacji sanitarnej Ø 150, odprowadzające ścieki sanitarne z budynku użytkowego do sieci zbiorczej w ulicy Dworcowej. Przez działkę przebiega część chodnika o nawierzchni z polbruku od ulicy Wojska Polskiego do ulicy Dworcowej. </text:p>
      <text:p text:style-name="P50"/>
      <text:p text:style-name="P26">ZOBOWIĄZANIA, KTÓRYCH PRZEDMIOTEM JEST NIERUCHOMOŚĆ:</text:p>
      <text:p text:style-name="P38">Na działce znajdują się dwie przepływowe studzienki z sieciami podziemnymi kanalizacji sanitarnej Ø 150,<text:span text:style-name="T24">będące własnością Gminy,</text:span> odprowadzające ścieki sanitarne z budynku użytkowego do sieci zbiorczej w ulicy Dworcowej </text:p>
      <text:p text:style-name="P51"/>
      <text:p text:style-name="P44"><text:span text:style-name="T8">TERMIN DO ZŁOŻENIA WNIOSKU</text:span> przez osoby, którym przysługuje pierwszeństwo w nabyciu nieruchomości na podstawie <text:span text:style-name="T7">art.</text:span> 34 ust. 1 pkt 1 i pkt 2 <text:span text:style-name="T7">ustawy o gospodarce nieruchomościami – </text:span><text:span text:style-name="T12">upłynął w dniu 08.09.2016r.</text:span></text:p>
      <text:p text:style-name="P53"/>
      <text:p text:style-name="P28">CENA NIERUCHOMOŚCI:</text:p>
      <text:p text:style-name="P47">Cen<text:span text:style-name="T23">a</text:span> wywoławcz<text:span text:style-name="T23">a</text:span> nieruchomości gruntowych <text:span text:style-name="T23">jest</text:span> cen<text:span text:style-name="T23">ą</text:span> netto. </text:p>
      <text:p text:style-name="P47"><text:soft-page-break/>Do ceny sprzedaży nieruchomości netto ustalonej w wyniku przetargu zostanie doliczony podatek VAT w stawce 23% zgodnie z przepisami ustawy z dnia 11 marca 2004r. o podatku od towarów i usług (t.j. Dz.U. z 2016r. poz. 710 z późn.zm.).</text:p>
      <text:p text:style-name="P47">Cena sprzedaży nieruchomości <text:s/>brutto płatna jest w całości przed zawarciem umowy w formie aktu notarialnego <text:span text:style-name="T7">na konto Urzędu Miejskiego w Łęknicy: PKO BP nr 59 1020 5460 0000 5002 0058 2130 lub w kasie Urzędu Miejskiego w Łęknicy. </text:span></text:p>
      <text:p text:style-name="P47"/>
      <text:p text:style-name="P55">Opłaty notarialne i sądowe w całości ponosi nabywca nieruchomości. </text:p>
      <text:p text:style-name="P28"/>
      <text:p text:style-name="P28">OBCIĄŻENIA NIERUCHOMOŚCI:</text:p>
      <text:p text:style-name="P32">Nieruchomości są wolne od obciążeń. </text:p>
      <text:p text:style-name="P32"/>
      <text:p text:style-name="P28">WYSOKOŚĆ WADIUM:</text:p>
      <text:p text:style-name="P34">Wadium należy wpłacić <text:span text:style-name="T13">w gotówce</text:span> <text:span text:style-name="T7">na konto Urzędu Miejskiego w Łęknicy: PKO BP nr 59 1020 5460 0000 5002 0058 2130 </text:span><text:span text:style-name="T9">do dnia </text:span><text:span text:style-name="T10">10 stycznia 2017</text:span><text:span text:style-name="T9">r. </text:span><text:s/><text:span text:style-name="T7">Datą wniesienia wadium jest data uznania rachunku bankowego </text:span>Urzędu Miejskiego. </text:p>
      <text:p text:style-name="P34">Wadium <text:span text:style-name="T16">osoby wygrywającej przetarg </text:span>zalicza się na poczet ceny <text:span text:style-name="T16">sprzedaży</text:span> nieruchomości. </text:p>
      <text:p text:style-name="P34"><text:span text:style-name="T16">Wadium pozostałych uczestników przetargu zostanie zwrócone </text:span><text:s/>niezwłocznie po przetargu, jednak nie później <text:s/>niż przed upływem 3 dni od zamknięcia lub odwołania przetargu. </text:p>
      <text:p text:style-name="P37">W przypadku uchylenia się osoby wygrywającej przetarg od zawarcia umowy, wadium nie podlega zwrotowi. </text:p>
      <text:p text:style-name="P35"/>
      <text:p text:style-name="P35">Warunkiem udziału w przetargu jest wniesienie wadium przez uczestnika przetargu oraz przedłożenie komisji przetargowej przed otwarciem przetargu:</text:p>
      <text:p text:style-name="P35">- w przypadku osób fizycznych ( w tym prowadzącym działalność gospodarczą) – dowodów tożsamości, a pozostających w związku małżeńskim nie posiadających rozdzielności majątkowej, do dokonywania czynności przetargowych konieczna jest obecność obojga małżonków lub jednego z nich z pełnomocnictwem drugiego małżonka zawierającym zgodę na odpłatne nabycie nieruchomości;</text:p>
      <text:p text:style-name="P35">- w przypadku osób prawnych oraz innych jednostek organizacyjnych nieposiadających osobowości prawnej, a podlegających rejestracji – aktualnego odpisu z rejestru, właściwych pełnomocnictw, dowodów tożsamości osób reprezentujących podmiot (odpis z rejestru powinien być datowany nie później niż 3 miesiące przed datą przetargu, a jego aktualność winna być potwierdzona przez reprezentanta podmiotu).</text:p>
      <text:p text:style-name="P35"/>
      <text:p text:style-name="P35">Uczestnicy biorą udział w przetargu osobiście lub przez pełnomocnika. Pełnomocnictwo wymaga formy <text:span text:style-name="T16">notarialnej. </text:span></text:p>
      <text:p text:style-name="P35"/>
      <text:p text:style-name="P29">SKUTKI UCHYLENIA SIĘ OD ZAWARCIA UMOWY SPRZEDAŻY</text:p>
      <text:p text:style-name="P36">W przypadku uchylenia się osoby wygrywającej przetarg od zawarcia umowy, wadium nie podlega zwrotowi. </text:p>
      <text:p text:style-name="P39"/>
      <text:p text:style-name="P39"/>
      <text:p text:style-name="P56">Dodatkowych informacji udziela Referat ds. Gospodarki Nieruchomościami i Inwestycji Urzędu Miejskiego w Łęknicy – <text:span text:style-name="T17">pokój 206, tel. 68/3624709.</text:span></text:p>
      <text:p text:style-name="P56"/>
      <text:p text:style-name="P57">Burmistrz Łęknicy zastrzega sobie prawo unieważnienia przetargu z ważnych powodów. </text:p>
      <text:p text:style-name="P58"/>
      <text:p text:style-name="P59">Burmistrz Łęknicy</text:p>
      <text:p text:style-name="P59"/>
      <text:p text:style-name="P59">Piotr Kuliniak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7S</meta:editing-duration>
    <meta:editing-cycles>9</meta:editing-cycles>
    <meta:generator>LibreOffice/4.4.5.2$Windows_x86 LibreOffice_project/a22f674fd25a3b6f45bdebf25400ed2adff0ff99</meta:generator>
    <dc:date>2016-12-08T11:53:58.968000000</dc:date>
    <meta:print-date>2016-12-08T11:52:37.832000000</meta:print-date>
    <meta:document-statistic meta:table-count="3" meta:image-count="0" meta:object-count="0" meta:page-count="4" meta:paragraph-count="114" meta:word-count="1355" meta:character-count="10026" meta:non-whitespace-character-count="8721"/>
    <meta:user-defined meta:name="Info 1"/>
    <meta:user-defined meta:name="Info 2"/>
    <meta:user-defined meta:name="Info 3"/>
    <meta:user-defined meta:name="Info 4"/>
  </office:meta>
</office:document-meta>
</file>