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212cm" fo:margin-left="-1.316cm" table:align="left" style:writing-mode="lr-tb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1.214cm"/>
    </style:style>
    <style:style style:name="Tabela1.C" style:family="table-column">
      <style:table-column-properties style:column-width="0.903cm"/>
    </style:style>
    <style:style style:name="Tabela1.D" style:family="table-column">
      <style:table-column-properties style:column-width="2.161cm"/>
    </style:style>
    <style:style style:name="Tabela1.E" style:family="table-column">
      <style:table-column-properties style:column-width="2.602cm"/>
    </style:style>
    <style:style style:name="Tabela1.F" style:family="table-column">
      <style:table-column-properties style:column-width="2.293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094cm"/>
    </style:style>
    <style:style style:name="Tabela1.I" style:family="table-column">
      <style:table-column-properties style:column-width="1.831cm"/>
    </style:style>
    <style:style style:name="Tabela1.K" style:family="table-column">
      <style:table-column-properties style:column-width="4.498cm"/>
    </style:style>
    <style:style style:name="Tabela1.M" style:family="table-column">
      <style:table-column-properties style:column-width="2.48cm"/>
    </style:style>
    <style:style style:name="Tabela1.1" style:family="table-row">
      <style:table-row-properties style:min-row-height="2.196cm"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32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rsid="000f181b" officeooo:paragraph-rsid="000f181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e3c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officeooo:rsid="000cfaac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rsid="000f181b" officeooo:paragraph-rsid="000cfaa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0cbbf1" officeooo:paragraph-rsid="000cbbf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0ce3c7" officeooo:paragraph-rsid="000ce3c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bbf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0cbbf1" officeooo:paragraph-rsid="000ce3c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weight="bold" officeooo:rsid="000cfaac" officeooo:paragraph-rsid="000cfaac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officeooo:paragraph-rsid="000ce3c7" style:font-size-asian="8pt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officeooo:rsid="0015b10a" officeooo:paragraph-rsid="0015b10a" style:font-size-asian="8pt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8pt" officeooo:rsid="00228925" officeooo:paragraph-rsid="00228925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8pt" officeooo:rsid="00228925" officeooo:paragraph-rsid="00228925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8pt" officeooo:paragraph-rsid="000ce3c7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ae353" officeooo:paragraph-rsid="001ae35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0f181b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70503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2ee59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rsid="00193711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ae353" officeooo:paragraph-rsid="001ae35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46001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150b8d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language="pl" fo:country="PL" style:text-underline-style="none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language="pl" fo:country="PL" style:text-underline-style="none" fo:font-weight="normal" officeooo:rsid="000f181b" officeooo:paragraph-rsid="000f18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0f181b" officeooo:paragraph-rsid="000f181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bold" officeooo:rsid="00113775" officeooo:paragraph-rsid="0019371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181b" officeooo:paragraph-rsid="0022892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0f7d26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2ee59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rsid="00170503" officeooo:paragraph-rsid="0019371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50b8d" officeooo:paragraph-rsid="00150b8d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70503" officeooo:paragraph-rsid="00170503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0pt" fo:language="pl" fo:country="PL" fo:font-style="italic" style:text-underline-style="none" fo:font-weight="normal" officeooo:rsid="00146001" officeooo:paragraph-rsid="00146001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text-align="end" style:justify-single-word="false"/>
      <style:text-properties style:font-name="Calibri" fo:font-size="10pt" fo:font-weight="bold" officeooo:rsid="001c767f" officeooo:paragraph-rsid="001c767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7" style:family="paragraph" style:parent-style-name="Tekst_20_podstawowy_20_2">
      <style:paragraph-properties fo:text-align="center" style:justify-single-word="false"/>
      <style:text-properties style:font-name="Calibri" fo:font-size="8pt" fo:font-weight="bold" officeooo:paragraph-rsid="000ce3c7" style:font-size-asian="8pt" style:font-weight-asian="bold" style:font-size-complex="8pt" style:font-weight-complex="bold"/>
    </style:style>
    <style:style style:name="T1" style:family="text">
      <style:text-properties officeooo:rsid="000ce3c7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0ce3c7" style:language-asian="zxx" style:country-asian="none" style:language-complex="zxx" style:country-complex="none"/>
    </style:style>
    <style:style style:name="T4" style:family="text">
      <style:text-properties fo:language="pl" fo:country="PL" officeooo:rsid="0012ee59" style:language-asian="zxx" style:country-asian="none" style:language-complex="zxx" style:country-complex="none"/>
    </style:style>
    <style:style style:name="T5" style:family="text">
      <style:text-properties fo:language="pl" fo:country="PL" officeooo:rsid="00259b31" style:language-asian="zxx" style:country-asian="none" style:language-complex="zxx" style:country-complex="none"/>
    </style:style>
    <style:style style:name="T6" style:family="text">
      <style:text-properties officeooo:rsid="0012ee5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541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2892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59b31" style:font-weight-asian="bold" style:font-weight-complex="bold"/>
    </style:style>
    <style:style style:name="T12" style:family="text">
      <style:text-properties fo:font-weight="normal" officeooo:rsid="0012ee59" style:font-weight-asian="normal" style:font-weight-complex="normal"/>
    </style:style>
    <style:style style:name="T13" style:family="text">
      <style:text-properties fo:font-weight="normal" officeooo:rsid="0024bd51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3711" style:font-weight-asian="bold" style:font-weight-complex="bold"/>
    </style:style>
    <style:style style:name="T16" style:family="text">
      <style:text-properties officeooo:rsid="00150b8d"/>
    </style:style>
    <style:style style:name="T17" style:family="text">
      <style:text-properties officeooo:rsid="0015371f"/>
    </style:style>
    <style:style style:name="T18" style:family="text">
      <style:text-properties officeooo:rsid="0015b10a"/>
    </style:style>
    <style:style style:name="T19" style:family="text">
      <style:text-properties officeooo:rsid="00193711"/>
    </style:style>
    <style:style style:name="T20" style:family="text">
      <style:text-properties officeooo:rsid="00205417"/>
    </style:style>
    <style:style style:name="T21" style:family="text">
      <style:text-properties style:font-name="Times New Roman" fo:font-size="8pt" style:font-size-asian="8pt" style:font-name-complex="Times New Roman" style:font-size-complex="8pt"/>
    </style:style>
    <style:style style:name="T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" style:family="text">
      <style:text-properties officeooo:rsid="00228925"/>
    </style:style>
    <style:style style:name="T24" style:family="text">
      <style:text-properties officeooo:rsid="0024bd51"/>
    </style:style>
    <style:style style:name="T25" style:family="text">
      <style:text-properties officeooo:rsid="00268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</text:p>
      <text:p text:style-name="P6">BURMISTRZA ŁĘKNICY</text:p>
      <text:p text:style-name="P6">z dnia <text:span text:style-name="T25">8</text:span> <text:span text:style-name="T20">grudnia</text:span> 2016r.</text:p>
      <text:p text:style-name="P7"><text:span text:style-name="T1">o </text:span>ustnym nieograniczonym <text:span text:style-name="T1">przetargu</text:span></text:p>
      <text:p text:style-name="P7"/>
      <text:p text:style-name="P8"><text:span text:style-name="T2">Burmistrz Miasta Łęknica ogłasza </text:span><text:span text:style-name="T3">I </text:span><text:span text:style-name="T2">przetarg ustny nieograniczony na sprzedaż nieruchomości </text:span><text:span text:style-name="T4">będąc</text:span><text:span text:style-name="T5">ej</text:span><text:span text:style-name="T4"> własnością Gminy Łęknica</text:span><text:span text:style-name="T3">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E"/>
        <table:table-column table:style-name="Tabela1.M"/>
        <table:table-header-rows>
          <table:table-row table:style-name="Tabela1.1">
            <table:table-cell table:style-name="Tabela1.A1" office:value-type="string">
              <text:p text:style-name="P47">Lp.</text:p>
              <text:p text:style-name="P10"/>
            </table:table-cell>
            <table:table-cell table:style-name="Tabela1.A1" office:value-type="string">
              <text:p text:style-name="P11"/>
              <text:p text:style-name="P10">Nr</text:p>
              <text:p text:style-name="P10">działki</text:p>
              <text:p text:style-name="P10"/>
              <text:p text:style-name="P10"><text:s/>nr <text:s/>KW </text:p>
            </table:table-cell>
            <table:table-cell table:style-name="Tabela1.A1" office:value-type="string">
              <text:p text:style-name="P11"/>
              <text:p text:style-name="P10">Pow. </text:p>
              <text:p text:style-name="P10">[m2]</text:p>
            </table:table-cell>
            <table:table-cell table:style-name="Tabela1.A1" office:value-type="string">
              <text:p text:style-name="P11"/>
              <text:p text:style-name="P10">Opis</text:p>
              <text:p text:style-name="P10">nieruchomości</text:p>
            </table:table-cell>
            <table:table-cell table:style-name="Tabela1.A1" office:value-type="string">
              <text:p text:style-name="P11"/>
              <text:p text:style-name="P10">Przeznaczenie nieruchomości </text:p>
              <text:p text:style-name="P10"><text:s/>i sposób jej zagospodarowania </text:p>
            </table:table-cell>
            <table:table-cell table:style-name="Tabela1.A1" office:value-type="string">
              <text:p text:style-name="P11"/>
              <text:p text:style-name="P10">Termin zagospodarowania nieruchomości </text:p>
            </table:table-cell>
            <table:table-cell table:style-name="Tabela1.A1" office:value-type="string">
              <text:p text:style-name="P11">Wysokość stawek procentowych opłat z tytułu użytkowania wieczystego</text:p>
            </table:table-cell>
            <table:table-cell table:style-name="Tabela1.H1" office:value-type="string">
              <text:p text:style-name="P11"/>
              <text:p text:style-name="P10">Wysokość <text:s/>opłat z tytułu użytkowania, najmu lub <text:s/></text:p>
              <text:p text:style-name="P10">dzierżawy</text:p>
            </table:table-cell>
            <table:table-cell table:style-name="Tabela1.H1" office:value-type="string">
              <text:p text:style-name="P11"/>
              <text:p text:style-name="P10">Termin wnoszenia <text:s/>opłat </text:p>
            </table:table-cell>
            <table:table-cell table:style-name="Tabela1.A1" office:value-type="string">
              <text:p text:style-name="P10">Zasady aktualizacji opłat </text:p>
            </table:table-cell>
            <table:table-cell table:style-name="Tabela1.A1" office:value-type="string">
              <text:p text:style-name="P10">Informacje o </text:p>
              <text:p text:style-name="P10">przeznaczeniu do sprzedaży, do oddania w użytkowanie wieczyste, użytkowanie, najem lub dzierżawę</text:p>
            </table:table-cell>
            <table:table-cell table:style-name="Tabela1.A1" office:value-type="string">
              <text:p text:style-name="P12">Cena wywoławcza netto</text:p>
              <text:p text:style-name="P12">(zł)</text:p>
            </table:table-cell>
            <table:table-cell table:style-name="Tabela1.M1" office:value-type="string">
              <text:p text:style-name="P12">Wadium </text:p>
              <text:p text:style-name="P12">(zł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43">221/2</text:p>
            <text:p text:style-name="P43"/>
            <text:p text:style-name="P43">KW NR</text:p>
            <text:p text:style-name="P43">brak</text:p>
          </table:table-cell>
          <table:table-cell table:style-name="Tabela1.C2" office:value-type="string">
            <text:p text:style-name="P44"/>
            <text:p text:style-name="P45">1552</text:p>
            <text:p text:style-name="P43"/>
            <text:p text:style-name="P43"/>
          </table:table-cell>
          <table:table-cell table:style-name="Tabela1.D2" office:value-type="string">
            <text:p text:style-name="P44"/>
            <text:p text:style-name="P43">niezabudowana nieruchomość poł. w Łęknicy przy ul. Żurawskiej</text:p>
          </table:table-cell>
          <table:table-cell table:style-name="Tabela1.E2" office:value-type="string">
            <text:p text:style-name="P44"/>
            <text:p text:style-name="P44"/>
            <text:p text:style-name="P44">zabudowa mieszkaniowa jednorodzinna</text:p>
            <text:p text:style-name="P42"><text:span text:style-name="T21">(MN)</text:span><text:span text:style-name="T22">;</text:span></text:p>
            <text:p text:style-name="P46"/>
          </table:table-cell>
          <table:table-cell table:style-name="Tabela1.F2" office:value-type="string">
            <text:p text:style-name="P46">nie dotyczy</text:p>
          </table:table-cell>
          <table:table-cell table:style-name="Tabela1.G2" office:value-type="string">
            <text:p text:style-name="P14">nie dotyczy</text:p>
          </table:table-cell>
          <table:table-cell table:style-name="Tabela1.H2" office:value-type="string">
            <text:p text:style-name="P18">nie dotyczy</text:p>
          </table:table-cell>
          <table:table-cell table:style-name="Tabela1.I2" office:value-type="string">
            <text:p text:style-name="P13">nie dotyczy</text:p>
          </table:table-cell>
          <table:table-cell table:style-name="Tabela1.J2" office:value-type="string">
            <text:p text:style-name="P14">nie dotyczy</text:p>
          </table:table-cell>
          <table:table-cell table:style-name="Tabela1.K2" office:value-type="string">
            <text:p text:style-name="P14">działka przeznaczona do sprzedaży w drodze <text:span text:style-name="T18">ustnego </text:span>przetargu nieograniczonego</text:p>
          </table:table-cell>
          <table:table-cell table:style-name="Tabela1.L2" office:value-type="string">
            <text:p text:style-name="P17">40.000</text:p>
          </table:table-cell>
          <table:table-cell table:style-name="Tabela1.M2" office:value-type="string">
            <text:p text:style-name="P15"><text:span text:style-name="T23">8</text:span>.000</text:p>
          </table:table-cell>
        </table:table-row>
      </table:table>
      <text:p text:style-name="P9"/>
      <text:p text:style-name="P8"/>
      <text:p text:style-name="P8"/>
      <text:p text:style-name="P2"/>
      <text:p text:style-name="P2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9"><text:soft-page-break/>TERMIN i MIEJSCE PRZETARGU</text:p>
      <text:p text:style-name="P24">Przetarg odbędzie się w dniu <text:span text:style-name="T10">27 stycznia 2017r.</text:span><text:span text:style-name="T23"> w siedzibie Urzędu Miejskiego w Łęknicy, ul. Żurawska 1 (na parterze, sala posiedzeń) </text:span>o godz. <text:span text:style-name="T23">9</text:span>.00</text:p>
      <text:p text:style-name="P31"/>
      <text:p text:style-name="P20">OPIS NIERUCHOMOŚCI</text:p>
      <text:p text:style-name="P34"><text:span text:style-name="T17">Nieruchomość w Miejscowym Planie Zagospodarowania Przestrzennego miasta Łęknica uchwalonego Uchwałą Nr XXIX/152/2005 Rady Miejskiej w Łęknicy z dnia 28 lipca 2005r., opublikowany w Dzienniku Urzędowym Województwa Lubuskiego Nr 71, poz. 1281 z dnia 21.10.2005r. z wejściem w życie od 22.11.2005r. przeznaczona jest pod zabudowę mieszkaniową jednorodzinną (MN). </text:span>Działka <text:span text:style-name="T23">skrajna o kształcie zbliżonym do rombu, prostych granicach. Działka niezainwestowana, od wielu lat w całości odłogująca, zalesiona dużymi drzewami, dobrze nasłoneczniona i wyeksponowana. W przypadku kolizji istniejących drzew i krzewów z planowaną inwestycją ich wycinka będzie możliwa po uzyskaniu pozytywnej decyzji administracyjnej. Koszty związane z wycinką ponosi nabywca nieruchomości. Od strony ul. Żurawskiej skarpa sięgająca do połowy działki – różnica wysokości skarpy wynosi około 5m. Kilka metrów od granicy z posesją nr 12 w skarpie znajduje się źródło, z którego wypływa ciek wpadający do rowu deszczowego w ulicy Żurawskiej. Tymczasowy dojazd do działki jest możliwy z ulicy Żurawskiej, drogą wewnętrzną nr 226, dalej przez działkę gminną nr 221/1. Po zagospodarowaniu terenu dojazd należy zlokalizować bezpośrednio na działkę z ulicy Żurawskiej. Sieci energetyczna, wodociągowa znajdują się w ulicy Żurawskiej. </text:span></text:p>
      <text:p text:style-name="P34"/>
      <text:p text:style-name="P34"/>
      <text:p text:style-name="P21">ZOBOWIĄZANIA, KTÓRYCH PRZEDMIOTEM JEST NIERUCHOMOŚĆ:</text:p>
      <text:p text:style-name="P25">Nieruchomość nie jest przedmiotem zobowiązań. </text:p>
      <text:p text:style-name="P35"/>
      <text:p text:style-name="P32"><text:span text:style-name="T7">TERMIN DO ZŁOŻENIA WNIOSKU</text:span> przez osoby, którym przysługuje pierwszeństwo w nabyciu nieruchomości na podstawie <text:span text:style-name="T6">art.</text:span> 34 ust. 1 pkt 1 i pkt 2 <text:span text:style-name="T6">ustawy o gospodarce nieruchomościami – </text:span><text:span text:style-name="T12">upłynął w dniu 0</text:span><text:span text:style-name="T13">9</text:span><text:span text:style-name="T12">.</text:span><text:span text:style-name="T13">11</text:span><text:span text:style-name="T12">.2016r.</text:span></text:p>
      <text:p text:style-name="P36"/>
      <text:p text:style-name="P22">CENA NIERUCHOMOŚCI:</text:p>
      <text:p text:style-name="P33">Ceny wywoławcze nieruchomości gruntowych są cenami netto. </text:p>
      <text:p text:style-name="P33">Do ceny sprzedaży nieruchomości netto ustalonej w wyniku przetargu zostanie doliczony podatek VAT w stawce 23% zgodnie z przepisami ustawy z dnia 11 marca 2004r. o podatku od towarów i usług (t.j. Dz.U. z 2016r. poz. 710 z późn.zm.).</text:p>
      <text:p text:style-name="P33">Cena sprzedaży nieruchomości <text:s/>brutto płatna jest w całości przed zawarciem umowy w formie aktu notarialnego <text:span text:style-name="T6">na konto Urzędu Miejskiego w Łęknicy: PKO BP nr 59 1020 5460 0000 5002 0058 2130. </text:span></text:p>
      <text:p text:style-name="P33"/>
      <text:p text:style-name="P37">Opłaty notarialne i sądowe w całości ponosi nabywca nieruchomości. </text:p>
      <text:p text:style-name="P22"/>
      <text:p text:style-name="P22">OBCIĄŻENIA NIERUCHOMOŚCI:</text:p>
      <text:p text:style-name="P26">Nieruchomoś<text:span text:style-name="T19">ć jest</text:span> woln<text:span text:style-name="T19">a</text:span> od obciążeń. </text:p>
      <text:p text:style-name="P26"/>
      <text:p text:style-name="P22">WYSOKOŚĆ WADIUM:</text:p>
      <text:p text:style-name="P27">Wadium należy wpłacić <text:span text:style-name="T14">w </text:span><text:span text:style-name="T15">pieniądzu</text:span> <text:span text:style-name="T6">na konto Urzędu Miejskiego w Łęknicy: PKO BP nr 59 1020 5460 0000 5002 0058 2130 <text:s/></text:span><text:span text:style-name="T8">do dnia </text:span><text:span text:style-name="T11">18</text:span><text:span text:style-name="T8"> </text:span><text:span text:style-name="T9">stycznia</text:span><text:span text:style-name="T8"> 201</text:span><text:span text:style-name="T9">7</text:span><text:span text:style-name="T8">r. </text:span><text:s/><text:span text:style-name="T6">Datą wniesienia wadium jest data uznania rachunku bankowego </text:span>Urzędu Miejskiego. </text:p>
      <text:p text:style-name="P27">Wadium <text:span text:style-name="T16">osoby wygrywającej przetarg </text:span>zalicza się na poczet ceny <text:span text:style-name="T16">sprzedaży</text:span> nieruchomości. </text:p>
      <text:p text:style-name="P27"><text:span text:style-name="T16">Wadium pozostałych uczestników przetargu zostanie zwrócone </text:span><text:s/>niezwłocznie po przetargu, jednak nie później <text:s/>niż przed upływem 3 dni od zamknięcia lub odwołania przetargu. </text:p>
      <text:p text:style-name="P27"/>
      <text:p text:style-name="P27">Warunkiem udziału w przetargu jest wniesienie wadium przez uczestnika przetargu oraz przedłożenie komisji przetargowej przed otwarciem przetargu:</text:p>
      <text:p text:style-name="P27"><text:soft-page-break/>- w przypadku osób fizycznych ( w tym prowadzącym działalność gospodarczą) – dowodów tożsamości, a pozostających w związku małżeńskim nie posiadających rozdzielności majątkowej, do dokonywania czynności przetargowych konieczna jest obecność obojga małżonków lub jednego z nich z pełnomocnictwem drugiego małżonka zawierającym zgodę na odpłatne nabycie nieruchomości;</text:p>
      <text:p text:style-name="P27"/>
      <text:p text:style-name="P27">- w przypadku osób prawnych oraz innych jednostek organizacyjnych nieposiadających osobowości prawnej, a podlegających rejestracji – aktualnego odpisu z rejestru, właściwych pełnomocnictw, dowodów tożsamości osób reprezentujących podmiot (odpis z rejestru powinien być datowany nie później niż 3 miesiące przed datą przetargu, a jego aktualność winna być potwierdzona przez reprezentanta podmiotu).</text:p>
      <text:p text:style-name="P27"/>
      <text:p text:style-name="P27">Uczestnicy biorą udział w przetargu osobiście lub przez pełnomocnika. Pełnomocnictwo wymaga formy <text:span text:style-name="T16">notarialnej. </text:span></text:p>
      <text:p text:style-name="P27"/>
      <text:p text:style-name="P23">SKUTKI UCHYLENIA SIĘ OD ZAWARCIA UMOWY SPRZEDAŻY</text:p>
      <text:p text:style-name="P28">W przypadku uchylenia się osoby wygrywającej przetarg od zawarcia umowy, wadium nie podlega zwrotowi. </text:p>
      <text:p text:style-name="P30"/>
      <text:p text:style-name="P30"/>
      <text:p text:style-name="P29"/>
      <text:p text:style-name="P38">Dodatkowych informacji udziela Referat ds. Gospodarki Nieruchomościami i Inwestycji Urzędu Miejskiego w Łęknicy – <text:span text:style-name="T17">pokój 206, tel. 68/3624709.</text:span></text:p>
      <text:p text:style-name="P38"/>
      <text:p text:style-name="P39">Burmistrz Łęknicy zastrzega sobie prawo unieważnienia przetargu z ważnych powodów. </text:p>
      <text:p text:style-name="P40"/>
      <text:p text:style-name="P41">Burmistrz Łęknicy</text:p>
      <text:p text:style-name="P41"/>
      <text:p text:style-name="P41">Piotr Kuliniak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37S</meta:editing-duration>
    <meta:editing-cycles>10</meta:editing-cycles>
    <meta:generator>LibreOffice/4.4.5.2$Windows_x86 LibreOffice_project/a22f674fd25a3b6f45bdebf25400ed2adff0ff99</meta:generator>
    <dc:date>2016-12-08T11:32:29.482000000</dc:date>
    <meta:print-date>2016-12-08T11:24:24.727000000</meta:print-date>
    <meta:document-statistic meta:table-count="1" meta:image-count="0" meta:object-count="0" meta:page-count="3" meta:paragraph-count="71" meta:word-count="714" meta:character-count="5277" meta:non-whitespace-character-count="4592"/>
    <meta:user-defined meta:name="Info 1"/>
    <meta:user-defined meta:name="Info 2"/>
    <meta:user-defined meta:name="Info 3"/>
    <meta:user-defined meta:name="Info 4"/>
  </office:meta>
</office:document-meta>
</file>