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2000000915A3247CE.png" manifest:media-type="image/png"/>
  <manifest:file-entry manifest:full-path="Pictures/10000000000000AC0000004DA4F09B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2.498cm" fo:margin-right="0cm" fo:text-align="justify" style:justify-single-word="false" fo:text-indent="7.62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Bez_20_odstępów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Heading_20_1">
      <style:paragraph-properties fo:text-align="end" style:justify-single-word="false"/>
    </style:style>
    <style:style style:name="P20" style:family="paragraph" style:parent-style-name="Heading_20_1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weight-complex="bold"/>
    </style:style>
    <style:style style:name="P21" style:family="paragraph" style:parent-style-name="Heading_20_1">
      <style:text-properties style:font-name="Calibri" fo:font-size="11pt" style:font-size-asian="11pt" style:font-name-complex="Calibri" style:font-size-complex="11pt"/>
    </style:style>
    <style:style style:name="P22" style:family="paragraph" style:parent-style-name="Heading_20_1" style:master-page-name="MP0">
      <style:paragraph-properties fo:text-align="end" style:justify-single-word="false" style:page-number="auto" fo:break-before="page"/>
    </style:style>
    <style:style style:name="P23" style:family="paragraph" style:parent-style-name="Standard" style:list-style-name="WW8Num3">
      <style:paragraph-properties fo:text-align="justify" style:justify-single-word="false" fo:orphans="0" fo:widows="0"/>
    </style:style>
    <style:style style:name="P24" style:family="paragraph" style:parent-style-name="Standard" style:list-style-name="WW8Num3">
      <style:paragraph-properties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/>
    </style:style>
    <style:style style:name="P2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28" style:family="paragraph" style:parent-style-name="Bez_20_odstępów" style:list-style-name="WW8Num2">
      <style:paragraph-properties fo:text-align="justify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size="8pt" style:font-name-asian="Calibri" style:font-size-asian="8pt" style:font-name-complex="Calibri"/>
    </style:style>
    <style:style style:name="T5" style:family="text">
      <style:text-properties style:font-name="Calibri" fo:font-size="8pt" style:font-size-asian="8pt" style:font-name-complex="Calibri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background-color="#ffff00" loext:char-shading-value="0" style:font-size-asian="11pt" style:font-name-complex="Calibri" style:font-size-complex="11pt"/>
    </style:style>
    <style:style style:name="T9" style:family="text">
      <style:text-properties style:font-name="Calibri" fo:font-size="11pt" style:font-name-asian="Calibri" style:font-size-asian="11pt" style:font-name-complex="Calibri" style:font-size-complex="11pt"/>
    </style:style>
    <style:style style:name="T10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0pt" style:font-name-asian="Calibri" style:font-size-asian="10pt" style:font-name-complex="Calibri"/>
    </style:style>
    <style:style style:name="T15" style:family="text">
      <style:text-properties style:font-name="Calibri" fo:font-size="10pt" style:font-size-asian="10pt" style:font-name-complex="Calibri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/>
      <text:h text:style-name="P19" text:outline-level="1"/>
      <text:p text:style-name="P1"/>
      <text:h text:style-name="P19" text:outline-level="1"><text:span text:style-name="Domyślna_20_czcionka_20_akapitu"><text:span text:style-name="T2">Załącznik Nr 1 – Druk </text:span></text:span><text:span text:style-name="Domyślna_20_czcionka_20_akapitu"><text:span text:style-name="T3">oferty</text:span></text:span></text:h>
      <text:p text:style-name="P2"/>
      <text:p text:style-name="P4">................................................. <text:s text:c="68"/></text:p>
      <text:p text:style-name="P12"><text:span text:style-name="Domyślna_20_czcionka_20_akapitu"><text:span text:style-name="T4"><text:s text:c="21"/></text:span></text:span><text:span text:style-name="Domyślna_20_czcionka_20_akapitu"><text:span text:style-name="T5">/nazwa oferenta/</text:span></text:span></text:p>
      <text:p text:style-name="P4">................................................</text:p>
      <text:p text:style-name="P4">................................................</text:p>
      <text:p text:style-name="P12"><text:span text:style-name="Domyślna_20_czcionka_20_akapitu"><text:span text:style-name="T4"><text:s text:c="22"/></text:span></text:span><text:span text:style-name="Domyślna_20_czcionka_20_akapitu"><text:span text:style-name="T5">/dokładny adres/</text:span></text:span></text:p>
      <text:p text:style-name="P4">.................................................</text:p>
      <text:p text:style-name="P12"><text:span text:style-name="Domyślna_20_czcionka_20_akapitu"><text:span text:style-name="T4"><text:s text:c="23"/></text:span></text:span><text:span text:style-name="Domyślna_20_czcionka_20_akapitu"><text:span text:style-name="T5">/telefon, fax/</text:span></text:span></text:p>
      <text:p text:style-name="P6"/>
      <text:p text:style-name="P6"/>
      <text:h text:style-name="P20" text:outline-level="1">OFERTA WYKONAWCY</text:h>
      <text:p text:style-name="P7"/>
      <text:p text:style-name="P7"/>
      <text:p text:style-name="P7"/>
      <text:p text:style-name="P13">Gmina Łęknica</text:p>
      <text:p text:style-name="P13">ul. Żurawska 1</text:p>
      <text:p text:style-name="P13">68-208 Łęknica</text:p>
      <text:p text:style-name="P3"/>
      <text:p text:style-name="P3"/>
      <text:p text:style-name="P14"><text:span text:style-name="Domyślna_20_czcionka_20_akapitu"><text:span text:style-name="T6">Ja /my/ niżej podpisany/i/ składając ofertę w odpowiedzi na zapytanie ofertowe </text:span></text:span><text:span text:style-name="Domyślna_20_czcionka_20_akapitu"><text:span text:style-name="T7">oferty dotyczącej zakupu, dostawy stojaków na rowery zlokalizowanych na terenie miasta Łęknica w ramach projektu <text:s/>„Geopark Łuk Mużakowa – wspólne dziedzictwo UNESCO w polsko-niemieckim regionie przygranicznym” w ramach „ Program Współpracy INTERREG VA Brandenburgia - Polska 2014-2020”</text:span></text:span><text:span text:style-name="Domyślna_20_czcionka_20_akapitu"><text:span text:style-name="T6">zgodnie <text:s/>z wymaganiami określonymi <text:s/>w Zapytaniu RGN.042.1.2017.PN oferujemy:</text:span></text:span></text:p>
      <text:p text:style-name="P15"/>
      <text:list xml:id="list7363262548340068800" text:style-name="WW8Num2">
        <text:list-item text:start-value="1">
          <text:p text:style-name="P28">wykonanie całości prac objętych przedmiotowym zamówieniem za cenę :</text:p>
        </text:list-item>
      </text:list>
      <text:p text:style-name="P16"/>
      <text:p text:style-name="P17"><text:span text:style-name="Domyślna_20_czcionka_20_akapitu"><text:span text:style-name="T16">brutto</text:span></text:span>-.......................................................zł</text:p>
      <text:p text:style-name="P17">słownie złotych: ......................................................................................................</text:p>
      <text:p text:style-name="P17">VAT - ………... % - ………zł</text:p>
      <text:p text:style-name="P17">słownie złotych: ...........................................................................................................</text:p>
      <text:p text:style-name="P17">netto – .......................................................zł</text:p>
      <text:p text:style-name="P17">słownie złotych: ............................................................................................................</text:p>
      <text:p text:style-name="P18"/>
      <text:p text:style-name="P9">OŚWIADCZAM/Y/, ŻE:</text:p>
      <text:p text:style-name="P9"/>
      <text:p text:style-name="P9"/>
      <text:list xml:id="list21182213640424725" text:style-name="WW8Num3">
        <text:list-item text:start-value="1">
          <text:p text:style-name="P23"><text:span text:style-name="Domyślna_20_czcionka_20_akapitu"><text:span text:style-name="T6">zapoznałem/liśmy/ się z warunkami określonymi w Zapytaniu RGN.042.1.2017.PN - nie wnosimy do nich zastrzeżeń oraz uzyskaliśmy niezbędne informacje potrzebne do przygotowania oferty;</text:span></text:span></text:p>
        </text:list-item>
        <text:list-item>
          <text:p text:style-name="P23"><text:span text:style-name="Domyślna_20_czcionka_20_akapitu"><text:span text:style-name="T10">akceptuję /emy/ postanowienia umowy zawarte w Załączniku nr 2 do Zapytania (Projekt umowy) i zobowiązuję/emy/ się w przypadku wyboru naszej oferty do zawarcia umowy w miejscu i terminie wyznaczonym przez Zamawiającego.</text:span></text:span></text:p>
        </text:list-item>
        <text:list-item>
          <text:p text:style-name="P23"><text:span text:style-name="T6">składam(y) niniejszą ofertę [we własnym imieniu]/[jako Wykonawcy wspólnie ubiegający się o udzielenie zamówienia]*,</text:span></text:p>
        </text:list-item>
        <text:list-item>
          <text:p text:style-name="P24"><text:soft-page-break/>[usługę objętą zamówieniem zamierzamy wykonać sami]. [następujące elementy usługi objęte zamówieniem zamierzamy powierzyć podwykonawcom]*:</text:p>
        </text:list-item>
      </text:list>
      <text:p text:style-name="P8"/>
      <text:p text:style-name="P8">........................................................................................ <text:s text:c="2"/>........................................................................</text:p>
      <text:p text:style-name="Standard"><text:span text:style-name="Domyślna_20_czcionka_20_akapitu"><text:span text:style-name="T9"><text:s text:c="12"/></text:span></text:span><text:span text:style-name="Domyślna_20_czcionka_20_akapitu"><text:span text:style-name="T6">/nazwa i adres podwykonawcy/ <text:s text:c="54"/></text:span></text:span></text:p>
      <text:p text:style-name="Standard"><text:span text:style-name="Domyślna_20_czcionka_20_akapitu"><text:span text:style-name="T9"><text:s text:c="4"/></text:span></text:span><text:span text:style-name="Domyślna_20_czcionka_20_akapitu"><text:span text:style-name="T6">/zakres powierzonych elementów usługi/</text:span></text:span></text:p>
      <text:p text:style-name="P8"/>
      <text:p text:style-name="Standard"><text:span text:style-name="Domyślna_20_czcionka_20_akapitu"><text:span text:style-name="T6">...................................................................................................................................................................</text:span></text:span><text:span text:style-name="Domyślna_20_czcionka_20_akapitu"><text:span text:style-name="T12"> oświadczam/y/, że posiadam/y/ wiedzę i doświadczenie, potencjał techniczny, dysponuję/my/ osobami zdolnymi do wykonania zamówienia oraz znajduję/my/ się w sytuacji ekonomicznej i finansowej, które gwarantują należyte wykonanie zamówienia;</text:span></text:span></text:p>
      <text:p text:style-name="P4"/>
      <text:p text:style-name="P11"/>
      <text:p text:style-name="P11">* - niepotrzebne skreślić</text:p>
      <text:p text:style-name="P11"/>
      <text:p text:style-name="P4">Data .......................................</text:p>
      <text:p text:style-name="P5"/>
      <text:p text:style-name="P12"><text:span text:style-name="Domyślna_20_czcionka_20_akapitu"><text:span text:style-name="T13"><text:s text:c="82"/>………</text:span></text:span><text:span text:style-name="Domyślna_20_czcionka_20_akapitu"><text:span text:style-name="T11">.........................................................</text:span></text:span></text:p>
      <text:p text:style-name="P12"><text:span text:style-name="Domyślna_20_czcionka_20_akapitu"><text:span text:style-name="T14"><text:s text:c="101"/></text:span></text:span><text:span text:style-name="Domyślna_20_czcionka_20_akapitu"><text:span text:style-name="T15">(podpis upełnomocnionych przedstawicieli firmy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9" text:outline-level="1"/>
      <text:h text:style-name="P21" text:outline-level="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fo:font-size="13pt" style:font-size-asian="13pt" style:font-size-complex="9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66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9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3" text:anchor-type="paragraph" svg:x="-0.053cm" svg:y="-1.744cm" svg:width="4.524cm" style:rel-width="scale" svg:height="1.958cm" style:rel-height="scale" draw:z-index="1"><draw:image xlink:href="Pictures/10000000000000AC0000004DA4F09B75.jpg" xlink:type="simple" xlink:show="embed" xlink:actuate="onLoad"/></draw:frame><draw:frame draw:style-name="Mfr1" draw:name="Obraz 4" text:anchor-type="paragraph" svg:x="7.634cm" svg:y="-1.787cm" svg:width="9.604cm" style:rel-width="scale" svg:height="1.993cm" style:rel-height="scale" draw:z-index="3"><draw:image xlink:href="Pictures/1000020100000302000000915A3247CE.png" xlink:type="simple" xlink:show="embed" xlink:actuate="onLoad"/></draw:frame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Załącznik Nr 1 – Formularz oferty</dc:title>
    <meta:initial-creator>pnicpon</meta:initial-creator>
    <meta:creation-date>2017-09-01T12:25:00Z</meta:creation-date>
    <dc:date>2017-12-08T14:18:21.566000000</dc:date>
    <meta:print-date>2017-09-01T11:56:00Z</meta:print-date>
    <meta:editing-cycles>2</meta:editing-cycles>
    <meta:editing-duration>PT1H25M3S</meta:editing-duration>
    <meta:document-statistic meta:table-count="0" meta:image-count="2" meta:object-count="0" meta:page-count="2" meta:paragraph-count="33" meta:word-count="241" meta:character-count="3227" meta:non-whitespace-character-count="2627"/>
    <meta:template xlink:type="simple" xlink:actuate="onRequest" xlink:title="" xlink:href="../../../../../AppData/Local/Temp/Załącznik%20Nr%201.odt/Normal"/>
  </office:meta>
</office:document-meta>
</file>