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1cm" fo:border="0.5pt solid #000001"/>
    </style:style>
    <style:style style:name="Tabela1.A2" style:family="table-cell">
      <style:table-cell-properties fo:padding="0.191cm" fo:border-left="0.5pt solid #000001" fo:border-right="none" fo:border-top="none" fo:border-bottom="0.5pt solid #000001"/>
    </style:style>
    <style:style style:name="Tabela1.B2" style:family="table-cell">
      <style:table-cell-properties fo:padding="0.191cm" fo:border-left="0.5pt solid #000001" fo:border-right="0.5pt solid #000001" fo:border-top="none" fo:border-bottom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91cm" fo:border-left="0.5pt solid #000001" fo:border-right="none" fo:border-top="0.5pt solid #000001" fo:border-bottom="0.5pt solid #000001"/>
    </style:style>
    <style:style style:name="Tabela2.B1" style:family="table-cell">
      <style:table-cell-properties fo:padding="0.191cm" fo:border="0.5pt solid #000001"/>
    </style:style>
    <style:style style:name="Tabela2.A2" style:family="table-cell">
      <style:table-cell-properties fo:padding="0.191cm" fo:border-left="0.5pt solid #000001" fo:border-right="none" fo:border-top="none" fo:border-bottom="0.5pt solid #000001"/>
    </style:style>
    <style:style style:name="Tabela2.B2" style:family="table-cell">
      <style:table-cell-properties fo:padding="0.191cm" fo:border-left="0.5pt solid #000001" fo:border-right="0.5pt solid #000001" fo:border-top="none" fo:border-bottom="0.5pt solid #000001"/>
    </style:style>
    <style:style style:name="Tabela3" style:family="table">
      <style:table-properties style:width="17.304cm" fo:margin-left="-0.191cm" table:align="left" style:writing-mode="lr-tb"/>
    </style:style>
    <style:style style:name="Tabela3.A" style:family="table-column">
      <style:table-column-properties style:column-width="15.416cm"/>
    </style:style>
    <style:style style:name="Tabela3.B" style:family="table-column">
      <style:table-column-properties style:column-width="1.8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1" fo:border-right="none" fo:border-top="0.5pt solid #000001" fo:border-bottom="0.5pt solid #000001"/>
    </style:style>
    <style:style style:name="Tabela3.B1" style:family="table-cell">
      <style:table-cell-properties fo:padding="0.097cm" fo:border="0.5pt solid #000001"/>
    </style:style>
    <style:style style:name="Tabela3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1pt" officeooo:paragraph-rsid="001eb258" style:font-size-asian="11pt" style:font-name-complex="Times New Roman3" style:font-size-complex="11pt" style:font-weight-complex="bold"/>
    </style:style>
    <style:style style:name="P2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3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eb258" style:font-size-asian="13pt" style:font-weight-asian="bold" style:font-name-complex="Times New Roman3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eb258" style:font-size-asian="13pt" style:font-weight-asian="bold" style:font-name-complex="Times New Roman3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1eb258" style:font-size-asian="13pt" style:font-name-complex="Times New Roman3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eb258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paragraph-rsid="001eb258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.499cm" style:auto-text-indent="false" style:page-number="auto" fo:background-color="transparent"/>
      <style:text-properties style:font-name="Times New Roman1" fo:font-size="12pt" fo:font-weight="normal" officeooo:paragraph-rsid="001eb258" style:font-size-asian="12pt" style:font-weight-asian="normal" style:font-name-complex="Times New Roman3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style:page-number="auto" fo:background-color="transparent"/>
      <style:text-properties officeooo:paragraph-rsid="001eb258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style:page-number="auto" fo:background-color="transparent"/>
      <style:text-properties officeooo:paragraph-rsid="002b9d6a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.499cm" style:auto-text-indent="false" style:page-number="auto" fo:background-color="transparent"/>
      <style:text-properties officeooo:paragraph-rsid="001eb25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199cm" style:auto-text-indent="false" style:page-number="auto" fo:background-color="transparent"/>
      <style:text-properties officeooo:paragraph-rsid="001eb258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199cm" style:auto-text-indent="false" style:page-number="auto" fo:background-color="transparent"/>
      <style:text-properties fo:color="#000000" style:font-name="Times New Roman" fo:font-size="12pt" officeooo:paragraph-rsid="001eb258" style:font-size-asian="12pt" style:font-name-complex="Times New Roman3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499cm" style:auto-text-indent="false" style:page-number="auto" fo:background-color="transparent"/>
      <style:text-properties style:font-name="Times New Roman" fo:font-size="12pt" officeooo:paragraph-rsid="001eb258" style:font-size-asian="12pt" style:font-name-complex="Times New Roman3" style:font-size-complex="12pt"/>
    </style:style>
    <style:style style:name="P21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-1.6cm" style:auto-text-indent="false" style:page-number="auto" fo:background-color="transparent">
        <style:tab-stops>
          <style:tab-stop style:position="-0.199cm"/>
        </style:tab-stops>
      </style:paragraph-properties>
      <style:text-properties officeooo:paragraph-rsid="001eb258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3pt" fo:font-weight="bold" officeooo:paragraph-rsid="001eb258" style:font-size-asian="13pt" style:font-weight-asian="bold" style:font-name-complex="Times New Roman3" style:font-size-complex="13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fo:font-weight="bold" officeooo:rsid="0014d1ed" officeooo:paragraph-rsid="002f00ad" style:font-size-asian="12pt" style:font-weight-asian="bold" style:font-name-complex="Times New Roman3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21c93" officeooo:paragraph-rsid="002f00ad" style:font-size-asian="12pt" style:font-weight-asian="normal" style:font-name-complex="Times New Roman3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fo:font-weight="normal" officeooo:rsid="0014d1ed" officeooo:paragraph-rsid="002f00ad" style:font-size-asian="12pt" style:font-weight-asian="normal" style:font-name-complex="Times New Roman3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fo:font-weight="normal" officeooo:rsid="0015be3f" officeooo:paragraph-rsid="002f00ad" style:font-size-asian="12pt" style:font-weight-asian="normal" style:font-name-complex="Times New Roman3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1dc58" officeooo:paragraph-rsid="002f00ad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21c93" officeooo:paragraph-rsid="002f00ad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f00ad" style:font-size-asian="12pt" style:font-name-complex="Times New Roman3" style:font-size-complex="12pt"/>
    </style:style>
    <style:style style:name="P35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officeooo:paragraph-rsid="002f00ad" style:font-size-asian="12pt" style:font-name-complex="Times New Roman3" style:font-size-complex="12pt"/>
    </style:style>
    <style:style style:name="P36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2pt" officeooo:paragraph-rsid="002f00ad" style:font-name-asian="Times New Roman3" style:font-size-asian="12pt" style:language-asian="pl" style:country-asian="PL" style:font-name-complex="Times New Roman3" style:font-size-complex="12pt"/>
    </style:style>
    <style:style style:name="P37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officeooo:paragraph-rsid="002f00ad" style:font-name-asian="Times New Roman3" style:font-size-asian="12pt" style:language-asian="pl" style:country-asian="PL" style:font-name-complex="Times New Roman3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f00ad" style:font-size-asian="12pt" style:font-name-complex="Times New Roman3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22a337" officeooo:paragraph-rsid="002f00ad" style:font-size-asian="12pt" style:font-name-complex="Times New Roman3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8pt" officeooo:paragraph-rsid="002f00ad" style:font-name-asian="Times New Roman3" style:font-size-asian="8pt" style:language-asian="pl" style:country-asian="PL" style:font-name-complex="Times New Roman3" style:font-size-complex="8pt"/>
    </style:style>
    <style:style style:name="P42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8pt" officeooo:paragraph-rsid="002f00ad" style:font-name-asian="Times New Roman3" style:font-size-asian="7pt" style:language-asian="pl" style:country-asian="PL" style:font-name-complex="Times New Roman3" style:font-size-complex="8pt"/>
    </style:style>
    <style:style style:name="P43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4pt" officeooo:paragraph-rsid="002f00ad" style:font-name-asian="Times New Roman3" style:font-size-asian="14pt" style:language-asian="pl" style:country-asian="PL" style:font-name-complex="Times New Roman3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f00a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officeooo:paragraph-rsid="002f00ad"/>
    </style:style>
    <style:style style:name="P46" style:family="paragraph" style:parent-style-name="Standard" style:list-style-name="L1">
      <loext:graphic-properties draw:fill="none"/>
      <style:paragraph-properties fo:margin-top="0cm" fo:margin-bottom="0cm" loext:contextual-spacing="false" fo:line-height="100%" fo:orphans="2" fo:widows="2" fo:background-color="transparent" style:writing-mode="lr-tb"/>
      <style:text-properties fo:color="#000000" style:font-name="Times New Roman" fo:font-size="12pt" fo:font-weight="normal" officeooo:rsid="0014351a" officeooo:paragraph-rsid="002f00ad" style:font-size-asian="12pt" style:font-weight-asian="normal" style:font-name-complex="Times New Roman3" style:font-size-complex="12pt" style:font-weight-complex="normal"/>
    </style:style>
    <style:style style:name="P4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1pt" officeooo:paragraph-rsid="002f00ad" style:font-size-asian="11pt" style:font-name-complex="Times New Roman3" style:font-size-complex="11pt" style:font-weight-complex="bold"/>
    </style:style>
    <style:style style:name="P48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49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officeooo:paragraph-rsid="002f00a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50" style:family="paragraph" style:parent-style-name="Standard">
      <style:paragraph-properties fo:line-height="114%"/>
      <style:text-properties fo:color="#000000" style:font-name="Times New Roman" fo:font-size="12pt" officeooo:paragraph-rsid="002f00ad" style:font-name-asian="Times New Roman3" style:font-size-asian="12pt" style:language-asian="pl" style:country-asian="PL" style:font-name-complex="Times New Roman3" style:font-size-complex="12pt"/>
    </style:style>
    <style:style style:name="P51" style:family="paragraph" style:parent-style-name="Standard">
      <style:text-properties fo:color="#000000" style:font-name="Times New Roman" fo:font-size="12pt" officeooo:paragraph-rsid="002f00ad" style:font-name-asian="Times New Roman3" style:font-size-asian="12pt" style:language-asian="pl" style:country-asian="PL" style:font-name-complex="Times New Roman3" style:font-size-complex="12pt"/>
    </style:style>
    <style:style style:name="P52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officeooo:paragraph-rsid="002f00ad" style:font-size-asian="12pt" style:font-name-complex="Times New Roman3" style:font-size-complex="12pt"/>
    </style:style>
    <style:style style:name="P53" style:family="paragraph" style:parent-style-name="Standard">
      <style:text-properties officeooo:paragraph-rsid="002f00ad"/>
    </style:style>
    <style:style style:name="P54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55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56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1pt" officeooo:paragraph-rsid="002f00ad" style:font-size-asian="11pt" style:font-name-complex="Times New Roman3" style:font-size-complex="11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6.2cm" fo:margin-right="0cm" fo:margin-top="0cm" fo:margin-bottom="0cm" loext:contextual-spacing="false" fo:line-height="100%" fo:text-align="end" style:justify-single-word="false" fo:orphans="2" fo:widows="2" fo:text-indent="-6.2cm" style:auto-text-indent="false" style:page-number="auto" fo:background-color="transparent" style:writing-mode="lr-tb"/>
      <style:text-properties style:font-name="Times New Roman" fo:font-size="11pt" officeooo:paragraph-rsid="002f00ad" style:font-size-asian="11pt" style:font-name-complex="Times New Roman3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121c93" officeooo:paragraph-rsid="002f00ad" style:font-size-asian="12pt" style:font-name-complex="Times New Roman3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200684" officeooo:paragraph-rsid="002f00ad" style:font-size-asian="12pt" style:font-name-complex="Times New Roman3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2071c8" officeooo:paragraph-rsid="002f00ad" style:font-size-asian="12pt" style:font-name-complex="Times New Roman3" style:font-size-complex="12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officeooo:paragraph-rsid="002f00a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Times New Roman1" fo:font-size="12pt" officeooo:paragraph-rsid="002f00ad" style:font-size-asian="12pt" style:font-name-complex="Times New Roman3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2pt" officeooo:paragraph-rsid="002f00ad" style:font-size-asian="12pt" style:font-name-complex="Times New Roman3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fo:color="#000000" style:font-name="Times New Roman" fo:font-size="12pt" fo:font-weight="normal" officeooo:rsid="0014351a" officeooo:paragraph-rsid="002f00ad" style:font-size-asian="12pt" style:font-weight-asian="normal" style:font-name-complex="Times New Roman3" style:font-size-complex="12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2f00a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4%" fo:text-align="justify" style:justify-single-word="false" fo:text-indent="1.251cm" style:auto-text-indent="false"/>
      <style:text-properties style:font-name="Times New Roman" fo:font-size="12pt" officeooo:paragraph-rsid="002f00ad" style:font-size-asian="12pt" style:font-name-complex="Times New Roman3" style:font-size-complex="12pt"/>
    </style:style>
    <style:style style:name="P6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f00ad" style:font-size-asian="12pt" style:font-name-complex="Times New Roman3" style:font-size-complex="12pt"/>
    </style:style>
    <style:style style:name="P68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fo:color="#000000" style:font-name="Times New Roman" fo:font-size="12pt" style:text-underline-style="solid" style:text-underline-width="auto" style:text-underline-color="font-color" officeooo:paragraph-rsid="002f00ad" style:font-size-asian="12pt" style:font-name-complex="Times New Roman3" style:font-size-complex="12pt"/>
    </style:style>
    <style:style style:name="P6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orphans="2" fo:widows="2" fo:text-indent="0.499cm" style:auto-text-indent="false" fo:background-color="transparent" style:writing-mode="lr-tb"/>
      <style:text-properties fo:color="#000000" style:font-name="Times New Roman" fo:font-size="12pt" fo:font-weight="normal" officeooo:rsid="0014351a" officeooo:paragraph-rsid="002f00ad" style:font-size-asian="12pt" style:font-weight-asian="normal" style:font-name-complex="Times New Roman3" style:font-size-complex="12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.499cm" style:auto-text-indent="false" style:page-number="auto" fo:background-color="transparent" style:writing-mode="lr-tb"/>
      <style:text-properties fo:color="#000000" style:font-name="Times New Roman" fo:font-size="12pt" fo:font-weight="normal" officeooo:rsid="0014351a" officeooo:paragraph-rsid="002f00ad" style:font-size-asian="12pt" style:font-weight-asian="normal" style:font-name-complex="Times New Roman3" style:font-size-complex="12pt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2pt" fo:font-weight="normal" officeooo:rsid="0014351a" officeooo:paragraph-rsid="002f00ad" style:font-size-asian="12pt" style:font-weight-asian="normal" style:font-name-complex="Times New Roman3" style:font-size-complex="12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orphans="2" fo:widows="2" fo:text-indent="-1cm" style:auto-text-indent="false" style:page-number="auto" fo:background-color="transparent" style:writing-mode="lr-tb"/>
      <style:text-properties officeooo:paragraph-rsid="002f00a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officeooo:paragraph-rsid="002f00ad" style:font-size-asian="12pt" style:font-name-complex="Times New Roman3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4%" fo:text-indent="1.249cm" style:auto-text-indent="false"/>
      <style:text-properties officeooo:paragraph-rsid="002f00ad"/>
    </style:style>
    <style:style style:name="P75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orphans="2" fo:widows="2" fo:text-indent="-0.801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officeooo:rsid="0022a337" officeooo:paragraph-rsid="002f00ad" style:font-size-asian="12pt" style:font-name-complex="Times New Roman3" style:font-size-complex="12pt"/>
    </style:style>
    <style:style style:name="T1" style:family="text">
      <style:text-properties officeooo:rsid="00121c93"/>
    </style:style>
    <style:style style:name="T2" style:family="text">
      <style:text-properties style:font-name="Times New Roman" fo:font-size="12pt" style:font-size-asian="12pt" style:font-name-complex="Times New Roman3" style:font-size-complex="12pt"/>
    </style:style>
    <style:style style:name="T3" style:family="text">
      <style:text-properties style:font-name="Times New Roman" fo:font-size="12pt" style:font-size-asian="12pt" style:font-name-complex="Times New Roman3" style:font-size-complex="12pt" style:font-weight-complex="bold"/>
    </style:style>
    <style:style style:name="T4" style:family="text">
      <style:text-properties style:font-name="Times New Roman" fo:font-size="12pt" officeooo:rsid="001eb258" style:font-size-asian="12pt" style:font-name-complex="Times New Roman3" style:font-size-complex="12pt"/>
    </style:style>
    <style:style style:name="T5" style:family="text">
      <style:text-properties style:font-name="Times New Roman" fo:font-size="12pt" officeooo:rsid="0024c3a9" style:font-size-asian="12pt" style:font-name-complex="Times New Roman3" style:font-size-complex="12pt"/>
    </style:style>
    <style:style style:name="T6" style:family="text">
      <style:text-properties style:font-name="Times New Roman" fo:font-size="12pt" officeooo:rsid="00258f79" style:font-size-asian="12pt" style:font-name-complex="Times New Roman3" style:font-size-complex="12pt"/>
    </style:style>
    <style:style style:name="T7" style:family="text">
      <style:text-properties style:font-name="Times New Roman" fo:font-size="12pt" officeooo:rsid="002748c8" style:font-size-asian="12pt" style:font-name-complex="Times New Roman3" style:font-size-complex="12pt"/>
    </style:style>
    <style:style style:name="T8" style:family="text">
      <style:text-properties style:font-name="Times New Roman" fo:font-size="12pt" officeooo:rsid="002b2a26" style:font-size-asian="12pt" style:font-name-complex="Times New Roman3" style:font-size-complex="12pt"/>
    </style:style>
    <style:style style:name="T9" style:family="text">
      <style:text-properties style:font-name="Times New Roman" fo:font-size="12pt" officeooo:rsid="0019fa00" style:font-size-asian="12pt" style:font-name-complex="Times New Roman3" style:font-size-complex="12pt"/>
    </style:style>
    <style:style style:name="T10" style:family="text">
      <style:text-properties style:font-name="Times New Roman" fo:font-size="12pt" officeooo:rsid="001ac0bb" style:font-size-asian="12pt" style:font-name-complex="Times New Roman3" style:font-size-complex="12pt"/>
    </style:style>
    <style:style style:name="T11" style:family="text">
      <style:text-properties style:font-name="Times New Roman" fo:font-size="12pt" officeooo:rsid="00088ae8" style:font-size-asian="12pt" style:font-name-complex="Times New Roman3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13" style:family="text">
      <style:text-properties style:font-name="Times New Roman" fo:font-size="12pt" fo:font-weight="normal" officeooo:rsid="00121c93" style:font-size-asian="12pt" style:font-weight-asian="normal" style:font-name-complex="Times New Roman3" style:font-size-complex="12pt" style:font-weight-complex="normal"/>
    </style:style>
    <style:style style:name="T14" style:family="text">
      <style:text-properties style:font-name="Times New Roman" fo:font-size="12pt" fo:font-weight="normal" officeooo:rsid="002748c8" style:font-size-asian="12pt" style:font-weight-asian="normal" style:font-name-complex="Times New Roman3" style:font-size-complex="12pt" style:font-weight-complex="normal"/>
    </style:style>
    <style:style style:name="T15" style:family="text">
      <style:text-properties style:font-name="Times New Roman" fo:font-size="12pt" fo:font-weight="normal" officeooo:rsid="0027e9aa" style:font-size-asian="12pt" style:font-weight-asian="normal" style:font-name-complex="Times New Roman3" style:font-size-complex="12pt" style:font-weight-complex="normal"/>
    </style:style>
    <style:style style:name="T16" style:family="text">
      <style:text-properties style:font-name="Times New Roman" fo:font-size="12pt" fo:font-weight="normal" officeooo:rsid="002b2a26" style:font-size-asian="12pt" style:font-weight-asian="normal" style:font-name-complex="Times New Roman3" style:font-size-complex="12pt" style:font-weight-complex="normal"/>
    </style:style>
    <style:style style:name="T17" style:family="text">
      <style:text-properties style:font-name="Times New Roman" fo:font-size="12pt" fo:font-weight="normal" officeooo:rsid="001d4ed3" style:font-size-asian="12pt" style:font-weight-asian="normal" style:font-name-complex="Times New Roman3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19" style:family="text">
      <style:text-properties style:font-name="Times New Roman" fo:font-size="12pt" fo:font-weight="bold" officeooo:rsid="002d8dee" style:font-size-asian="12pt" style:font-weight-asian="bold" style:font-name-complex="Times New Roman3" style:font-size-complex="12pt" style:font-weight-complex="bold"/>
    </style:style>
    <style:style style:name="T20" style:family="text">
      <style:text-properties style:font-name="Times New Roman" fo:font-size="12pt" fo:font-weight="bold" officeooo:rsid="0033890a" style:font-size-asian="12pt" style:font-weight-asian="bold" style:font-name-complex="Times New Roman3" style:font-size-complex="12pt" style:font-weight-complex="bold"/>
    </style:style>
    <style:style style:name="T21" style:family="text">
      <style:text-properties style:font-name="Times New Roman" fo:font-size="12pt" fo:font-weight="bold" officeooo:rsid="0018ed78" style:font-size-asian="12pt" style:font-weight-asian="bold" style:font-name-complex="Times New Roman3" style:font-size-complex="12pt" style:font-weight-complex="bold"/>
    </style:style>
    <style:style style:name="T22" style:family="text">
      <style:text-properties style:font-name="Times New Roman" fo:font-size="12pt" fo:font-weight="bold" officeooo:rsid="0015d94d" style:font-size-asian="12pt" style:font-weight-asian="bold" style:font-name-complex="Times New Roman3" style:font-size-complex="12pt" style:font-weight-complex="bold"/>
    </style:style>
    <style:style style:name="T23" style:family="text"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T2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font-weight="normal" officeooo:rsid="002b9d6a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style:font-size-asian="12pt" style:font-name-complex="Times New Roman3" style:font-size-complex="12pt"/>
    </style:style>
    <style:style style:name="T27" style:family="text">
      <style:text-properties style:font-name="Times New Roman1" fo:font-size="12pt" officeooo:rsid="001ac0bb" style:font-size-asian="12pt" style:font-name-complex="Times New Roman3" style:font-size-complex="12pt"/>
    </style:style>
    <style:style style:name="T28" style:family="text">
      <style:text-properties style:font-name="Times New Roman1" fo:font-size="12pt" officeooo:rsid="000a5921" style:font-size-asian="12pt" style:font-name-complex="Times New Roman3" style:font-size-complex="12pt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fo:color="#000000" style:font-name="Times New Roman" fo:font-size="12pt" style:font-size-asian="12pt" style:font-name-complex="Times New Roman3" style:font-size-complex="12pt"/>
    </style:style>
    <style:style style:name="T31" style:family="text">
      <style:text-properties fo:color="#000000" style:font-name="Times New Roman" fo:font-size="12pt" style:text-underline-style="none" style:font-size-asian="12pt" style:font-name-complex="Times New Roman3" style:font-size-complex="12pt"/>
    </style:style>
    <style:style style:name="T32" style:family="text">
      <style:text-properties fo:color="#000000" style:font-name="Times New Roman" fo:font-size="12pt" fo:language="en" fo:country="US" style:text-underline-style="none" style:font-size-asian="12pt"/>
    </style:style>
    <style:style style:name="T33" style:family="text">
      <style:text-properties fo:color="#000000" style:font-name-asian="Times New Roman3" style:language-asian="pl" style:country-asian="PL"/>
    </style:style>
    <style:style style:name="T34" style:family="text">
      <style:text-properties fo:color="#000000" officeooo:rsid="0015d94d" style:font-name-asian="Times New Roman3" style:language-asian="pl" style:country-asian="PL"/>
    </style:style>
    <style:style style:name="T35" style:family="text">
      <style:text-properties fo:color="#000000" officeooo:rsid="0033890a" style:font-name-asian="Times New Roman3" style:language-asian="pl" style:country-asian="PL"/>
    </style:style>
    <style:style style:name="T36" style:family="text">
      <style:text-properties fo:color="#000000" fo:font-weight="normal" officeooo:rsid="0014351a" style:font-weight-asian="normal" style:font-weight-complex="normal"/>
    </style:style>
    <style:style style:name="T37" style:family="text">
      <style:text-properties fo:color="#000000" fo:font-weight="normal" officeooo:rsid="0021dc58" style:font-weight-asian="normal" style:font-weight-complex="normal"/>
    </style:style>
    <style:style style:name="T38" style:family="text">
      <style:text-properties officeooo:rsid="002b9d6a"/>
    </style:style>
    <style:style style:name="T39" style:family="text">
      <style:text-properties style:font-name="Times New Roman2" fo:font-size="11pt"/>
    </style:style>
    <style:style style:name="T40" style:family="text">
      <style:text-properties style:font-name="Times New Roman2" fo:font-size="11pt" style:font-size-asian="12pt" style:font-name-complex="Times New Roman3" style:font-size-complex="12pt"/>
    </style:style>
    <style:style style:name="T41" style:family="text">
      <style:text-properties style:font-name="Times New Roman2" fo:font-size="11pt" officeooo:rsid="00051b9f" style:font-size-asian="12pt" style:font-name-complex="Times New Roman3" style:font-size-complex="12pt"/>
    </style:style>
    <style:style style:name="T42" style:family="text">
      <style:text-properties style:font-name="Times New Roman2" fo:font-size="11pt" officeooo:rsid="0019fa00" style:font-size-asian="12pt" style:font-name-complex="Times New Roman3" style:font-size-complex="12pt"/>
    </style:style>
    <style:style style:name="T43" style:family="text">
      <style:text-properties style:font-name="Times New Roman2" fo:font-size="11pt" officeooo:rsid="00051b9f"/>
    </style:style>
    <style:style style:name="T44" style:family="text">
      <style:text-properties style:font-name="Times New Roman2" fo:font-size="11pt" officeooo:rsid="001ac0bb"/>
    </style:style>
    <style:style style:name="T45" style:family="text">
      <style:text-properties fo:font-variant="normal" fo:text-transform="none" style:font-name="Times New Roman" fo:font-size="12pt" fo:letter-spacing="normal" fo:font-style="normal" fo:font-weight="normal" officeooo:rsid="002b2a26" fo:background-color="#ffffff" loext:char-shading-value="0" style:font-size-asian="12pt" style:font-weight-asian="normal" style:font-name-complex="Times New Roman3" style:font-size-complex="12pt" style:font-weight-complex="normal" loext:padding="0cm" loext:border="none"/>
    </style:style>
    <style:style style:name="T46" style:family="text">
      <style:text-properties officeooo:rsid="002d9a37"/>
    </style:style>
    <style:style style:name="T47" style:family="text">
      <style:text-properties officeooo:rsid="0034b915"/>
    </style:style>
    <style:style style:name="T48" style:family="text">
      <style:text-properties officeooo:rsid="0033890a"/>
    </style:style>
    <style:style style:name="T49" style:family="text">
      <style:text-properties officeooo:rsid="00200684"/>
    </style:style>
    <style:style style:name="T50" style:family="text">
      <style:text-properties officeooo:rsid="002071c8"/>
    </style:style>
    <style:style style:name="T51" style:family="text">
      <style:text-properties officeooo:rsid="002d8dee"/>
    </style:style>
    <style:style style:name="T52" style:family="text">
      <style:text-properties officeooo:rsid="0015d94d"/>
    </style:style>
    <style:style style:name="T53" style:family="text">
      <style:text-properties officeooo:rsid="002bbbe0"/>
    </style:style>
    <style:style style:name="T54" style:family="text">
      <style:text-properties officeooo:rsid="001ac0bb"/>
    </style:style>
    <style:style style:name="T55" style:family="text">
      <style:text-properties officeooo:rsid="0013788e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27e547" style:font-weight-asian="bold" style:font-weight-complex="bold"/>
    </style:style>
    <style:style style:name="T58" style:family="text">
      <style:text-properties fo:font-weight="bold" officeooo:rsid="0014351a" style:font-weight-asian="bold" style:font-weight-complex="bold"/>
    </style:style>
    <style:style style:name="T59" style:family="text">
      <style:text-properties fo:font-weight="bold" officeooo:rsid="0033890a" style:font-weight-asian="bold" style:font-weight-complex="bold"/>
    </style:style>
    <style:style style:name="T60" style:family="text">
      <style:text-properties officeooo:rsid="0021dc58"/>
    </style:style>
    <style:style style:name="T61" style:family="text">
      <style:text-properties officeooo:rsid="000f7bb1"/>
    </style:style>
    <style:style style:name="T62" style:family="text">
      <style:text-properties officeooo:rsid="0015be3f"/>
    </style:style>
    <style:style style:name="T63" style:family="text">
      <style:text-properties fo:color="#0000ff" style:font-name="Calibri" fo:font-size="11pt" fo:language="en" fo:country="US" style:text-underline-style="solid" style:text-underline-width="auto" style:text-underline-color="font-color" style:font-size-asian="11pt" style:font-name-complex="Times New Roman3" style:font-size-complex="12pt"/>
    </style:style>
    <style:style style:name="T64" style:family="text">
      <style:text-properties officeooo:rsid="001a3d26"/>
    </style:style>
    <style:style style:name="T65" style:family="text">
      <style:text-properties officeooo:rsid="002f645d"/>
    </style:style>
    <style:style style:name="T66" style:family="text">
      <style:text-properties officeooo:rsid="002c8105"/>
    </style:style>
    <style:style style:name="T67" style:family="text">
      <style:text-properties officeooo:rsid="001cb245"/>
    </style:style>
    <style:style style:name="T68" style:family="text">
      <style:text-properties officeooo:rsid="0013c598"/>
    </style:style>
    <style:style style:name="T69" style:family="text">
      <style:text-properties officeooo:rsid="001e1af1"/>
    </style:style>
    <style:style style:name="T70" style:family="text">
      <style:text-properties officeooo:rsid="00088ae8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NR <text:span text:style-name="T46">28.</text:span>201<text:span text:style-name="T38">9</text:span></text:p>
      <text:p text:style-name="P4">BURMISTRZA ŁĘKNICY</text:p>
      <text:p text:style-name="P5">z dnia <text:span text:style-name="T46">07 marca</text:span> 201<text:span text:style-name="T38">9 </text:span>r.</text:p>
      <text:p text:style-name="P6"/>
      <text:p text:style-name="P7">w sprawie ogłoszenia otwartego konkursu ofert na realizację zadania publicznego <text:line-break/>w <text:span text:style-name="T1">2019 roku w zakresie kultury, sztuki, ochrony dóbr kultury i dziedzictwa narodowego.</text:span></text:p>
      <text:p text:style-name="P7"/>
      <text:p text:style-name="P16"><text:span text:style-name="T2">Na podstawie art. 30 ust. 1 ustawy z dnia 8 marca 1990 r. o samorządzie gminnym (Dz. U. z 201</text:span><text:span text:style-name="T9">8</text:span><text:span text:style-name="T2">r., poz. </text:span><text:span text:style-name="T9">994</text:span><text:span text:style-name="T2"> z późn. zm.), art. 11 ust.1 pkt 1, ust. 2 , art. 12 i art. 13 ustawy <text:line-break/>z dnia 24 kwietnia 2003 r. o działalności pożytku publicznego i o wolontariacie (</text:span><text:span text:style-name="T40">Dz. U. z 201</text:span><text:span text:style-name="T41">8., </text:span><text:span text:style-name="T42">poz. </text:span><text:span text:style-name="T41">450 </text:span><text:span text:style-name="T42">z późn. zm. </text:span><text:span text:style-name="T4">)</text:span><text:span text:style-name="T2"> w związku z uchwałą </text:span><text:span text:style-name="T16">NR </text:span><text:span text:style-name="Strong_20_Emphasis"><text:span text:style-name="T45">II.13.2018</text:span></text:span><text:span text:style-name="T16"> </text:span><text:span text:style-name="T8"><text:s/>z dnia </text:span><text:span text:style-name="T16">30 listopada 201</text:span><text:span text:style-name="T17">8</text:span><text:span text:style-name="T16"> r.</text:span><text:span text:style-name="T12"> </text:span><text:span text:style-name="T2">Rady Miejskiej w Łęknicy </text:span><text:span text:style-name="T23">w sprawie przyj</text:span><text:span text:style-name="T24">ęcia Programu współpracy Gminy Łęknica z organizacjami pozarządowymi oraz innymi uprawnionymi podmiotami prowadzącymi działalność pożytku publicznego na 201</text:span><text:span text:style-name="T25">9</text:span><text:span text:style-name="T23"> rok, zarządzam, co następuje:</text:span></text:p>
      <text:p text:style-name="P14"/>
      <text:p text:style-name="P15"><text:span text:style-name="T18">§ 1</text:span><text:span text:style-name="T3">. </text:span><text:span text:style-name="T2">Ogłaszam otwarty konkurs ofert na realizację zadania publicznego w zakresie </text:span><text:span text:style-name="T6">kultury, sztuki, ochrony dóbr kultury i dziedzictwa narodowego</text:span><text:span text:style-name="T5">. Nazwa zadania: </text:span><text:span text:style-name="T13">Organizacja </text:span><text:span text:style-name="T14">i prowadzenie <text:s/>amatorskiego </text:span><text:span text:style-name="T15">zespołu</text:span><text:span text:style-name="T14"> artystycznego </text:span><text:span text:style-name="T15">w Gminie Łęknica</text:span><text:span text:style-name="T14">.</text:span></text:p>
      <text:p text:style-name="P12"/>
      <text:p text:style-name="P21"><text:span text:style-name="T18">§ 2. </text:span><text:span text:style-name="T2">1. Zlecenie realizacji zadania publicznego nastąpi w formie </text:span><text:span text:style-name="T7">powierzenia wykonywania</text:span><text:span text:style-name="T2"> z</text:span><text:span text:style-name="T4">a</text:span><text:span text:style-name="T2">dania publicznego <text:s/>wraz z udzieleniem dotacji na finansowanie jego realizacji.</text:span></text:p>
      <text:p text:style-name="P13"/>
      <text:p text:style-name="P20"><text:s/>2. Treść ogłoszenia stanowi załącznik do niniejszego zarządzenia.</text:p>
      <text:p text:style-name="P10"/>
      <text:p text:style-name="P17"><text:span text:style-name="T18">§ 3. </text:span><text:span text:style-name="T2">Informację o ogłoszeniu konkursu publikuje się poprzez jej umieszczenie:</text:span></text:p>
      <text:p text:style-name="P13"/>
      <text:p text:style-name="P18"><text:span text:style-name="T2">1) w Biuletynie Informacji Publicznej Urzędu Miejskiego w </text:span><text:span text:style-name="T30">Łęknicy </text:span><text:a xlink:type="simple" xlink:href="http://www.bip.umleknica.pl/" text:style-name="Internet_20_link" text:visited-style-name="Visited_20_Internet_20_Link"><text:span text:style-name="Internet_20_link"><text:span text:style-name="T31">www.bip.umleknica.pl</text:span></text:span></text:a></text:p>
      <text:p text:style-name="P11"/>
      <text:p text:style-name="P19">2) na tablicy informacyjnej w siedzibie Urzędu,</text:p>
      <text:p text:style-name="P11"/>
      <text:p text:style-name="P18"><text:span text:style-name="T30">3) na stronie internetowej </text:span><text:a xlink:type="simple" xlink:href="http://www.facebook.com/LeknicaCzyliMuzakow" text:style-name="Internet_20_link" text:visited-style-name="Visited_20_Internet_20_Link"><text:span text:style-name="Internet_20_link"><text:span text:style-name="T2">http://www.facebook.com/LeknicaCzyliMuzakow</text:span></text:span></text:a><text:span text:style-name="T30"> </text:span></text:p>
      <text:p text:style-name="P10"/>
      <text:p text:style-name="P15"><text:span text:style-name="T18">§ 4. </text:span><text:span text:style-name="T2">Wykonanie zarządzenia powierza się koordynatorowi ds. współpracy <text:line-break/></text:span><text:bookmark text:name="_GoBack"/><text:span text:style-name="T2">z organizacjami pozarządowymi.</text:span></text:p>
      <text:p text:style-name="P10"/>
      <text:p text:style-name="P17"><text:span text:style-name="T18">§ 5. </text:span><text:span text:style-name="T2">Zarządzenie wchodzi w życie z dniem podpisania.</text:span></text:p>
      <text:p text:style-name="P9"/>
      <text:p text:style-name="P9"/>
      <text:p text:style-name="P9"/>
      <text:p text:style-name="P9"/>
      <text:p text:style-name="P9"/>
      <text:p text:style-name="P8"/>
      <text:p text:style-name="P2">Burmistrz Łęknicy</text:p>
      <text:p text:style-name="P2"/>
      <text:p text:style-name="P3">Piotr Kulinia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7">Załącznik do Zarządzenia Nr <text:span text:style-name="T47">28.</text:span>201<text:span text:style-name="T48">9</text:span></text:p>
      <text:p text:style-name="P57"><text:s/>Burmistrza Łęknicy</text:p>
      <text:p text:style-name="P56"><text:s text:c="47"/>z dnia <text:span text:style-name="T47">07 marca</text:span> 201<text:span text:style-name="T47">9 </text:span>r.</text:p>
      <text:p text:style-name="P55"/>
      <text:p text:style-name="P23">OGŁOSZENIE</text:p>
      <text:p text:style-name="P23"/>
      <text:p text:style-name="P26"><text:span text:style-name="T33">Burmistrz Łęknicy ogłasza otwarty konkurs ofert na realizację zadania publicznego w </text:span><text:span text:style-name="T34">201</text:span><text:span text:style-name="T35">9</text:span><text:span text:style-name="T34"> roku </text:span>w zakresie <text:span text:style-name="T49">kultury, sztuki, ochrony dóbr kultury i dziedzictwa narodowego.</text:span></text:p>
      <text:p text:style-name="P24"/>
      <text:p text:style-name="P37">Zlecenie realizacji zadania publicznego nastąpi w formie <text:span text:style-name="T49">powierzenia</text:span> wykonywania <text:s/>zadania publicznego wraz z udzieleniem dotacji na finansowanie jego realizacji.</text:p>
      <text:p text:style-name="P37"/>
      <text:p text:style-name="P25">1. Rodzaj zadania</text:p>
      <text:p text:style-name="P25"/>
      <text:p text:style-name="P25">Nazwa zadania:</text:p>
      <text:p text:style-name="P28">„<text:span text:style-name="T49">Organizacja i prowadzenie amatorskiego zespołu artystycznego w Gminie Łęknica”</text:span></text:p>
      <text:p text:style-name="P25"/>
      <text:p text:style-name="P25">Cel zadania:</text:p>
      <text:p text:style-name="P58"><text:span text:style-name="T49">Promowanie kultury i sztuki na terenie Gminy Łęknica oraz i</text:span>ntegracja <text:span text:style-name="T49">wielopokoleniowa jej mieszkańców </text:span>poprzez:</text:p>
      <text:p text:style-name="P58">a) <text:span text:style-name="T49">wspólne prowadzenie działalności kulturalnej, muzycznej, społecznej,</text:span></text:p>
      <text:p text:style-name="P59">b) dbałość o zachowanie bądź odszukiwanie dziedzictwa kulturowego,</text:p>
      <text:p text:style-name="P58"><text:span text:style-name="T50">c</text:span>) wskazanie wartościowego i efektywnego sposobu spędzania czasu wolnego,</text:p>
      <text:p text:style-name="P60">d) uczestnictwo w imprezach artystycznych, okolicznościowych, <text:s/>organizowanych zarówno na terenie Gminy Łęknica jak i poza nią.</text:p>
      <text:p text:style-name="P59"/>
      <text:p text:style-name="P66"/>
      <text:p text:style-name="P25">Beneficjenci:</text:p>
      <text:p text:style-name="P31">Mieszkańcy Gminy Łęknica</text:p>
      <text:p text:style-name="P32"/>
      <text:p text:style-name="P25">2. Wysokość środków publicznych przeznaczonych na realizację zadania</text:p>
      <text:p text:style-name="P45"><text:span text:style-name="T2">Maksymalna wysokość środków przeznaczonych na realizację zadania wynosi </text:span><text:span text:style-name="T19">3.0</text:span><text:span text:style-name="T18">00 zł</text:span></text:p>
      <text:p text:style-name="P34">(słownie: <text:span text:style-name="T51">trzy tysiące złotych</text:span> <text:span text:style-name="T52">00/100</text:span>), </text:p>
      <text:p text:style-name="P32">przy czym za wkład własny oferenta przyjmuje się wkład osobowy (wolontariat).</text:p>
      <text:p text:style-name="P37"/>
      <text:p text:style-name="P24">3. Zasady przyznawania dotacji</text:p>
      <text:p text:style-name="P33"><text:s text:c="5"/>1. <text:s text:c="2"/>Postępowanie konkursowe będzie prowadzone zgodnie z Ustawą z dnia 24 kwietnia <text:s/></text:p>
      <text:p text:style-name="P33"><text:s text:c="11"/>2003 r. o działalności pożytku publicznego i o wolontariacie (<text:span text:style-name="T39">Dz. U. z 201</text:span><text:span text:style-name="T43">8., </text:span><text:span text:style-name="T44">poz. </text:span><text:span text:style-name="T43">450 </text:span><text:span text:style-name="T44">z <text:s text:c="4"/></text:span></text:p>
      <text:p text:style-name="P33"><text:span text:style-name="T44"><text:s text:c="13"/>późn. zm.</text:span>);</text:p>
      <text:p text:style-name="P33"><text:s text:c="5"/>2. <text:s text:c="2"/>O przyznanie finansowania w ramach otwartego konkursu ofert mogą ubiegać się <text:s/></text:p>
      <text:p text:style-name="P33"><text:s text:c="11"/>organizacje pozarządowe i podmioty, o których mowa w art. 3 ust. 3 ustawy z dnia 24 </text:p>
      <text:p text:style-name="P44"><text:span text:style-name="T2"><text:s text:c="11"/></text:span><text:span text:style-name="T30">kwietnia 2003 roku o działalności pożytku publicznego i o wolontariacie ( dalej jako </text:span></text:p>
      <text:p text:style-name="P67">oferenci) <text:span text:style-name="T53">realizujące zadania statutowe z zakresu objętego konkursem;</text:span></text:p>
      <text:p text:style-name="P33"><text:s text:c="5"/>3. <text:s text:c="2"/>Warunkiem ubiegania się o finansowanie realizacji zadania publicznego przez </text:p>
      <text:p text:style-name="P34"><text:s text:c="11"/>oferentów jest złożenie formularza ofertowego, zgodnego ze wzorem określonym w <text:s text:c="2"/></text:p>
      <text:p text:style-name="P45"><text:span text:style-name="T10"><text:s text:c="11"/>Rozporządzeniu Przewodniczącego Komitetu do spraw pożytku publicznego</text:span><text:span text:style-name="T26"> z dnia </text:span><text:span text:style-name="T27">24 <text:s text:c="2"/></text:span></text:p>
      <text:p text:style-name="P65"><text:span text:style-name="T27"><text:s text:c="11"/>października</text:span><text:span text:style-name="T26"> 201</text:span><text:span text:style-name="T27">8</text:span><text:span text:style-name="T26"> r. w sprawie </text:span><text:span text:style-name="T29">wzorów ofert i ramowych wzorów umów dotyczących <text:s/></text:span></text:p>
      <text:p text:style-name="P61"><text:span text:style-name="T29"><text:s text:c="11"/>realizacji zadań publicznych oraz wzorów sprawozdań z wykonania tych zadań </text:span><text:span text:style-name="T26"><text:s/>(Dz. </text:span></text:p>
      <text:p text:style-name="P61"><text:span text:style-name="T26"><text:s text:c="11"/>U. z 201</text:span><text:span text:style-name="T27">8</text:span><text:span text:style-name="T26">r. </text:span><text:span text:style-name="T28">poz </text:span><text:span text:style-name="T27">2057</text:span><text:span text:style-name="T28">)</text:span><text:span text:style-name="T26"> – wymagane jest aby w złożonych ofertach wszystkie pozycje </text:span></text:p>
      <text:p text:style-name="P62"><text:s text:c="12"/>formularza zostały prawidłowo wypełnione zgodnie z informacjami zawartymi w </text:p>
      <text:p text:style-name="P62"><text:s text:c="11"/>poszczególnych rubrykach ( w przypadku, gdy dana pozycja oferty nie odnosi się do </text:p>
      <text:p text:style-name="P63"><text:s text:c="11"/>podmiotu lub <text:span text:style-name="T54">p</text:span>rojektu należy wpisać np. „nie dotyczy”);</text:p>
      <text:p text:style-name="P34"><text:soft-page-break/><text:s text:c="4"/><text:span text:style-name="T55">4</text:span>. <text:s text:c="2"/>Oferty, które nie spełnią wymogów formalnych, nie będą podlegać rozpatrzeniu pod</text:p>
      <text:p text:style-name="P34"><text:s text:c="11"/>względem merytorycznym;</text:p>
      <text:p text:style-name="P34"><text:s text:c="4"/><text:span text:style-name="T55">5</text:span>. <text:s text:c="2"/>W przypadku, gdy suma wnioskowanych dotacji , wynikająca ze złożonych ofert, </text:p>
      <text:p text:style-name="P34"><text:s text:c="11"/>przekracza wysokość środków przeznaczonych na realizację zadania, organizator </text:p>
      <text:p text:style-name="P34"><text:s text:c="11"/>konkursu zastrzega sobie możliwość zmniejszenia wysokości wnioskowanego </text:p>
      <text:p text:style-name="P34"><text:s text:c="11"/>finansowania;</text:p>
      <text:p text:style-name="P34"><text:s text:c="4"/><text:span text:style-name="T55">6</text:span>. <text:s text:c="2"/>Burmistrz Łęknicy zastrzega sobie możliwość rozdysponowania powyższej kwoty na</text:p>
      <text:p text:style-name="P34"><text:s text:c="11"/>więcej niż jedną z ofert.</text:p>
      <text:p text:style-name="P37"/>
      <text:p text:style-name="P25">4. Termin realizacji zadania:</text:p>
      <text:p text:style-name="P68">Realizacja zadania przewidziana jest od dnia podpisania umowy do dnia <text:span text:style-name="T57">31</text:span><text:span text:style-name="T58"> </text:span><text:span text:style-name="T57">grudnia</text:span><text:span text:style-name="T56"> 201</text:span><text:span text:style-name="T59">9</text:span><text:span text:style-name="T56"> r.</text:span></text:p>
      <text:p text:style-name="P38"/>
      <text:p text:style-name="P25">5. Warunki realizacji zadania</text:p>
      <text:p text:style-name="P25"><text:span text:style-name="T36"><text:s text:c="5"/>Organizacja </text:span><text:span text:style-name="T37">i prowadzenie amatorskiego zespołu artystycznego w Gminie Łęknica.</text:span></text:p>
      <text:p text:style-name="P70">Działania, których realizację należy uwzględnić, przy planowaniu zadania:</text:p>
      <text:list xml:id="list1700230435" text:style-name="L1">
        <text:list-header>
          <text:p text:style-name="P46">szczegółowy harmonogram realizacji zadania zgodny z kosztorysem.</text:p>
        </text:list-header>
      </text:list>
      <text:p text:style-name="P71">Podmiot realizujący zadanie powinien posiadać doświadczenie w <text:s/>realizacji zadań o <text:s/>podobnym charakterze, w tym:</text:p>
      <text:list xml:id="list820000387" text:style-name="L3">
        <text:list-header>
          <text:p text:style-name="P69"><text:s text:c="12"/>doświadczenie w realizacji <text:span text:style-name="T60">zadań z zakresu działalności pożytku publicznego.</text:span></text:p>
        </text:list-header>
      </text:list>
      <text:p text:style-name="P64"/>
      <text:p text:style-name="P25">6. Termin i miejsce składania ofert </text:p>
      <text:p text:style-name="P72"><text:span text:style-name="T2">1. <text:s text:c="5"/>Formularze ofertowe wraz z załącznikami </text:span><text:span text:style-name="T11">(nowy wzór formularza dostępny: http://bip.umleknica.pl/system/obj/2403_NOWY_WZOR_-OFERTA_REALIZACJI_ZADANIA_PUBLICZNEGO_2019.PDF <text:s/></text:span><text:span text:style-name="T2">należy składać w nieprzekraczalnym terminie </text:span><text:span text:style-name="T18">do dnia </text:span><text:span text:style-name="T20">29</text:span><text:span text:style-name="T21"> </text:span><text:span text:style-name="T19">marca</text:span><text:span text:style-name="T18"> 201</text:span><text:span text:style-name="T20">9</text:span><text:span text:style-name="T18"> roku do godz. 1</text:span><text:span text:style-name="T22">4</text:span><text:span text:style-name="T18">:</text:span><text:span text:style-name="T22">3</text:span><text:span text:style-name="T18">0 </text:span><text:span text:style-name="T2">w Sekretariacie Urzędu Miejskiego w Łęknicy ul. Żurawska 1, 68-208 Łęknica.</text:span></text:p>
      <text:p text:style-name="P34">2. <text:s text:c="5"/>Oferty, które wpłyną po terminie, nie będą rozpatrywane.</text:p>
      <text:p text:style-name="P34">3. <text:s text:c="5"/>Organizacje uczestniczące w konkursie zobowiązane są do podania adres<text:span text:style-name="T61">u</text:span> mailowego </text:p>
      <text:p text:style-name="P34"><text:s text:c="9"/>do osoby upoważnionej do składania wyjaśnień dotyczących oferty w celu skutecznego</text:p>
      <text:p text:style-name="P34"><text:s text:c="9"/>poinformowania o stwierdzonych brakach lub uchybieniach i oczywistych omyłkach.</text:p>
      <text:p text:style-name="P34"><text:s text:c="9"/>W przypadkach braku adresu mailowego Organizacja zobowiązana jest podać numer</text:p>
      <text:p text:style-name="P35"><text:s text:c="9"/>telefonu.</text:p>
      <text:p text:style-name="P27">Wymagana dokumentacja:</text:p>
      <text:p text:style-name="P29">1) Prawidłowo wypełniony formularz oferty podpisany przez osoby upoważnione do składania oświadczeń woli, zgodnie z kopią odpisu z Krajowego Rejestru Sądowego, innego rejestru lub ewidencji,</text:p>
      <text:p text:style-name="P29">2) kopię aktualnego odpisu z Krajowego Rejestru Sądowego, innego rejestru lub ewidencji, odpis musi być zgodny z aktualnym stanem faktycznym i prawnym;</text:p>
      <text:p text:style-name="P29">3) w przypadku wyboru innego sposobu reprezentacji podmiotów składających ofertę wspólną wynikający z Krajowego Rejestru Sądowego lub innego właściwego rejestru – <text:span text:style-name="T62">dokument potwierdzający upoważnienie do działania w imieniu oferenta.</text:span></text:p>
      <text:p text:style-name="P29"/>
      <text:p text:style-name="P30">Oferent zobowiązany jest w terminie do 7 dni roboczych od daty otrzymania informacji o przyznaniu dotacji, przesłać w formie elektronicznej lub papierowej oświadczenie o przyjęciu, bądź nieprzyjęciu dotacji wraz z podaniem terminu przesłania dokumentów niezbędnych do przygotowania projektu umowy o wsparcie realizacji zadanie publicznego , </text:p>
      <text:p text:style-name="P30">w tym:</text:p>
      <text:p text:style-name="P30">1) zaktualizowanego harmonogramu <text:s/>i kosztorysu realizacji zadania, stanowiące załączniki do umowy,</text:p>
      <text:p text:style-name="P30">2) potwierdzenie aktualności danych oferenta zawartych w ofercie niezbędnych do przygotowania <text:soft-page-break/>umowy.</text:p>
      <text:p text:style-name="P30"/>
      <text:p text:style-name="P25">7. Tryb i kryteria stosowane przy wyborze ofert oraz termin dokonania wyboru ofert</text:p>
      <text:p text:style-name="P25"/>
      <text:p text:style-name="P34">1. Złożone oferty podlegać będą ocenie formalnej zgodnie z kryteriami wskazanymi w Karcie</text:p>
      <text:p text:style-name="P34"><text:s text:c="4"/>oferty, której wzór stanowi załącznik nr 1 do niniejszego ogłoszenia.</text:p>
      <text:p text:style-name="P34">2. Oceny merytorycznej dokona komisja konkursowa do opiniowania ofert.</text:p>
      <text:p text:style-name="P34">3. Po analizie złożonych ofert komisja konkursowa przedłoży rekomendacje co do wyboru <text:s text:c="2"/></text:p>
      <text:p text:style-name="P34"><text:s text:c="4"/>ofert Burmistrzowi Łęknicy.</text:p>
      <text:p text:style-name="P34">4. Wyboru ofert dokonuje się niezwłocznie, a wyniki otwartego konkursu ofert zostaną <text:s text:c="2"/></text:p>
      <text:p text:style-name="P34"><text:s text:c="4"/>podane do wiadomości publicznej:</text:p>
      <text:p text:style-name="P73">1) w Biuletynie Informacji Publicznej,</text:p>
      <text:p text:style-name="P73">2) na tablicy ogłoszeń Urzędu Miejskiego w Łęknicy,</text:p>
      <text:p text:style-name="P74"><text:span text:style-name="T2">3) na stronie interneto</text:span><text:span text:style-name="T30">wej </text:span><text:span text:style-name="Internet_20_link"><text:span text:style-name="T63">http://www.facebook.com/LeknicaCzyliMuzakow</text:span></text:span><text:span text:style-name="T32">.</text:span></text:p>
      <text:p text:style-name="P35"/>
      <text:p text:style-name="P38">Przy wyborze ofert Komisja Konkursowa kierować się będzie następującymi kryteriami i punktacją:</text:p>
      <text:p text:style-name="P38">1) <text:s text:c="4"/>możliwość realizacji zadania publicznego przez podmioty uprawnione (posiadane <text:s/></text:p>
      <text:p text:style-name="P38"><text:s text:c="8"/>zasoby) ocena w skali 0-7 pkt;</text:p>
      <text:p text:style-name="P38">2) <text:s text:c="4"/>kalkulację kosztów realizacji zadania publicznego, w tym w odniesieniu do zakresu </text:p>
      <text:p text:style-name="P38"><text:s text:c="8"/>rzeczowego zadania i programu ocena w skali 0-7 pkt;</text:p>
      <text:p text:style-name="P38">3) <text:s text:c="4"/>jakość wykonania zadania i kwalifikacje osób, przy udziale, których podmioty </text:p>
      <text:p text:style-name="P38"><text:s text:c="8"/>uprawnione będą realizować zadanie publiczne , ocena w skali 0-7 pkt;</text:p>
      <text:p text:style-name="P38"><text:span text:style-name="T64">4</text:span>) <text:s text:c="3"/>dotychczasową współpracę, biorąc pod uwagę rzetelność i terminowość oraz sposób </text:p>
      <text:p text:style-name="P38"><text:s text:c="7"/>rozliczenia otrzymanych na ten cel środków – ocena 0-7 pkt;</text:p>
      <text:p text:style-name="P75">5) <text:s text:c="3"/>planowany wkład rzeczowy, osobowy, w tym świadczenia wolontariuszy i pracę społeczną członków – ocena 0 – 7 pkt.</text:p>
      <text:p text:style-name="P38"/>
      <text:p text:style-name="P40">8. Informacja o zrealizowanych przez Gminę Łęknica w roku ogłoszenia otwartego konkursu ofert i w roku poprzednim zadaniach publicznych tego samego rodzaju i związanych z nimi kosztami, ze szczególnym uwzględnieniem wysokości dotacji przekazanych organizacjom pozarządowym i podmiotom uprawnionym:</text:p>
      <text:p text:style-name="P38"/>
      <text:p text:style-name="P38">Kwota dotacji w 201<text:span text:style-name="T65">7</text:span> roku – <text:span text:style-name="T65">6.400</text:span> zł</text:p>
      <text:p text:style-name="P39">Kwota dotacji w 201<text:span text:style-name="T65">8</text:span> roku – <text:span text:style-name="T48">3.000</text:span> zł</text:p>
      <text:p text:style-name="P38"/>
      <text:p text:style-name="P40"><text:span text:style-name="T48">9</text:span>. Informacje dodatkowe</text:p>
      <text:p text:style-name="P38">Wzór oferty, umowy i sprawozdania z realizacji zadania publicznego oraz wszelkie informacje dotyczące Konkursu dostępne są w Urzędzie Miejskim w Łęknicy ul. Żurawska 1, pok. <text:span text:style-name="T66">205</text:span>.</text:p>
      <text:p text:style-name="P38"/>
      <text:p text:style-name="P38">Osoby uprawnione do kontaktów z organizacjami:</text:p>
      <text:p text:style-name="P38">Pani <text:span text:style-name="T67">Monika Ołdak</text:span> – tel. (68) 362470<text:span text:style-name="T68">0</text:span> <text:span text:style-name="T69">Koordynator</text:span>, <text:span text:style-name="T68">sekretariat@umleknica.pl</text:span></text:p>
      <text:p text:style-name="P38">Pani <text:span text:style-name="T67">Iwona Michalska</text:span> – tel. (68) 3624715 Referat Finansowy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><text:soft-page-break/>Załącznik Nr 1 do ogłoszenia</text:p>
      <text:p text:style-name="P43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8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0">1. Dane dotyczące ogłoszenia <text:s/>konkursowego</text:p>
          </table:table-cell>
          <table:table-cell table:style-name="Tabela1.B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0">2. Nazwa zadania publicznego wskazana w ogłoszeniu</text:p>
          </table:table-cell>
          <table:table-cell table:style-name="Tabela1.B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0">3. Nazwa i adres oferenta </text:p>
          </table:table-cell>
          <table:table-cell table:style-name="Tabela1.B2" office:value-type="string">
            <text:p text:style-name="P52"/>
          </table:table-cell>
        </table:table-row>
      </table:table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>PRAWIDŁOWOŚĆ OFERTY POD WZGLĘDEM FORMALNYM</text:p>
          </table:table-cell>
          <table:table-cell table:style-name="Tabela2.B1" office:value-type="string">
            <text:p text:style-name="P49">TAK/NIE</text:p>
          </table:table-cell>
        </table:table-row>
        <table:table-row table:style-name="Tabela2.1">
          <table:table-cell table:style-name="Tabela2.A2" office:value-type="string">
            <text:p text:style-name="P50">1. Oferta została złożona w terminie i miejscu określonym w ogłoszeniu konkursowym</text:p>
          </table:table-cell>
          <table:table-cell table:style-name="Tabela2.B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0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0">3. Oferta przygotowana została na odpowiednim formularzu</text:p>
          </table:table-cell>
          <table:table-cell table:style-name="Tabela2.B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0"><text:span text:style-name="T70">4</text:span>.W oświadczeniu znajdującym się na końcu formularza ofertowego dokonane zostały skreślenia umożliwiające jednoznaczne odczytanie deklaracji oferenta</text:p>
          </table:table-cell>
          <table:table-cell table:style-name="Tabela2.B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0"><text:span text:style-name="T70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1"><text:span text:style-name="T64">6</text:span>.Do oferty załączone zostały wszystkie załączniki wskazane w ogłoszeniu konkursowym jako obowiązkowe</text:p>
          </table:table-cell>
          <table:table-cell table:style-name="Tabela2.B2" office:value-type="string">
            <text:p text:style-name="P52"/>
          </table:table-cell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Uwagi dotyczące oceny formalnej</text:p>
          </table:table-cell>
          <table:table-cell table:style-name="Tabela3.B1" office:value-type="string">
            <text:p text:style-name="P53"/>
          </table:table-cell>
        </table:table-row>
        <table:table-row table:style-name="Tabela3.1">
          <table:table-cell table:style-name="Tabela3.A2" table:number-columns-spanned="2" office:value-type="string">
            <text:p text:style-name="P50">Oferta spełnia wymogi formalne i podlega ocenie merytorycznej/ oferta nie spełnia wymogów formalnych i nie podlega ocenie merytorycznej (niepotrzebne skreślić<text:span text:style-name="T51">)</text:span></text:p>
          </table:table-cell>
          <table:covered-table-cell/>
        </table:table-row>
      </table:table>
      <text:p text:style-name="P55"><text:a xlink:type="simple" xlink:href="http://www.facebook.com/LeknicaCzyliMuzakow" text:style-name="Internet_20_link" text:visited-style-name="Visited_20_Internet_20_Link"/></text:p>
      <text:p text:style-name="P3"/>
      <text:p text:style-name="P1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0:13:51.376000000</meta:creation-date>
    <meta:print-date>2019-03-07T08:03:15.786000000</meta:print-date>
    <dc:date>2019-03-07T11:21:39.181000000</dc:date>
    <meta:editing-duration>PT3H16M10S</meta:editing-duration>
    <meta:editing-cycles>16</meta:editing-cycles>
    <meta:generator>LibreOffice/5.4.2.2$Windows_X86_64 LibreOffice_project/22b09f6418e8c2d508a9eaf86b2399209b0990f4</meta:generator>
    <meta:document-statistic meta:table-count="3" meta:image-count="0" meta:object-count="0" meta:page-count="5" meta:paragraph-count="132" meta:word-count="1428" meta:character-count="10957" meta:non-whitespace-character-count="9185"/>
  </office:meta>
</office:document-meta>
</file>