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10.5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Tabela1.A2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1.B2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2.B1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Tabela3.A2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114%"/>
      <style:text-properties fo:color="#000000" style:font-name="Times New Roman" fo:font-size="12pt" style:font-size-asian="12pt" style:font-name-complex="Times New Roman3" style:font-size-complex="12pt"/>
    </style:style>
    <style:style style:name="P2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3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5" style:family="paragraph" style:parent-style-name="Standard">
      <style:paragraph-properties fo:line-height="114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88ae8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1ac0bb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3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3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3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34aad" style:font-size-asian="12pt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24c2a0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2698f1" officeooo:paragraph-rsid="002698f1" style:font-size-asian="12pt" style:font-weight-asian="bold" style:font-name-complex="Times New Roman3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c0bb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ac0bb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6f2e8" officeooo:paragraph-rsid="0026f2e8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26f2e8" officeooo:paragraph-rsid="0026f2e8" style:font-size-asian="12pt" style:font-weight-asian="normal" style:font-name-complex="Times New Roman3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style:font-size-asian="12pt" style:font-name-complex="Times New Roman3" style:font-size-complex="12pt"/>
    </style:style>
    <style:style style:name="P34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35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36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40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style:font-name-asian="Times New Roman3" style:font-size-asian="8pt" style:language-asian="pl" style:country-asian="PL" style:font-name-complex="Times New Roman3" style:font-size-complex="8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style:font-name-asian="Times New Roman3" style:font-size-asian="8pt" style:language-asian="pl" style:country-asian="PL" style:font-name-complex="Times New Roman3" style:font-size-complex="8pt"/>
    </style:style>
    <style:style style:name="P42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8pt" style:font-name-asian="Times New Roman3" style:font-size-asian="7pt" style:language-asian="pl" style:country-asian="PL" style:font-name-complex="Times New Roman3" style:font-size-complex="8pt"/>
    </style:style>
    <style:style style:name="P43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4pt" style:font-name-asian="Times New Roman3" style:font-size-asian="14pt" style:language-asian="pl" style:country-asian="PL" style:font-name-complex="Times New Roman3" style:font-size-complex="14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7480d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1ab5cc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241f76"/>
    </style:style>
    <style:style style:name="P50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54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55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56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style:font-size-asian="11pt" style:font-name-complex="Times New Roman3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51cm" style:auto-text-indent="false"/>
      <style:text-properties style:font-name="Times New Roman" fo:font-size="12pt" style:font-size-asian="12pt" style:font-name-complex="Times New Roman3" style:font-size-complex="12pt"/>
    </style:style>
    <style:style style:name="P58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3" style:font-size-complex="12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1ac0bb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01ac0bb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Times New Roman1" fo:font-size="12pt" officeooo:paragraph-rsid="001ac0bb" style:font-size-asian="12pt" style:font-name-complex="Times New Roman3" style:font-size-complex="12pt"/>
    </style:style>
    <style:style style:name="P62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orphans="2" fo:widows="2" fo:text-indent="-0.801cm" style:auto-text-indent="false" style:page-number="auto" fo:background-color="transparent" style:writing-mode="lr-tb"/>
      <style:text-properties fo:color="#000000" style:font-name="Times New Roman" fo:font-size="12pt" style:font-size-asian="12pt" style:font-name-complex="Times New Roman3" style:font-size-complex="12pt"/>
    </style:style>
    <style:style style:name="P63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-1.101cm" style:auto-text-indent="false" style:page-number="auto" fo:background-color="transparent" style:writing-mode="lr-tb"/>
      <style:text-properties style:font-name="Times New Roman" fo:font-size="12pt" officeooo:paragraph-rsid="0028ba47" style:font-size-asian="12pt" style:font-name-complex="Times New Roman3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.7cm" style:auto-text-indent="false" style:page-number="auto" fo:background-color="transparent" style:writing-mode="lr-tb"/>
      <style:text-properties style:font-name="Times New Roman" fo:font-size="12pt" officeooo:rsid="0028ba47" officeooo:paragraph-rsid="0028ba47" style:font-size-asian="12pt" style:font-name-complex="Times New Roman3" style:font-size-complex="12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1.7cm" style:auto-text-indent="false" fo:background-color="transparent" style:writing-mode="lr-tb"/>
      <style:text-properties style:font-name="Times New Roman" fo:font-size="12pt" officeooo:rsid="0028ba47" officeooo:paragraph-rsid="0028ba47" style:font-size-asian="12pt" style:font-name-complex="Times New Roman3" style:font-size-complex="12pt"/>
    </style:style>
    <style:style style:name="P6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ize="12pt" officeooo:rsid="002902b2" officeooo:paragraph-rsid="002902b2" style:font-size-asian="12pt" style:font-name-complex="Times New Roman3" style:font-size-complex="12pt" style:font-weight-complex="bold"/>
    </style:style>
    <style:style style:name="P6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23ad0" style:font-size-asian="13pt" style:font-weight-asian="bold" style:font-name-complex="Times New Roman3" style:font-size-complex="13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2" style:family="text">
      <style:text-properties style:font-name="Times New Roman" fo:font-size="12pt" fo:font-weight="bold" officeooo:rsid="00088ae8" style:font-size-asian="12pt" style:font-weight-asian="bold" style:font-name-complex="Times New Roman3" style:font-size-complex="12pt" style:font-weight-complex="bold"/>
    </style:style>
    <style:style style:name="T3" style:family="text">
      <style:text-properties style:font-name="Times New Roman" fo:font-size="12pt" fo:font-weight="bold" officeooo:rsid="001c2944" style:font-size-asian="12pt" style:font-weight-asian="bold" style:font-name-complex="Times New Roman3" style:font-size-complex="12pt" style:font-weight-complex="bold"/>
    </style:style>
    <style:style style:name="T4" style:family="text">
      <style:text-properties style:font-name="Times New Roman" fo:font-size="12pt" fo:font-weight="bold" officeooo:rsid="0028ba47" style:font-size-asian="12pt" style:font-weight-asian="bold" style:font-name-complex="Times New Roman3" style:font-size-complex="12pt" style:font-weight-complex="bold"/>
    </style:style>
    <style:style style:name="T5" style:family="text">
      <style:text-properties style:font-name="Times New Roman" fo:font-size="12pt" fo:font-weight="bold" officeooo:rsid="002af880" style:font-size-asian="12pt" style:font-weight-asian="bold" style:font-name-complex="Times New Roman3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3" style:font-size-complex="12pt"/>
    </style:style>
    <style:style style:name="T7" style:family="text">
      <style:text-properties style:font-name="Times New Roman" fo:font-size="12pt" style:font-size-asian="12pt" style:font-name-complex="Times New Roman3" style:font-size-complex="12pt" style:font-weight-complex="bold"/>
    </style:style>
    <style:style style:name="T8" style:family="text">
      <style:text-properties style:font-name="Times New Roman" fo:font-size="12pt" officeooo:rsid="00088ae8" style:font-size-asian="12pt" style:font-name-complex="Times New Roman3" style:font-size-complex="12pt"/>
    </style:style>
    <style:style style:name="T9" style:family="text">
      <style:text-properties style:font-name="Times New Roman" fo:font-size="12pt" officeooo:rsid="0019fa00" style:font-size-asian="12pt" style:font-name-complex="Times New Roman3" style:font-size-complex="12pt"/>
    </style:style>
    <style:style style:name="T10" style:family="text">
      <style:text-properties style:font-name="Times New Roman" fo:font-size="12pt" officeooo:rsid="001ac0bb" style:font-size-asian="12pt" style:font-name-complex="Times New Roman3" style:font-size-complex="12pt"/>
    </style:style>
    <style:style style:name="T11" style:family="text">
      <style:text-properties style:font-name="Times New Roman" fo:font-size="12pt" officeooo:rsid="002af880" style:font-size-asian="12pt" style:font-name-complex="Times New Roman3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13" style:family="text">
      <style:text-properties style:font-name="Times New Roman" fo:font-size="12pt" fo:font-weight="normal" officeooo:rsid="001d4ed3" style:font-size-asian="12pt" style:font-weight-asian="normal" style:font-name-complex="Times New Roman3" style:font-size-complex="12pt" style:font-weight-complex="normal"/>
    </style:style>
    <style:style style:name="T14" style:family="text">
      <style:text-properties style:font-name="Times New Roman" fo:font-size="12pt" fo:font-weight="normal" officeooo:rsid="00234aad" style:font-size-asian="12pt" style:font-weight-asian="normal" style:font-name-complex="Times New Roman3" style:font-size-complex="12pt" style:font-weight-complex="normal"/>
    </style:style>
    <style:style style:name="T15" style:family="text">
      <style:text-properties style:font-name="Times New Roman" fo:font-size="12pt" fo:font-weight="normal" officeooo:rsid="00241f76" style:font-size-asian="12pt" style:font-weight-asian="normal" style:font-name-complex="Times New Roman3" style:font-size-complex="12pt" style:font-weight-complex="normal"/>
    </style:style>
    <style:style style:name="T16" style:family="text">
      <style:text-properties fo:color="#000000" style:font-name="Times New Roman" fo:font-size="12pt" style:font-size-asian="12pt" style:font-name-complex="Times New Roman3" style:font-size-complex="12pt"/>
    </style:style>
    <style:style style:name="T17" style:family="text">
      <style:text-properties fo:color="#000000" style:font-name="Times New Roman" fo:font-size="12pt" style:text-underline-style="none" style:font-size-asian="12pt" style:font-name-complex="Times New Roman3" style:font-size-complex="12pt"/>
    </style:style>
    <style:style style:name="T18" style:family="text">
      <style:text-properties fo:color="#000000" style:font-name="Times New Roman" fo:font-size="12pt" fo:language="en" fo:country="US" style:text-underline-style="none" style:font-size-asian="12pt"/>
    </style:style>
    <style:style style:name="T19" style:family="text">
      <style:text-properties fo:color="#000000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23ad0" style:font-weight-asian="bold" style:font-weight-complex="bold"/>
    </style:style>
    <style:style style:name="T22" style:family="text">
      <style:text-properties fo:font-weight="bold" officeooo:rsid="001c2944" style:font-weight-asian="bold" style:font-weight-complex="bold"/>
    </style:style>
    <style:style style:name="T23" style:family="text"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T2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normal" officeooo:rsid="001ab5cc" style:font-size-asian="12pt" style:font-weight-asian="normal" style:font-size-complex="12pt" style:font-weight-complex="normal"/>
    </style:style>
    <style:style style:name="T26" style:family="text">
      <style:text-properties style:font-name="Times New Roman1" fo:font-size="12pt" style:font-size-asian="12pt" style:font-name-complex="Times New Roman3" style:font-size-complex="12pt"/>
    </style:style>
    <style:style style:name="T27" style:family="text">
      <style:text-properties style:font-name="Times New Roman1" fo:font-size="12pt" officeooo:rsid="001ac0bb" style:font-size-asian="12pt" style:font-name-complex="Times New Roman3" style:font-size-complex="12pt"/>
    </style:style>
    <style:style style:name="T28" style:family="text">
      <style:text-properties style:font-name="Times New Roman1" fo:font-size="12pt" officeooo:rsid="000a5921" style:font-size-asian="12pt" style:font-name-complex="Times New Roman3" style:font-size-complex="12pt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officeooo:rsid="0007ab93"/>
    </style:style>
    <style:style style:name="T31" style:family="text">
      <style:text-properties officeooo:rsid="00088ae8"/>
    </style:style>
    <style:style style:name="T32" style:family="text">
      <style:text-properties officeooo:rsid="000f7bb1"/>
    </style:style>
    <style:style style:name="T33" style:family="text">
      <style:text-properties officeooo:rsid="0013c598"/>
    </style:style>
    <style:style style:name="T34" style:family="text">
      <style:text-properties style:font-name="Times New Roman2" fo:font-size="11pt"/>
    </style:style>
    <style:style style:name="T35" style:family="text">
      <style:text-properties style:font-name="Times New Roman2" fo:font-size="11pt" style:font-size-asian="12pt" style:font-name-complex="Times New Roman3" style:font-size-complex="12pt"/>
    </style:style>
    <style:style style:name="T36" style:family="text">
      <style:text-properties style:font-name="Times New Roman2" fo:font-size="11pt" officeooo:rsid="00051b9f" style:font-size-asian="12pt" style:font-name-complex="Times New Roman3" style:font-size-complex="12pt"/>
    </style:style>
    <style:style style:name="T37" style:family="text">
      <style:text-properties style:font-name="Times New Roman2" fo:font-size="11pt" officeooo:rsid="0019fa00" style:font-size-asian="12pt" style:font-name-complex="Times New Roman3" style:font-size-complex="12pt"/>
    </style:style>
    <style:style style:name="T38" style:family="text">
      <style:text-properties style:font-name="Times New Roman2" fo:font-size="11pt" officeooo:rsid="00051b9f"/>
    </style:style>
    <style:style style:name="T39" style:family="text">
      <style:text-properties style:font-name="Times New Roman2" fo:font-size="11pt" officeooo:rsid="001ac0bb"/>
    </style:style>
    <style:style style:name="T40" style:family="text">
      <style:text-properties officeooo:rsid="0019fa00"/>
    </style:style>
    <style:style style:name="T41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 style:font-size-asian="12pt" style:font-weight-asian="normal" style:font-name-complex="Times New Roman3" style:font-size-complex="12pt" style:font-weight-complex="normal" loext:padding="0cm" loext:border="none"/>
    </style:style>
    <style:style style:name="T42" style:family="text">
      <style:text-properties officeooo:rsid="001ab5cc"/>
    </style:style>
    <style:style style:name="T43" style:family="text">
      <style:text-properties officeooo:rsid="001cb245"/>
    </style:style>
    <style:style style:name="T44" style:family="text">
      <style:text-properties officeooo:rsid="001e1af1"/>
    </style:style>
    <style:style style:name="T45" style:family="text">
      <style:text-properties officeooo:rsid="00234aad"/>
    </style:style>
    <style:style style:name="T46" style:family="text">
      <style:text-properties officeooo:rsid="00241f76"/>
    </style:style>
    <style:style style:name="T47" style:family="text">
      <style:text-properties officeooo:rsid="0026f2e8"/>
    </style:style>
    <style:style style:name="T48" style:family="text">
      <style:text-properties officeooo:rsid="0028ba47"/>
    </style:style>
    <style:style style:name="T49" style:family="text">
      <style:text-properties officeooo:rsid="002af880"/>
    </style:style>
    <style:style style:name="T50" style:family="text">
      <style:text-properties officeooo:rsid="002bbbe0"/>
    </style:style>
    <style:style style:name="T51" style:family="text">
      <style:text-properties officeooo:rsid="002c81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ZARZĄDZENIE NR <text:span text:style-name="T46">26.2019</text:span></text:p>
      <text:p text:style-name="P12">BURMISTRZA ŁĘKNICY</text:p>
      <text:p text:style-name="P13">z dnia <text:span text:style-name="T47">01 marca</text:span> 201<text:span text:style-name="T40">9</text:span>r.</text:p>
      <text:p text:style-name="P11"/>
      <text:p text:style-name="P16">w sprawie ogłoszenia otwartego konkursu ofert na realizację zadania publicznego <text:line-break/>w zakresie <text:span text:style-name="T45">powierzenia realizacji zadań oraz działań dotyczących turystyki i krajoznawstwa: Prowadzenie Punktu Informacji Turystycznej w gminie Łęknica. <text:line-break/></text:span></text:p>
      <text:p text:style-name="P15"/>
      <text:p text:style-name="P48"><text:span text:style-name="T6">Na podstawie art. 30 ust. 1 ustawy z dnia 8 marca 1990 r. o samorządzie gminnym (Dz. U. z 201</text:span><text:span text:style-name="T9">8</text:span><text:span text:style-name="T6">r., poz. </text:span><text:span text:style-name="T9">994</text:span><text:span text:style-name="T6"> z późn. zm.), art. 11 ust.1 pkt 1, ust. 2 , art. 12 i art. 13 ustawy <text:line-break/>z dnia 24 kwietnia 2003 r. o działalności pożytku publicznego i o wolontariacie ( </text:span><text:span text:style-name="T35">Dz. U. z 201</text:span><text:span text:style-name="T36">8., </text:span><text:span text:style-name="T37">poz. </text:span><text:span text:style-name="T36">450 </text:span><text:span text:style-name="T37">z późn. zm. </text:span><text:span text:style-name="T6">) w związku z uch</text:span><text:span text:style-name="T12">wałą NR </text:span><text:span text:style-name="Strong_20_Emphasis"><text:span text:style-name="T41">II.13.2018</text:span></text:span><text:span text:style-name="T12"> </text:span><text:span text:style-name="T6"><text:s/>z dnia </text:span><text:span text:style-name="T12">30 listopada 201</text:span><text:span text:style-name="T13">8</text:span><text:span text:style-name="T12"> r. </text:span><text:span text:style-name="T23"><text:s/>w sprawie przyj</text:span><text:span text:style-name="T24">ęcia Programu współpracy Gminy Łęknica z organizacjami pozarządowymi oraz innymi uprawnionymi podmiotami prowadzącymi działalność pożytku publicznego na 201</text:span><text:span text:style-name="T25">9</text:span><text:span text:style-name="T23"> rok, zarządzam, co następuje:</text:span></text:p>
      <text:p text:style-name="P47"/>
      <text:p text:style-name="P53"/>
      <text:p text:style-name="P49"><text:span text:style-name="T1">§ 1</text:span><text:span text:style-name="T7">. </text:span><text:span text:style-name="T6">Ogłaszam otwarty konkurs ofert na realizację zadania publicznego w zakresie</text:span><text:span text:style-name="T1"> </text:span><text:span text:style-name="T14">powierzenia realizacji zadań oraz działań </text:span><text:span text:style-name="T15">dotyczących</text:span><text:span text:style-name="T14"> turystyki i krajoznawstwa: Prowadzenie Punktu Informacji Turystycznej w gminie Łęknica. </text:span></text:p>
      <text:p text:style-name="P28"/>
      <text:p text:style-name="P46"><text:span text:style-name="T1">§ 2. </text:span><text:span text:style-name="T6">1. Zlecenie realizacji zadania publicznego nastąpi w formie powierzenia wykonywania zadania publicznego <text:s/>wraz z udzieleniem dotacji na finansowanie jego realizacji.</text:span></text:p>
      <text:p text:style-name="P50"/>
      <text:p text:style-name="P50">2. Treść ogłoszenia stanowi załącznik do niniejszego zarządzenia.</text:p>
      <text:p text:style-name="P20"/>
      <text:p text:style-name="P45"><text:span text:style-name="T1">§ 3. </text:span><text:span text:style-name="T6">Informację o ogłoszeniu konkursu publikuje się poprzez jej umieszczenie:</text:span></text:p>
      <text:p text:style-name="P50"/>
      <text:p text:style-name="P6"><text:span text:style-name="T6">1) w Biuletynie Informacji Publicznej Urzędu Miejskiego w </text:span><text:span text:style-name="T16">Łęknicy </text:span><text:a xlink:type="simple" xlink:href="http://www.bip.umleknica.pl/" text:style-name="Internet_20_link" text:visited-style-name="Visited_20_Internet_20_Link"><text:span text:style-name="Internet_20_link">www.bip.umleknica.pl</text:span></text:a><text:span text:style-name="Internet_20_link"><text:span text:style-name="T17">;</text:span></text:span></text:p>
      <text:p text:style-name="P31"/>
      <text:p text:style-name="P31">2) na tablicy informacyjnej w siedzibie Urzędu;</text:p>
      <text:p text:style-name="P31"/>
      <text:p text:style-name="P6"><text:span text:style-name="T16">3) na stronie internetowej </text:span><text:a xlink:type="simple" xlink:href="http://www.facebook.com/LeknicaCzyliMuzakow" text:style-name="Internet_20_link" text:visited-style-name="Visited_20_Internet_20_Link"><text:span text:style-name="Internet_20_link"><text:span text:style-name="T6">http://www.facebook.com/LeknicaCzyliMuzakow</text:span></text:span></text:a><text:span text:style-name="Internet_20_link"><text:span text:style-name="T6">.</text:span></text:span><text:span text:style-name="T16"> </text:span></text:p>
      <text:p text:style-name="P20"/>
      <text:p text:style-name="P30"><text:span text:style-name="T1"><text:tab/>§ 4. </text:span><text:span text:style-name="T6">Wykonanie zarządzenia powierza się koordynatorowi ds. współpracy <text:line-break/></text:span><text:bookmark text:name="_GoBack"/><text:span text:style-name="T6">z organizacjami pozarządowymi.</text:span></text:p>
      <text:p text:style-name="P20"/>
      <text:p text:style-name="P6"><text:span text:style-name="T1"><text:tab/>§ 5. </text:span><text:span text:style-name="T6">Zarządzenie wchodzi w życie z dniem podpisania.</text:span></text:p>
      <text:p text:style-name="P21"/>
      <text:p text:style-name="P22"/>
      <text:p text:style-name="P55">Burmistrz Łęknicy</text:p>
      <text:p text:style-name="P55"/>
      <text:p text:style-name="P54">Piotr Kuliniak</text:p>
      <text:p text:style-name="P54"><text:soft-page-break/></text:p>
      <text:p text:style-name="P56"/>
      <text:p text:style-name="P56"><text:s text:c="9"/>Załącznik do Zarządzenia Nr <text:span text:style-name="T46">26</text:span>.201<text:span text:style-name="T42">9r.</text:span></text:p>
      <text:p text:style-name="P56"><text:s text:c="41"/>Burmistrza Łęknicy</text:p>
      <text:p text:style-name="P56"><text:s text:c="30"/>z dnia <text:span text:style-name="T47">01 marca 2019 r.</text:span></text:p>
      <text:p text:style-name="P54"/>
      <text:p text:style-name="P18">OGŁOSZENIE</text:p>
      <text:p text:style-name="P18"/>
      <text:p text:style-name="P37">Burmistrz Łęknicy ogłasza otwarty konkurs ofert na realizację zadania publicznego</text:p>
      <text:p text:style-name="P17">w zakresie <text:span text:style-name="T45">powierzenia realizacji zadań oraz działań dotyczących turystyki i krajoznawstwa: Prowadzenie Punktu Informacji Turystycznej w gminie Łęknica. <text:line-break/></text:span></text:p>
      <text:p text:style-name="P36"/>
      <text:p text:style-name="P34">Zlecenie realizacji zadania publicznego nastąpi w formie powierzenia wykonywania <text:s/>zadania publicznego wraz z udzieleniem dotacji na finansowanie jego realizacji.</text:p>
      <text:p text:style-name="P34"/>
      <text:p text:style-name="P14">1. Rodzaj zadania</text:p>
      <text:p text:style-name="P14"/>
      <text:p text:style-name="P14">Nazwa zadania:</text:p>
      <text:p text:style-name="P19">Prowadzenie Punktu Informacji <text:span text:style-name="T47">Turystycznej w gminie Łęknica.</text:span></text:p>
      <text:p text:style-name="P14"/>
      <text:p text:style-name="P14">Cel zadania:</text:p>
      <text:p text:style-name="P14"/>
      <text:p text:style-name="P29">Zwiększenie zainteresowania walorami turystycznymi gminy Łęknica.</text:p>
      <text:p text:style-name="P29">Udzielenie precyzyjnej informacji o walorach i atrakcjach Łęknicy, przyczyni się to do zwiększenia ruchu turystycznego oraz promocji gminy.</text:p>
      <text:p text:style-name="P57"/>
      <text:p text:style-name="P14">Beneficjenci:</text:p>
      <text:p text:style-name="P27">Turyści odwiedzający gminę Łęknica.</text:p>
      <text:p text:style-name="P21"/>
      <text:p text:style-name="P14">2. Wysokość środków publicznych przeznaczonych na realizację zadania</text:p>
      <text:p text:style-name="P7"><text:span text:style-name="T6">Maksymalna wysokość środków przeznaczonych na realizację zadania wynosi </text:span><text:span text:style-name="T4">25</text:span><text:span text:style-name="T1">.000 zł</text:span></text:p>
      <text:p text:style-name="P21">(słownie: <text:span text:style-name="T48">dwadzieścia pięć tys</text:span>ięcy złotych)</text:p>
      <text:p text:style-name="P34"/>
      <text:p text:style-name="P15">3. Zasady przyznawania dotacji</text:p>
      <text:p text:style-name="P23"><text:s text:c="5"/>1. <text:s text:c="2"/>Postępowanie konkursowe będzie prowadzone zgodnie z Ustawą z dnia 24 kwietnia <text:s/></text:p>
      <text:p text:style-name="P24"><text:s text:c="11"/>2003 r. o działalności pożytku publicznego i o wolontariacie (<text:span text:style-name="T34">Dz. U. z 201</text:span><text:span text:style-name="T38">8., </text:span><text:span text:style-name="T39">poz. </text:span><text:span text:style-name="T38">450 </text:span><text:span text:style-name="T39">z <text:s text:c="4"/></text:span></text:p>
      <text:p text:style-name="P24"><text:span text:style-name="T39"><text:s text:c="13"/>późn. zm.</text:span>);</text:p>
      <text:p text:style-name="P23"><text:s text:c="5"/>2. <text:s text:c="2"/>O przyznanie finansowania w ramach otwartego konkursu ofert mogą ubiegać się <text:s/></text:p>
      <text:p text:style-name="P23"><text:s text:c="11"/>organizacje pozarządowe i podmioty, o których mowa w art. 3 ust. 3 ustawy z dnia 24 </text:p>
      <text:p text:style-name="P8"><text:span text:style-name="T6"><text:s text:c="11"/></text:span><text:span text:style-name="T16">kwietnia 2003 roku o działalności pożytku publicznego i o wolontariacie ( dalej jako </text:span></text:p>
      <text:p text:style-name="P58">oferenci) <text:span text:style-name="T50">realizujące zadania statutowe z zakresu objętego konkursem;</text:span></text:p>
      <text:p text:style-name="P23"><text:s text:c="5"/>3. <text:s text:c="2"/>Warunkiem ubiegania się o finansowanie realizacji zadania publicznego przez </text:p>
      <text:p text:style-name="P25"><text:s text:c="11"/>oferentów jest złożenie formularza ofertowego, zgodnego ze wzorem określonym w <text:s text:c="2"/></text:p>
      <text:p text:style-name="P10"><text:span text:style-name="T10"><text:s text:c="11"/>Rozporządzeniu Przewodniczącego Komitetu do spraw pożytku publicznego</text:span><text:span text:style-name="T26"> z dnia </text:span><text:span text:style-name="T27">24 <text:s text:c="2"/></text:span></text:p>
      <text:p text:style-name="P59"><text:span text:style-name="T27"><text:s text:c="11"/>października</text:span><text:span text:style-name="T26"> 201</text:span><text:span text:style-name="T27">8</text:span><text:span text:style-name="T26"> r. w sprawie </text:span><text:span text:style-name="T29">wzorów ofert i ramowych wzorów umów dotyczących <text:s/></text:span></text:p>
      <text:p text:style-name="P60"><text:span text:style-name="T29"><text:s text:c="11"/>realizacji zadań publicznych oraz wzorów sprawozdań z wykonania tych zadań </text:span><text:span text:style-name="T26"><text:s/>(Dz. </text:span></text:p>
      <text:p text:style-name="P60"><text:span text:style-name="T26"><text:s text:c="11"/>U. z 201</text:span><text:span text:style-name="T27">8</text:span><text:span text:style-name="T26">r. </text:span><text:span text:style-name="T28">poz </text:span><text:span text:style-name="T27">2057</text:span><text:span text:style-name="T28">)</text:span><text:span text:style-name="T26"> – wymagane jest aby w złożonych ofertach wszystkie pozycje </text:span></text:p>
      <text:p text:style-name="P61"><text:s text:c="12"/>formularza zostały prawidłowo wypełnione zgodnie z informacjami zawartymi w </text:p>
      <text:p text:style-name="P61"><text:s text:c="11"/>poszczególnych rubrykach ( w przypadku, gdy dana pozycja oferty nie odnosi się do </text:p>
      <text:p text:style-name="P60"><text:soft-page-break/><text:span text:style-name="T26"><text:s text:c="11"/>podmiotu lub </text:span><text:span text:style-name="T27">p</text:span><text:span text:style-name="T26">rojektu należy wpisać np. „nie dotyczy”);</text:span></text:p>
      <text:p text:style-name="P63"><text:s text:c="3"/>4. <text:s/>Do formularza <text:span text:style-name="T48">oferty </text:span>należy dołączyć:</text:p>
      <text:p text:style-name="P64">1) Informację o miejscu prowadzenia Punktu Informacji Turystycznej,</text:p>
      <text:p text:style-name="P65">2) harmonogram obsługi z uwzględnieniem dni i godzin otwarcia Punktu Informacji</text:p>
      <text:p text:style-name="P64"><text:s text:c="4"/>Turystycznej.</text:p>
      <text:p text:style-name="P21"><text:s text:c="4"/><text:span text:style-name="T30">5</text:span>. <text:s text:c="2"/>Oferty, które nie spełnią wymogów formalnych, nie będą podlegać rozpatrzeniu pod</text:p>
      <text:p text:style-name="P21"><text:s text:c="11"/>względem merytorycznym;</text:p>
      <text:p text:style-name="P21"><text:s text:c="4"/><text:span text:style-name="T30">6</text:span>. <text:s text:c="2"/>W przypadku, gdy suma wnioskowanych dotacji , wynikająca ze złożonych ofert, </text:p>
      <text:p text:style-name="P21"><text:s text:c="11"/>przekracza wysokość środków przeznaczonych na realizację zadania, organizator </text:p>
      <text:p text:style-name="P21"><text:s text:c="11"/>konkursu zastrzega sobie możliwość zmniejszenia wysokości wnioskowanego </text:p>
      <text:p text:style-name="P21"><text:s text:c="11"/>finansowania;</text:p>
      <text:p text:style-name="P21"><text:s text:c="4"/><text:span text:style-name="T30">7</text:span>. <text:s text:c="2"/>Burmistrz Łęknicy zastrzega sobie możliwość rozdysponowania powyższej kwoty na</text:p>
      <text:p text:style-name="P21"><text:s text:c="11"/>więcej niż jedną z ofert.</text:p>
      <text:p text:style-name="P34"/>
      <text:p text:style-name="P14">4. Termin realizacji zadania:</text:p>
      <text:p text:style-name="P44"/>
      <text:p text:style-name="P39">Realizacja zadania przewidziana jest od dnia podpisania umowy do dnia <text:span text:style-name="T21">31</text:span><text:span text:style-name="T20"> grudnia 201</text:span><text:span text:style-name="T22">9</text:span><text:span text:style-name="T20"> r.</text:span></text:p>
      <text:p text:style-name="P32"/>
      <text:p text:style-name="P14">5. Warunki realizacji zadania</text:p>
      <text:p text:style-name="P66">Oferent powinien dysponować odpowiednim lokalem na prowadzenie Punktu Informacji Turystycznej <text:span text:style-name="T50">położonym na terenie gminy Łęknica.</text:span> Realizatorami zadania mogą być wytypowane przez oferenta osoby, mogące wykazać się wiedzą o atrakcjach turystycznych gminy, posiadają<text:span text:style-name="T50">cy</text:span> odpowiednie certyfikaty.</text:p>
      <text:p text:style-name="P66">Częstotliwość prowadzenia punktu powinna obejmować również weekendy.</text:p>
      <text:p text:style-name="P26"/>
      <text:p text:style-name="P26"/>
      <text:p text:style-name="P14">6. Termin i miejsce składania ofert </text:p>
      <text:p text:style-name="P14"/>
      <text:p text:style-name="P9"><text:span text:style-name="T6">1. <text:s text:c="5"/>Formularze ofertowe wraz z załącznikami </text:span><text:span text:style-name="T11">(</text:span><text:span text:style-name="T8">nowy wzór</text:span><text:span text:style-name="T11">)</text:span><text:span text:style-name="T8"> formularza dostępny: http://bip.umleknica.pl/system/obj/2403_NOWY_WZOR_-OFERTA_REALIZACJI_ZADANIA_PUBLICZNEGO_2019.PDF </text:span><text:span text:style-name="T6"><text:s/>należy składać w nieprzekraczalnym terminie </text:span><text:span text:style-name="T1">do dnia </text:span><text:span text:style-name="T5">25 marca</text:span><text:span text:style-name="T1"> 201</text:span><text:span text:style-name="T3">9</text:span><text:span text:style-name="T1"> roku do godz. 1</text:span><text:span text:style-name="T2">4</text:span><text:span text:style-name="T1">:</text:span><text:span text:style-name="T2">3</text:span><text:span text:style-name="T1">0 </text:span><text:span text:style-name="T6">w Sekretariacie Urzędu Miejskiego w Łęknicy ul. Żurawska 1, 68-208 Łęknica.</text:span></text:p>
      <text:p text:style-name="P21">2. <text:s text:c="5"/>Oferty, które wpłyną po terminie, nie będą rozpatrywane.</text:p>
      <text:p text:style-name="P21">3. <text:s text:c="5"/>Organizacje uczestniczące w konkursie zobowiązane są do podania adres<text:span text:style-name="T32">u</text:span> mailowego </text:p>
      <text:p text:style-name="P21"><text:s text:c="9"/>do osoby upoważnionej do składania wyjaśnień dotyczących oferty w celu skutecznego</text:p>
      <text:p text:style-name="P21"><text:s text:c="9"/>poinformowania o stwierdzonych brakach lub uchybieniach i oczywistych omyłkach.</text:p>
      <text:p text:style-name="P21"><text:s text:c="9"/>W przypadkach braku adresu mailowego Organizacja zobowiązana jest podać numer</text:p>
      <text:p text:style-name="P26"><text:s text:c="9"/>telefonu.</text:p>
      <text:p text:style-name="P26"/>
      <text:p text:style-name="P14">7. Tryb i kryteria stosowane przy wyborze ofert oraz termin dokonania wyboru ofert</text:p>
      <text:p text:style-name="P14"/>
      <text:p text:style-name="P21">1. Złożone oferty podlegać będą ocenie formalnej zgodnie z kryteriami wskazanymi w Karcie</text:p>
      <text:p text:style-name="P21"><text:s text:c="4"/>oferty, której wzór stanowi załącznik nr 1 do niniejszego ogłoszenia.</text:p>
      <text:p text:style-name="P21">2. Oceny merytorycznej dokona komisja konkursowa do opiniowania ofert.</text:p>
      <text:p text:style-name="P21">3. Po analizie złożonych ofert komisja konkursowa przedłoży rekomendacje co do wyboru <text:s text:c="2"/></text:p>
      <text:p text:style-name="P21"><text:s text:c="4"/>ofert Burmistrzowi Łęknicy.</text:p>
      <text:p text:style-name="P21">4. Wyboru ofert dokonuje się niezwłocznie, a wyniki otwartego konkursu ofert zostaną <text:s text:c="2"/></text:p>
      <text:p text:style-name="P21"><text:soft-page-break/><text:s text:c="4"/>podane do wiadomości publicznej:</text:p>
      <text:p text:style-name="P51">1) w Biuletynie Informacji Publicznej,</text:p>
      <text:p text:style-name="P51">2) na tablicy ogłoszeń Urzędu Miejskiego w Łęknicy,</text:p>
      <text:p text:style-name="P52"><text:span text:style-name="T16">3) na stronie internetowej </text:span><text:span text:style-name="Internet_20_link"><text:span text:style-name="T19">http://www.facebook.com/LeknicaCzyliMuzakow</text:span></text:span><text:span text:style-name="T18">.</text:span></text:p>
      <text:p text:style-name="P33"/>
      <text:p text:style-name="P32">Przy wyborze ofert Komisja Konkursowa kierować się będzie następującymi kryteriami i punktacją:</text:p>
      <text:p text:style-name="P32">1) <text:s text:c="4"/>możliwość realizacji zadania publicznego przez podmioty uprawnione (posiadane <text:s/></text:p>
      <text:p text:style-name="P32"><text:s text:c="8"/>zasoby) ocena w skali 0-7 pkt;</text:p>
      <text:p text:style-name="P32">2) <text:s text:c="4"/>kalkulację kosztów realizacji zadania publicznego, w tym w odniesieniu do zakresu </text:p>
      <text:p text:style-name="P32"><text:s text:c="8"/>rzeczowego zadania i programu ocena w skali 0-7 pkt;</text:p>
      <text:p text:style-name="P32">3) <text:s text:c="4"/>jakość wykonania zadania i kwalifikacje osób, przy udziale, których podmioty </text:p>
      <text:p text:style-name="P32"><text:s text:c="8"/>uprawnione będą realizować zadanie publiczne (kompleksowy charakter, trafność form </text:p>
      <text:p text:style-name="P32"><text:s text:c="8"/>metod służących osiągnięciu celu, konkretność i adekwatność programu w odniesieniu</text:p>
      <text:p text:style-name="P32"><text:s text:c="8"/>do adresatów zadania, kwalifikacje personelu), ocena w skali 0-7 pkt;</text:p>
      <text:p text:style-name="P62">4) <text:s text:c="3"/>dotychczasową współpracę, biorąc pod uwagę rzetelność i terminowość oraz sposób </text:p>
      <text:p text:style-name="P32"><text:s text:c="7"/>rozliczenia otrzymanych na ten cel środków – ocena 0-7 pkt</text:p>
      <text:p text:style-name="P32"/>
      <text:p text:style-name="P38">8. Informacje dodatkowe</text:p>
      <text:p text:style-name="P32">Wzór oferty, umowy i sprawozdania z realizacji zadania publicznego oraz wszelkie informacje dotyczące Konkursu dostępne są w Urzędzie Miejskim w Łęknicy ul. Żurawska 1, pok. <text:span text:style-name="T51">205</text:span>.</text:p>
      <text:p text:style-name="P32"/>
      <text:p text:style-name="P32">Osoby uprawnione do kontaktów z organizacjami:</text:p>
      <text:p text:style-name="P32">Pani <text:span text:style-name="T43">Monika Ołdak</text:span> – tel. (68) 362470<text:span text:style-name="T33">0</text:span> <text:span text:style-name="T44">Koordynator</text:span>, <text:span text:style-name="T33">sekretariat@umleknica.pl</text:span></text:p>
      <text:p text:style-name="P32">Pani <text:span text:style-name="T43">Iwona Michalska</text:span> – tel. (68) 3624715 Referat Finansowy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1"/>
      <text:p text:style-name="P41"/>
      <text:p text:style-name="P41"/>
      <text:p text:style-name="P41"/>
      <text:p text:style-name="P41"/>
      <text:p text:style-name="P41"/>
      <text:p text:style-name="P40"><text:soft-page-break/>Załącznik Nr 1 do ogłoszenia</text:p>
      <text:p text:style-name="P43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1. Dane dotyczące ogłoszenia <text:s/>konkursowego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5">2. Nazwa zadania publicznego wskazana w ogłoszeni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5">3. Nazwa i adres oferenta </text:p>
            <text:p text:style-name="P1"/>
          </table:table-cell>
          <table:table-cell table:style-name="Tabela1.B2" office:value-type="string">
            <text:p text:style-name="P2"/>
          </table:table-cell>
        </table:table-row>
      </table:table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PRAWIDŁOWOŚĆ OFERTY POD WZGLĘDEM FORMALNYM</text:p>
          </table:table-cell>
          <table:table-cell table:style-name="Tabela2.B1" office:value-type="string">
            <text:p text:style-name="P4">TAK/NIE</text:p>
          </table:table-cell>
        </table:table-row>
        <table:table-row table:style-name="Tabela2.1">
          <table:table-cell table:style-name="Tabela2.A1" office:value-type="string">
            <text:p text:style-name="P5">1. Oferta została złożona w terminie i miejscu określonym w ogłoszeniu konkursowym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3. Oferta przygotowana została na odpowiednim formularzu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31">4</text:span>.W oświadczeniu znajdującym się na końcu formularza ofertowego dokonane zostały skreślenia umożliwiające jednoznaczne odczytanie deklaracji oferent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31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49">6</text:span>. Do oferty załączone zostały wszystkie załączniki wskazane w ogłoszeniu konkursowym jako obowiązkowe</text:p>
          </table:table-cell>
          <table:table-cell table:style-name="Tabela2.B1" office:value-type="string">
            <text:p text:style-name="P2"/>
          </table:table-cell>
        </table:table-row>
      </table:table>
      <text:p text:style-name="P3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Uwagi dotyczące oceny formalnej</text:p>
          </table:table-cell>
          <table:table-cell office:value-type="string">
            <text:p text:style-name="Standard"/>
          </table:table-cell>
        </table:table-row>
        <table:table-row table:style-name="Tabela3.1">
          <table:table-cell table:style-name="Tabela3.A2" table:number-columns-spanned="2" office:value-type="string">
            <text:p text:style-name="P5">Oferta spełnia wymogi formalne i podlega ocenie merytorycznej/ oferta nie spełnia wymogów formalnych i nie podlega ocenie merytorycznej (niepotrzebne skreślić)</text:p>
          </table:table-cell>
          <table:covered-table-cell/>
        </table:table-row>
      </table:table>
      <text:p text:style-name="Standard"><text:a xlink:type="simple" xlink:href="http://www.facebook.com/LeknicaCzyliMuzako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2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editing-cycles>16</meta:editing-cycles>
    <meta:print-date>2019-02-28T13:10:16.445000000</meta:print-date>
    <meta:creation-date>2014-01-30T07:45:00</meta:creation-date>
    <dc:date>2019-02-28T13:48:29.490000000</dc:date>
    <meta:editing-duration>PT4H8M59S</meta:editing-duration>
    <meta:generator>LibreOffice/5.4.2.2$Windows_X86_64 LibreOffice_project/22b09f6418e8c2d508a9eaf86b2399209b0990f4</meta:generator>
    <meta:document-statistic meta:table-count="3" meta:image-count="0" meta:object-count="0" meta:page-count="5" meta:paragraph-count="119" meta:word-count="1210" meta:character-count="9462" meta:non-whitespace-character-count="7865"/>
    <meta:template xlink:type="simple" xlink:actuate="onRequest" xlink:title="Normal" xlink:href=""/>
  </office:meta>
</office:document-meta>
</file>