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5.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91cm" fo:border="0.5pt solid #000001"/>
    </style:style>
    <style:style style:name="Tabela1.A2" style:family="table-cell">
      <style:table-cell-properties fo:padding="0.191cm" fo:border-left="0.5pt solid #000001" fo:border-right="none" fo:border-top="none" fo:border-bottom="0.5pt solid #000001"/>
    </style:style>
    <style:style style:name="Tabela1.B2" style:family="table-cell">
      <style:table-cell-properties fo:padding="0.191cm" fo:border-left="0.5pt solid #000001" fo:border-right="0.5pt solid #000001" fo:border-top="none" fo:border-bottom="0.5pt solid #000001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14.139cm"/>
    </style:style>
    <style:style style:name="Tabela2.B" style:family="table-column">
      <style:table-column-properties style:column-width="2.2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91cm" fo:border-left="0.5pt solid #000001" fo:border-right="none" fo:border-top="0.5pt solid #000001" fo:border-bottom="0.5pt solid #000001"/>
    </style:style>
    <style:style style:name="Tabela2.B1" style:family="table-cell">
      <style:table-cell-properties fo:padding="0.191cm" fo:border="0.5pt solid #000001"/>
    </style:style>
    <style:style style:name="Tabela2.A2" style:family="table-cell">
      <style:table-cell-properties fo:padding="0.191cm" fo:border-left="0.5pt solid #000001" fo:border-right="none" fo:border-top="none" fo:border-bottom="0.5pt solid #000001"/>
    </style:style>
    <style:style style:name="Tabela2.B2" style:family="table-cell">
      <style:table-cell-properties fo:padding="0.191cm" fo:border-left="0.5pt solid #000001" fo:border-right="0.5pt solid #000001" fo:border-top="none" fo:border-bottom="0.5pt solid #000001"/>
    </style:style>
    <style:style style:name="Tabela3" style:family="table">
      <style:table-properties style:width="16.404cm" fo:margin-left="-0.191cm" table:align="left" style:writing-mode="lr-tb"/>
    </style:style>
    <style:style style:name="Tabela3.A" style:family="table-column">
      <style:table-column-properties style:column-width="14.09cm"/>
    </style:style>
    <style:style style:name="Tabela3.B" style:family="table-column">
      <style:table-column-properties style:column-width="2.31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1" fo:border-right="none" fo:border-top="0.5pt solid #000001" fo:border-bottom="0.5pt solid #000001"/>
    </style:style>
    <style:style style:name="Tabela3.B1" style:family="table-cell">
      <style:table-cell-properties fo:padding="0.097cm" fo:border="0.5pt solid #000001"/>
    </style:style>
    <style:style style:name="Tabela3.A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Text_20_body">
      <style:paragraph-properties fo:text-align="center" style:justify-single-word="false" fo:padding="0cm" fo:border="none"/>
    </style:style>
    <style:style style:name="P2" style:family="paragraph" style:parent-style-name="Text_20_body">
      <style:paragraph-properties fo:text-align="center" style:justify-single-word="false" fo:padding="0cm" fo:border="none"/>
      <style:text-properties fo:text-transform="uppercase" style:font-name="Times New Roman" fo:font-size="11pt" fo:font-weight="bold"/>
    </style:style>
    <style:style style:name="P3" style:family="paragraph" style:parent-style-name="Text_20_body">
      <style:paragraph-properties fo:text-align="center" style:justify-single-word="false" fo:padding="0cm" fo:border="none"/>
      <style:text-properties style:font-name="Times New Roman" fo:font-size="11pt"/>
    </style:style>
    <style:style style:name="P4" style:family="paragraph" style:parent-style-name="Text_20_body">
      <style:paragraph-properties fo:line-height="150%" fo:text-align="center" style:justify-single-word="false" fo:padding="0cm" fo:border="none"/>
      <style:text-properties style:font-name="Times New Roman" fo:font-size="11pt" fo:font-weight="bold"/>
    </style:style>
    <style:style style:name="P5" style:family="paragraph" style:parent-style-name="Text_20_body">
      <style:paragraph-properties fo:margin-left="0cm" fo:margin-right="0cm" fo:line-height="112%" fo:text-align="justify" style:justify-single-word="false" fo:text-indent="0.4cm" style:auto-text-indent="false" fo:padding="0cm" fo:border="none"/>
      <style:text-properties style:font-name="Times New Roman" fo:font-size="11pt"/>
    </style:style>
    <style:style style:name="P6" style:family="paragraph" style:parent-style-name="Text_20_body">
      <style:paragraph-properties fo:margin-left="0cm" fo:margin-right="0cm" fo:line-height="112%" fo:text-align="end" style:justify-single-word="false" fo:text-indent="0.4cm" style:auto-text-indent="false" fo:padding="0cm" fo:border="none"/>
    </style:style>
    <style:style style:name="P7" style:family="paragraph" style:parent-style-name="Text_20_body">
      <style:paragraph-properties fo:margin-left="0cm" fo:margin-right="0cm" fo:line-height="112%" fo:text-align="end" style:justify-single-word="false" fo:text-indent="0.4cm" style:auto-text-indent="false" fo:padding="0cm" fo:border="none"/>
      <style:text-properties style:font-name="Times New Roman1" officeooo:rsid="00033bbf" officeooo:paragraph-rsid="00033bbf"/>
    </style:style>
    <style:style style:name="P8" style:family="paragraph" style:parent-style-name="Text_20_body">
      <style:paragraph-properties fo:margin-left="0cm" fo:margin-right="0cm" fo:line-height="112%" fo:text-align="end" style:justify-single-word="false" fo:text-indent="0.4cm" style:auto-text-indent="false" fo:padding="0cm" fo:border="none"/>
      <style:text-properties style:font-name="Times New Roman1" fo:font-weight="bold" officeooo:rsid="00033bbf" officeooo:paragraph-rsid="00033bbf" style:font-weight-asian="bold" style:font-weight-complex="bold"/>
    </style:style>
    <style:style style:name="P9" style:family="paragraph" style:parent-style-name="Standard">
      <style:paragraph-properties fo:margin-left="0cm" fo:margin-right="0cm" fo:line-height="112%" fo:text-align="end" style:justify-single-word="false" fo:text-indent="0.4cm" style:auto-text-indent="false" fo:padding="0cm" fo:border="none"/>
      <style:text-properties style:font-name="Times New Roman1" fo:font-weight="bold" officeooo:rsid="00033bbf" officeooo:paragraph-rsid="000a793b" style:font-weight-asian="bold" style:font-weight-complex="bold"/>
    </style:style>
    <style:style style:name="P10" style:family="paragraph" style:parent-style-name="Text_20_body">
      <style:paragraph-properties fo:margin-left="0cm" fo:margin-right="0cm" fo:line-height="112%" fo:text-align="justify" style:justify-single-word="false" fo:text-indent="0.6cm" style:auto-text-indent="false" fo:padding="0cm" fo:border="none"/>
    </style:style>
    <style:style style:name="P11" style:family="paragraph" style:parent-style-name="Text_20_body">
      <style:paragraph-properties fo:margin-left="0cm" fo:margin-right="0cm" fo:line-height="112%" fo:text-align="justify" style:justify-single-word="false" fo:text-indent="0.6cm" style:auto-text-indent="false" fo:padding="0cm" fo:border="none"/>
      <style:text-properties style:font-name="Times New Roman" fo:font-size="11pt"/>
    </style:style>
    <style:style style:name="P12" style:family="paragraph" style:parent-style-name="Text_20_body">
      <style:paragraph-properties fo:margin-left="0cm" fo:margin-right="0cm" fo:line-height="112%" fo:text-align="justify" style:justify-single-word="false" fo:text-indent="-0.4cm" style:auto-text-indent="false" fo:padding="0cm" fo:border="none"/>
      <style:text-properties style:font-name="Times New Roman" fo:font-size="11pt"/>
    </style:style>
    <style:style style:name="P13" style:family="paragraph" style:parent-style-name="Standard">
      <style:paragraph-properties fo:line-height="114%" fo:text-align="center" style:justify-single-word="false"/>
      <style:text-properties fo:color="#000000" style:font-name="Times New Roman1" fo:font-size="12pt" fo:font-weight="bold" officeooo:paragraph-rsid="000a793b" style:font-size-asian="12pt" style:font-weight-asian="bold" style:font-name-complex="Times New Roman3" style:font-size-complex="12pt" style:font-weight-complex="bold"/>
    </style:style>
    <style:style style:name="P14" style:family="paragraph" style:parent-style-name="Standard">
      <style:paragraph-properties fo:line-height="114%" fo:text-align="center" style:justify-single-word="false"/>
      <style:text-properties fo:color="#000000" style:font-name="Times New Roman1" fo:font-size="12pt" fo:font-weight="bold" officeooo:paragraph-rsid="000a793b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15" style:family="paragraph" style:parent-style-name="Standard">
      <style:paragraph-properties fo:line-height="114%"/>
      <style:text-properties fo:color="#000000" style:font-name="Times New Roman1" fo:font-size="12pt" officeooo:paragraph-rsid="000a793b" style:font-name-asian="Times New Roman3" style:font-size-asian="12pt" style:language-asian="pl" style:country-asian="PL" style:font-name-complex="Times New Roman3" style:font-size-complex="12pt"/>
    </style:style>
    <style:style style:name="P16" style:family="paragraph" style:parent-style-name="Standard">
      <style:text-properties fo:color="#000000" style:font-name="Times New Roman1" fo:font-size="12pt" officeooo:paragraph-rsid="000a793b" style:font-name-asian="Times New Roman3" style:font-size-asian="12pt" style:language-asian="pl" style:country-asian="PL" style:font-name-complex="Times New Roman3" style:font-size-complex="12pt"/>
    </style:style>
    <style:style style:name="P17" style:family="paragraph" style:parent-style-name="Standard">
      <style:paragraph-properties fo:line-height="114%" fo:text-align="center" style:justify-single-word="false"/>
      <style:text-properties fo:color="#000000" style:font-name="Times New Roman1" fo:font-size="12pt" officeooo:paragraph-rsid="000a793b" style:font-size-asian="12pt" style:font-name-complex="Times New Roman3" style:font-size-complex="12pt"/>
    </style:style>
    <style:style style:name="P18" style:family="paragraph" style:parent-style-name="Standard">
      <style:text-properties officeooo:paragraph-rsid="000a793b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0a793b" style:font-size-asian="12pt" style:font-weight-asian="bold" style:font-name-complex="Times New Roman3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bold" officeooo:paragraph-rsid="000a793b" style:font-size-asian="12pt" style:font-weight-asian="bold" style:font-name-complex="Times New Roman3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weight="bold" officeooo:paragraph-rsid="000a793b" style:font-size-asian="12pt" style:font-weight-asian="bold" style:font-name-complex="Times New Roman3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style:font-name="Times New Roman1" fo:font-size="12pt" fo:font-weight="bold" officeooo:paragraph-rsid="000a793b" style:font-size-asian="12pt" style:font-weight-asian="bold" style:font-name-complex="Times New Roman3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4%"/>
      <style:text-properties style:font-name="Times New Roman1" fo:font-size="12pt" fo:font-weight="bold" officeooo:rsid="0014d1ed" officeooo:paragraph-rsid="000a793b" style:font-size-asian="12pt" style:font-weight-asian="bold" style:font-name-complex="Times New Roman3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normal" officeooo:rsid="00121c93" officeooo:paragraph-rsid="000a793b" style:font-size-asian="12pt" style:font-weight-asian="normal" style:font-name-complex="Times New Roman3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14%"/>
      <style:text-properties style:font-name="Times New Roman1" fo:font-size="12pt" fo:font-weight="normal" officeooo:rsid="0014d1ed" officeooo:paragraph-rsid="000a793b" style:font-size-asian="12pt" style:font-weight-asian="normal" style:font-name-complex="Times New Roman3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14%"/>
      <style:text-properties style:font-name="Times New Roman1" fo:font-size="12pt" fo:font-weight="normal" officeooo:rsid="0015be3f" officeooo:paragraph-rsid="000a793b" style:font-size-asian="12pt" style:font-weight-asian="normal" style:font-name-complex="Times New Roman3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rsid="00121c93" officeooo:paragraph-rsid="000a793b" style:font-size-asian="12pt" style:font-name-complex="Times New Roman3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0a793b" style:font-size-asian="12pt" style:font-name-complex="Times New Roman3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0a793b" style:font-size-asian="12pt" style:font-name-complex="Times New Roman3" style:font-size-complex="12pt"/>
    </style:style>
    <style:style style:name="P30" style:family="paragraph" style:parent-style-name="Standard">
      <style:paragraph-properties fo:margin-top="0cm" fo:margin-bottom="0cm" loext:contextual-spacing="false" fo:line-height="114%"/>
      <style:text-properties style:font-name="Times New Roman1" fo:font-size="12pt" officeooo:paragraph-rsid="000a793b" style:font-size-asian="12pt" style:font-name-complex="Times New Roman3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1pt" officeooo:paragraph-rsid="000a793b" style:font-size-asian="11pt" style:font-name-complex="Times New Roman3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1" fo:font-size="12pt" officeooo:paragraph-rsid="000a793b" style:font-name-asian="Times New Roman3" style:font-size-asian="12pt" style:language-asian="pl" style:country-asian="PL" style:font-name-complex="Times New Roman3" style:font-size-complex="12pt"/>
    </style:style>
    <style:style style:name="P33" style:family="paragraph" style:parent-style-name="Standard">
      <style:paragraph-properties fo:margin-top="0cm" fo:margin-bottom="0cm" loext:contextual-spacing="false" fo:line-height="114%"/>
      <style:text-properties fo:color="#000000" style:font-name="Times New Roman1" fo:font-size="12pt" officeooo:paragraph-rsid="000a793b" style:font-name-asian="Times New Roman3" style:font-size-asian="12pt" style:language-asian="pl" style:country-asian="PL" style:font-name-complex="Times New Roman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style:text-underline-style="solid" style:text-underline-width="auto" style:text-underline-color="font-color" officeooo:paragraph-rsid="000a793b" style:font-size-asian="12pt" style:font-name-complex="Times New Roman3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officeooo:paragraph-rsid="000a793b" style:font-size-asian="12pt" style:font-name-complex="Times New Roman3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fo:font-weight="bold" officeooo:paragraph-rsid="000a793b" style:font-size-asian="12pt" style:font-weight-asian="bold" style:font-name-complex="Times New Roman3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14%"/>
      <style:text-properties fo:color="#000000" style:font-name="Times New Roman1" fo:font-size="8pt" officeooo:paragraph-rsid="000a793b" style:font-name-asian="Times New Roman3" style:font-size-asian="8pt" style:language-asian="pl" style:country-asian="PL" style:font-name-complex="Times New Roman3" style:font-size-complex="8pt"/>
    </style:style>
    <style:style style:name="P38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1" fo:font-size="8pt" officeooo:paragraph-rsid="000a793b" style:font-name-asian="Times New Roman3" style:font-size-asian="7pt" style:language-asian="pl" style:country-asian="PL" style:font-name-complex="Times New Roman3" style:font-size-complex="8pt"/>
    </style:style>
    <style:style style:name="P39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1" fo:font-size="14pt" officeooo:paragraph-rsid="000a793b" style:font-name-asian="Times New Roman3" style:font-size-asian="14pt" style:language-asian="pl" style:country-asian="PL" style:font-name-complex="Times New Roman3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793b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officeooo:paragraph-rsid="000a793b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ff0000" style:font-name="Times New Roman1" fo:font-size="12pt" fo:font-weight="bold" officeooo:paragraph-rsid="000a793b" style:font-size-asian="12pt" style:font-weight-asian="bold" style:font-name-complex="Times New Roman3" style:font-size-complex="12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6.2cm" fo:margin-right="0cm" fo:margin-top="0cm" fo:margin-bottom="0cm" loext:contextual-spacing="false" fo:line-height="100%" fo:text-align="end" style:justify-single-word="false" fo:orphans="2" fo:widows="2" fo:text-indent="-6.2cm" style:auto-text-indent="false" style:page-number="auto" fo:background-color="transparent" style:writing-mode="lr-tb"/>
      <style:text-properties style:font-name="Times New Roman1" fo:font-size="11pt" officeooo:paragraph-rsid="000a793b" style:font-size-asian="11pt" style:font-name-complex="Times New Roman3" style:font-size-complex="11pt" style:font-weight-complex="bold"/>
    </style:style>
    <style:style style:name="P44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1" fo:font-size="11pt" officeooo:paragraph-rsid="000a793b" style:font-size-asian="11pt" style:font-name-complex="Times New Roman3" style:font-size-complex="11pt" style:font-weight-complex="bold"/>
    </style:style>
    <style:style style:name="P45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1" fo:font-size="12pt" fo:font-weight="bold" officeooo:paragraph-rsid="000a793b" style:font-size-asian="12pt" style:font-weight-asian="bold" style:font-name-complex="Times New Roman3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rsid="00121c93" officeooo:paragraph-rsid="000a793b" style:font-size-asian="12pt" style:font-name-complex="Times New Roman3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officeooo:paragraph-rsid="000a793b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Times New Roman2" fo:font-size="12pt" officeooo:paragraph-rsid="000a793b" style:font-size-asian="12pt" style:font-name-complex="Times New Roman3" style:font-size-complex="12pt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officeooo:paragraph-rsid="000a793b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4%" fo:text-align="justify" style:justify-single-word="false" fo:text-indent="1.251cm" style:auto-text-indent="false"/>
      <style:text-properties style:font-name="Times New Roman1" fo:font-size="12pt" officeooo:paragraph-rsid="000a793b" style:font-size-asian="12pt" style:font-name-complex="Times New Roman3" style:font-size-complex="12p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style:page-number="auto" fo:background-color="transparent" style:writing-mode="lr-tb"/>
      <style:text-properties style:font-name="Times New Roman1" fo:font-size="12pt" officeooo:paragraph-rsid="000a793b" style:font-size-asian="12pt" style:font-name-complex="Times New Roman3" style:font-size-complex="12pt"/>
    </style:style>
    <style:style style:name="P52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2pt" officeooo:paragraph-rsid="000a793b" style:font-size-asian="12pt" style:font-name-complex="Times New Roman3" style:font-size-complex="12pt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.499cm" style:auto-text-indent="false" style:page-number="auto" fo:background-color="transparent" style:writing-mode="lr-tb"/>
      <style:text-properties fo:color="#000000" style:font-name="Times New Roman1" fo:font-size="12pt" fo:font-weight="bold" officeooo:rsid="0014351a" officeooo:paragraph-rsid="000a793b" style:font-size-asian="12pt" style:font-weight-asian="bold" style:font-name-complex="Times New Roman3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1" fo:font-size="12pt" officeooo:paragraph-rsid="000a793b" style:font-size-asian="12pt" style:font-name-complex="Times New Roman3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4%" fo:text-indent="1.249cm" style:auto-text-indent="false"/>
      <style:text-properties officeooo:paragraph-rsid="000a793b"/>
    </style:style>
    <style:style style:name="P5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1" fo:font-size="11pt" officeooo:paragraph-rsid="000a793b" style:font-size-asian="11pt" style:font-name-complex="Times New Roman3" style:font-size-complex="11pt" style:font-weight-complex="bold"/>
    </style:style>
    <style:style style:name="P57" style:family="paragraph" style:parent-style-name="Standard" style:list-style-name="L1">
      <style:paragraph-properties fo:margin-top="0cm" fo:margin-bottom="0cm" loext:contextual-spacing="false" fo:line-height="100%"/>
      <style:text-properties fo:color="#000000" style:font-name="Times New Roman1" fo:font-size="12pt" fo:font-weight="normal" officeooo:rsid="0014351a" officeooo:paragraph-rsid="000a793b" style:font-size-asian="12pt" style:font-weight-asian="normal" style:font-name-complex="Times New Roman3" style:font-size-complex="12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14%"/>
      <style:text-properties fo:color="#000000" style:font-name="Times New Roman1" fo:font-size="8pt" officeooo:paragraph-rsid="000a793b" style:font-name-asian="Times New Roman3" style:font-size-asian="8pt" style:language-asian="pl" style:country-asian="PL" style:font-name-complex="Times New Roman3" style:font-size-complex="8pt"/>
    </style:style>
    <style:style style:name="P59" style:family="paragraph" style:parent-style-name="Standard" style:list-style-name="L2">
      <loext:graphic-properties draw:fill="none"/>
      <style:paragraph-properties fo:margin-top="0cm" fo:margin-bottom="0cm" loext:contextual-spacing="false" fo:line-height="100%" fo:orphans="2" fo:widows="2" fo:background-color="transparent" style:writing-mode="lr-tb"/>
      <style:text-properties fo:color="#000000" style:font-name="Times New Roman1" fo:font-size="12pt" fo:font-weight="normal" officeooo:rsid="0014351a" officeooo:paragraph-rsid="000a793b" style:font-size-asian="12pt" style:font-weight-asian="normal" style:font-name-complex="Times New Roman3" style:font-size-complex="12pt" style:font-weight-complex="normal"/>
    </style:style>
    <style:style style:name="P60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orphans="2" fo:widows="2" fo:text-indent="0.499cm" style:auto-text-indent="false" fo:background-color="transparent" style:writing-mode="lr-tb"/>
      <style:text-properties fo:color="#000000" style:font-name="Times New Roman1" fo:font-size="12pt" fo:font-weight="normal" officeooo:rsid="0014351a" officeooo:paragraph-rsid="000a793b" style:font-size-asian="12pt" style:font-weight-asian="normal" style:font-name-complex="Times New Roman3" style:font-size-complex="12pt" style:font-weight-complex="normal"/>
    </style:style>
    <style:style style:name="T1" style:family="text">
      <style:text-properties style:font-name="Times New Roman" fo:font-size="11pt"/>
    </style:style>
    <style:style style:name="T2" style:family="text">
      <style:text-properties style:font-name="Times New Roman" fo:font-size="11pt" officeooo:rsid="0008d43b"/>
    </style:style>
    <style:style style:name="T3" style:family="text">
      <style:text-properties style:font-name="Times New Roman" fo:font-size="11pt" officeooo:rsid="0009530c"/>
    </style:style>
    <style:style style:name="T4" style:family="text">
      <style:text-properties officeooo:rsid="00039e90"/>
    </style:style>
    <style:style style:name="T5" style:family="text">
      <style:text-properties officeooo:rsid="00051b9f"/>
    </style:style>
    <style:style style:name="T6" style:family="text">
      <style:text-properties officeooo:rsid="0008d43b"/>
    </style:style>
    <style:style style:name="T7" style:family="text">
      <style:text-properties officeooo:rsid="0009530c"/>
    </style:style>
    <style:style style:name="T8" style:family="text">
      <style:text-properties officeooo:rsid="0029c1b1"/>
    </style:style>
    <style:style style:name="T9" style:family="text">
      <style:text-properties officeooo:rsid="0025dd0c"/>
    </style:style>
    <style:style style:name="T10" style:family="text">
      <style:text-properties officeooo:rsid="001f82b4"/>
    </style:style>
    <style:style style:name="T11" style:family="text">
      <style:text-properties fo:color="#000000" style:font-name-asian="Times New Roman3" style:language-asian="pl" style:country-asian="PL"/>
    </style:style>
    <style:style style:name="T12" style:family="text">
      <style:text-properties fo:color="#000000" officeooo:rsid="0015d94d" style:font-name-asian="Times New Roman3" style:language-asian="pl" style:country-asian="PL"/>
    </style:style>
    <style:style style:name="T13" style:family="text">
      <style:text-properties fo:color="#000000" officeooo:rsid="0025dd0c" style:font-name-asian="Times New Roman3" style:language-asian="pl" style:country-asian="PL"/>
    </style:style>
    <style:style style:name="T14" style:family="text">
      <style:text-properties fo:color="#000000" style:font-name="Times New Roman1" fo:font-size="12pt" style:font-size-asian="12pt" style:font-name-complex="Times New Roman3" style:font-size-complex="12pt"/>
    </style:style>
    <style:style style:name="T15" style:family="text">
      <style:text-properties fo:color="#000000" style:font-name="Times New Roman1" fo:font-size="12pt" fo:language="en" fo:country="US" style:text-underline-style="none" style:font-size-asian="12pt"/>
    </style:style>
    <style:style style:name="T16" style:family="text">
      <style:text-properties officeooo:rsid="00121c93"/>
    </style:style>
    <style:style style:name="T17" style:family="text">
      <style:text-properties officeooo:rsid="0015d94d"/>
    </style:style>
    <style:style style:name="T18" style:family="text">
      <style:text-properties style:font-name="Times New Roman1" fo:font-size="12pt" style:font-size-asian="12pt" style:font-name-complex="Times New Roman3" style:font-size-complex="12pt"/>
    </style:style>
    <style:style style:name="T19" style:family="text">
      <style:text-properties style:font-name="Times New Roman1" fo:font-size="12pt" officeooo:rsid="001ac0bb" style:font-size-asian="12pt" style:font-name-complex="Times New Roman3" style:font-size-complex="12pt"/>
    </style:style>
    <style:style style:name="T20" style:family="text">
      <style:text-properties style:font-name="Times New Roman1" fo:font-size="12pt" officeooo:rsid="00088ae8" style:font-size-asian="12pt" style:font-name-complex="Times New Roman3" style:font-size-complex="12pt"/>
    </style:style>
    <style:style style:name="T21" style:family="text"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T22" style:family="text">
      <style:text-properties style:font-name="Times New Roman1" fo:font-size="12pt" fo:font-weight="bold" officeooo:rsid="001f82b4" style:font-size-asian="12pt" style:font-weight-asian="bold" style:font-name-complex="Times New Roman3" style:font-size-complex="12pt" style:font-weight-complex="bold"/>
    </style:style>
    <style:style style:name="T23" style:family="text">
      <style:text-properties style:font-name="Times New Roman1" fo:font-size="12pt" fo:font-weight="bold" officeooo:rsid="0025dd0c" style:font-size-asian="12pt" style:font-weight-asian="bold" style:font-name-complex="Times New Roman3" style:font-size-complex="12pt" style:font-weight-complex="bold"/>
    </style:style>
    <style:style style:name="T24" style:family="text">
      <style:text-properties style:font-name="Times New Roman1" fo:font-size="12pt" fo:font-weight="bold" officeooo:rsid="0018ed78" style:font-size-asian="12pt" style:font-weight-asian="bold" style:font-name-complex="Times New Roman3" style:font-size-complex="12pt" style:font-weight-complex="bold"/>
    </style:style>
    <style:style style:name="T25" style:family="text">
      <style:text-properties style:font-name="Times New Roman1" fo:font-size="12pt" fo:font-weight="bold" officeooo:rsid="0015d94d" style:font-size-asian="12pt" style:font-weight-asian="bold" style:font-name-complex="Times New Roman3" style:font-size-complex="12pt" style:font-weight-complex="bold"/>
    </style:style>
    <style:style style:name="T26" style:family="text">
      <style:text-properties officeooo:rsid="00242e84"/>
    </style:style>
    <style:style style:name="T27" style:family="text">
      <style:text-properties style:font-name="Times New Roman2"/>
    </style:style>
    <style:style style:name="T28" style:family="text">
      <style:text-properties style:font-name="Times New Roman2" fo:font-size="12pt" style:font-size-asian="12pt" style:font-name-complex="Times New Roman3" style:font-size-complex="12pt"/>
    </style:style>
    <style:style style:name="T29" style:family="text">
      <style:text-properties style:font-name="Times New Roman2" fo:font-size="12pt" officeooo:rsid="001ac0bb" style:font-size-asian="12pt" style:font-name-complex="Times New Roman3" style:font-size-complex="12pt"/>
    </style:style>
    <style:style style:name="T30" style:family="text">
      <style:text-properties style:font-name="Times New Roman2" fo:font-size="12pt" officeooo:rsid="000a5921" style:font-size-asian="12pt" style:font-name-complex="Times New Roman3" style:font-size-complex="12pt"/>
    </style:style>
    <style:style style:name="T31" style:family="text">
      <style:text-properties style:font-name="Times New Roman2" fo:font-size="12pt" style:font-size-asian="12pt" style:font-size-complex="12pt"/>
    </style:style>
    <style:style style:name="T32" style:family="text">
      <style:text-properties style:font-name="Times New Roman2" officeooo:rsid="001ac0bb"/>
    </style:style>
    <style:style style:name="T33" style:family="text">
      <style:text-properties officeooo:rsid="0013788e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4351a" style:font-weight-asian="bold" style:font-weight-complex="bold"/>
    </style:style>
    <style:style style:name="T36" style:family="text">
      <style:text-properties fo:font-weight="bold" officeooo:rsid="0025dd0c" style:font-weight-asian="bold" style:font-weight-complex="bold"/>
    </style:style>
    <style:style style:name="T37" style:family="text">
      <style:text-properties officeooo:rsid="000f7bb1"/>
    </style:style>
    <style:style style:name="T38" style:family="text">
      <style:text-properties officeooo:rsid="0015be3f"/>
    </style:style>
    <style:style style:name="T39" style:family="text">
      <style:text-properties fo:color="#0000ff" style:font-name="Calibri" fo:font-size="11pt" fo:language="en" fo:country="US" style:text-underline-style="solid" style:text-underline-width="auto" style:text-underline-color="font-color" style:font-size-asian="11pt" style:font-name-complex="Times New Roman3" style:font-size-complex="12pt"/>
    </style:style>
    <style:style style:name="T40" style:family="text">
      <style:text-properties officeooo:rsid="001a3d26"/>
    </style:style>
    <style:style style:name="T41" style:family="text">
      <style:text-properties officeooo:rsid="0023955a"/>
    </style:style>
    <style:style style:name="T42" style:family="text">
      <style:text-properties officeooo:rsid="002719dc"/>
    </style:style>
    <style:style style:name="T43" style:family="text">
      <style:text-properties officeooo:rsid="002c8105"/>
    </style:style>
    <style:style style:name="T44" style:family="text">
      <style:text-properties officeooo:rsid="001cb245"/>
    </style:style>
    <style:style style:name="T45" style:family="text">
      <style:text-properties officeooo:rsid="0013c598"/>
    </style:style>
    <style:style style:name="T46" style:family="text">
      <style:text-properties officeooo:rsid="001e1af1"/>
    </style:style>
    <style:style style:name="T47" style:family="text">
      <style:text-properties officeooo:rsid="00088ae8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28b3a6b0-e7c7-4378-ac15-565a255f141b"/><text:span text:style-name="Strong_20_Emphasis"><text:span text:style-name="T1">ZARZĄDZENIE NR </text:span></text:span><text:span text:style-name="Strong_20_Emphasis"><text:span text:style-name="T3">29.</text:span></text:span><text:span text:style-name="Strong_20_Emphasis"><text:span text:style-name="T1">201</text:span></text:span><text:span text:style-name="Strong_20_Emphasis"><text:span text:style-name="T2">9</text:span></text:span></text:p>
      <text:p text:style-name="P2"><text:bookmark text:name="973dd5cc-780e-4396-9c16-d9e5a5bd3910"/>Burmistrza Łęknicy</text:p>
      <text:p text:style-name="P3"><text:bookmark text:name="e913cab0-e069-47de-9018-7d6799efc259"/>z dnia <text:span text:style-name="T7">07 marca 2019 r. </text:span></text:p>
      <text:p text:style-name="P4"><text:bookmark text:name="c91468b2-678d-4ad5-9e00-e132d6a4050d"/>w sprawie ogłoszenia otwartego konkursu ofert na realizację zadania publicznego<text:bookmark text:name="5a03d1b9-3a83-4a08-b072-8e687807e458"/><text:line-break/>w 201<text:span text:style-name="T7">9</text:span> roku w zakresie działalności na rzecz osób w wieku emerytalnym</text:p>
      <text:p text:style-name="P5"><text:bookmark text:name="574101be-6550-4d2a-ac0d-76fcbb88837e"/>Na podstawie art. 30 ust. 1 ustawy z dnia 8 marca 1990 r. o samorządzie gminnym (Dz. U. z 201<text:span text:style-name="T6">8</text:span> r., poz. <text:span text:style-name="T6">994</text:span> z późn. zm.), art. 11 ust. 1 pkt 1, ust. 2, art. 12 i art. 13 ustawy z dnia 24 kwietnia 2003 r. o działalności pożytku publicznego i o wolontariacie ( Dz. U. z 201<text:span text:style-name="T5">8., poz. 450 z późn. zm.</text:span> w związku z uchwałą Nr <text:span text:style-name="T6">II.13.2018</text:span> Rady Miejskiej w Łęknicy z dnia <text:span text:style-name="T4">30</text:span> listopada 201<text:span text:style-name="T6">8</text:span> r. w sprawie przyjęcia Programu współpracy Gminy Łęknica z organizacjami pozarządowymi oraz innymi uprawnionymi podmiotami prowadzącymi działalność pożytku publicznego na 201<text:span text:style-name="T6">9</text:span> rok zarządzam, co następuje:</text:p>
      <text:p text:style-name="P10"><text:bookmark text:name="dcf6d146-ae44-47d9-9ddd-4a1916811fbb"/><text:span text:style-name="Strong_20_Emphasis"><text:span text:style-name="T1">§ 1. </text:span></text:span><text:bookmark text:name="bce81a0b-8bab-44d6-8d3b-a14ad000d2d2"/><text:span text:style-name="T1"> Ogłaszam otwarty konkurs ofert na realizację zadania publicznego w zakresie działalności na rzecz osób w wieku emerytalnym, pt. „Organizacja wypoczynku letniego seniorów z </text:span><text:span text:style-name="T2">g</text:span><text:span text:style-name="T1">miny Łęknica.”</text:span></text:p>
      <text:p text:style-name="P10"><text:bookmark text:name="35f4001c-3abd-49a8-ade2-44c38bd37e2d"/><text:span text:style-name="Strong_20_Emphasis"><text:span text:style-name="T1">§ 2. </text:span></text:span><text:bookmark text:name="28a060c5-b0ae-450f-8e78-f1cab18a9d7a"/><text:span text:style-name="T1">1. Zlecenie realizacji zadania publicznego nastąpi w formie wsparcia wykonywania zadania publicznego wraz z udzieleniem dotacji na dofinansowanie jego realizacji.</text:span></text:p>
      <text:p text:style-name="P11"><text:bookmark text:name="1fccaa3c-30a7-46b3-b4fd-fc08ec26e3e0"/>2. Treść ogłoszenia stanowi załącznik do niniejszego zarządzenia.</text:p>
      <text:p text:style-name="P10"><text:bookmark text:name="03c31b09-e86b-4c73-a0d0-737a1c186095"/><text:span text:style-name="Strong_20_Emphasis"><text:span text:style-name="T1">§ 3. </text:span></text:span><text:bookmark text:name="dd1ad87e-931e-4326-a585-91be21bd4bf5"/><text:span text:style-name="T1">Informację o ogłoszeniu konkursu publikuje się poprzez jej umieszczenie:</text:span></text:p>
      <text:p text:style-name="P12"><text:bookmark text:name="8d906a9a-ba5e-4d97-89ff-b8a4a3af93b8"/>1) w Biuletynie Informacji Publicznej Urzędu Miejskiego w Łęknicy <text:span text:style-name="T6">www.bip.umleknica.pl;</text:span></text:p>
      <text:p text:style-name="P12"><text:bookmark text:name="c2a2c008-19ec-4865-8d4d-35f2a0ea40a4"/>2) na tablicy informacyjnej w siedzibie Urzędu;</text:p>
      <text:p text:style-name="P12"><text:bookmark text:name="6f5292a9-dbed-4154-beff-faab3a01cf61"/>3) na stronie internetowej http://www.facebook.com/LeknicaCzyliMuzakow.</text:p>
      <text:p text:style-name="P10"><text:bookmark text:name="c0615136-8fcd-4efb-adaa-a28982d359ca"/><text:span text:style-name="Strong_20_Emphasis"><text:span text:style-name="T1">§ 4. </text:span></text:span><text:bookmark text:name="4cb56b9e-381f-4c92-94f6-abb88b21c972"/><text:span text:style-name="T1">Wykonanie zarządzenia powierza się koordynatorowi ds. współpracy z organizacjami pozarządowymi.</text:span></text:p>
      <text:p text:style-name="P10"><text:bookmark text:name="895d4d9d-a5bd-4613-b4c9-8710b5056dd4"/><text:span text:style-name="Strong_20_Emphasis"><text:span text:style-name="T1">§ 5. </text:span></text:span><text:bookmark text:name="6bf2794f-814d-4b2a-b32f-2c7e8ba2c355"/><text:span text:style-name="T1">Zarządzenie wchodzi w życie z dniem podpisania.</text:span></text:p>
      <text:p text:style-name="P6"/>
      <text:p text:style-name="P6"><text:bookmark text:name="aae422da-f94b-4f96-9b03-f6266c80dc48"/>  </text:p>
      <text:p text:style-name="P6"/>
      <text:p text:style-name="P7">Burmistrz Łęknicy</text:p>
      <text:p text:style-name="P8">Piotr Kulinia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6"/>
      <text:p text:style-name="P31">Załącznik do Zarządzenia Nr <text:span text:style-name="T8">29</text:span>.201<text:span text:style-name="T9">9</text:span></text:p>
      <text:p text:style-name="P43"><text:s/>Burmistrza Łęknicy</text:p>
      <text:p text:style-name="P44"><text:s text:c="45"/>z dnia<text:span text:style-name="T9"> 07</text:span> <text:span text:style-name="T10">marca</text:span> 201<text:span text:style-name="T9">9 </text:span>r.</text:p>
      <text:p text:style-name="P45"/>
      <text:p text:style-name="P19">OGŁOSZENIE</text:p>
      <text:p text:style-name="P19"/>
      <text:p text:style-name="P22"><text:span text:style-name="T11">Burmistrz Łęknicy ogłasza otwarty konkurs ofert na realizację zadania publicznego w </text:span><text:span text:style-name="T12">201</text:span><text:span text:style-name="T13">9</text:span><text:span text:style-name="T12"> roku </text:span>w zakresie <text:span text:style-name="T16">działalności na rzecz osób w wieku emerytalnym.</text:span></text:p>
      <text:p text:style-name="P20"/>
      <text:p text:style-name="P33">Zlecenie realizacji zadania publicznego nastąpi w formie <text:span text:style-name="T17">wsparcia</text:span> wykonywania <text:s/>zadania publicznego wraz z udzieleniem dotacji na <text:span text:style-name="T17">do</text:span>finansowanie jego realizacji.</text:p>
      <text:p text:style-name="P33"/>
      <text:p text:style-name="P21">1. Rodzaj zadania</text:p>
      <text:p text:style-name="P21"/>
      <text:p text:style-name="P21">Nazwa zadania:</text:p>
      <text:p text:style-name="P24">„Organizacja wypoczynku letniego seniorów z <text:span text:style-name="T9">g</text:span>miny Łęknica”</text:p>
      <text:p text:style-name="P21"/>
      <text:p text:style-name="P21">Cel zadania:</text:p>
      <text:p text:style-name="P46">Integracja seniorów miasta Łęknica poprzez:</text:p>
      <text:p text:style-name="P46">a) zapewnienie wypoczynku;</text:p>
      <text:p text:style-name="P46">b) promocję czynnych form wypoczynku;</text:p>
      <text:p text:style-name="P46">c) wskazanie wartościowego i efektywnego sposobu spędzania czasu wolnego;</text:p>
      <text:p text:style-name="P46">d) poprawa kondycji zdrowotnej seniorów poprzez zmianę klimatu.</text:p>
      <text:p text:style-name="P50"/>
      <text:p text:style-name="P21">Beneficjenci:</text:p>
      <text:p text:style-name="P27">Emeryci z terenu Gminy Łęknica.</text:p>
      <text:p text:style-name="P27"/>
      <text:p text:style-name="P21">2. Wysokość środków publicznych przeznaczonych na realizację zadania</text:p>
      <text:p text:style-name="P41"><text:span text:style-name="T18">Maksymalna wysokość środków przeznaczonych na realizację zadania wynosi </text:span><text:span text:style-name="T22">7</text:span><text:span text:style-name="T21">.000 zł</text:span></text:p>
      <text:p text:style-name="P29">(słownie: <text:span text:style-name="T16">siedem </text:span>tysięcy złotych <text:span text:style-name="T17">00/100</text:span>), </text:p>
      <text:p text:style-name="P27">przy czym za wkład własny oferenta przyjmuje się wkład osobowy (wolontariat).</text:p>
      <text:p text:style-name="P33"/>
      <text:p text:style-name="P20">3. Zasady przyznawania dotacji</text:p>
      <text:p text:style-name="P28"><text:s text:c="5"/>1. <text:s text:c="2"/>Postępowanie konkursowe będzie prowadzone zgodnie z Ustawą z dnia 24 kwietnia <text:s/></text:p>
      <text:p text:style-name="P28"><text:s text:c="11"/>2003 r. o działalności pożytku publicznego i o wolontariacie </text:p>
      <text:p text:style-name="P51">(Dz. U. z 20<text:span text:style-name="T26">18., poz. 450 z późn. zm.</text:span>);</text:p>
      <text:p text:style-name="P28"><text:s text:c="5"/>2. <text:s text:c="2"/>O przyznanie finansowania w ramach otwartego konkursu ofert mogą ubiegać się <text:s/></text:p>
      <text:p text:style-name="P28"><text:s text:c="11"/>organizacje pozarządowe i podmioty, o których mowa w art. 3 ust. 3 ustawy z dnia 24 </text:p>
      <text:p text:style-name="P40"><text:span text:style-name="T18"><text:s text:c="11"/></text:span><text:span text:style-name="T14">kwietnia 2003 roku o działalności pożytku publicznego i o wolontariacie (dalej jako </text:span></text:p>
      <text:p text:style-name="P52">oferenci) <text:span text:style-name="T9">realizujące zadania statutowe z zakresu objętego konkursem</text:span>;</text:p>
      <text:p text:style-name="P28"><text:s text:c="5"/>3. <text:s text:c="2"/>Warunkiem ubiegania się o finansowanie realizacji zadania publicznego przez </text:p>
      <text:p text:style-name="P29"><text:s text:c="11"/>oferentów jest złożenie formularza ofertowego, zgodnego ze wzorem określonym w <text:s text:c="2"/></text:p>
      <text:p text:style-name="P41"><text:span text:style-name="T19"><text:s text:c="11"/>Rozporządzeniu Przewodniczącego Komitetu do spraw pożytku publicznego</text:span><text:span text:style-name="T28"> z dnia </text:span><text:span text:style-name="T29">24 <text:s text:c="2"/></text:span></text:p>
      <text:p text:style-name="P49"><text:span text:style-name="T29"><text:s text:c="11"/>października</text:span><text:span text:style-name="T28"> 201</text:span><text:span text:style-name="T29">8</text:span><text:span text:style-name="T28"> r. w sprawie </text:span><text:span text:style-name="T31">wzorów ofert i ramowych wzorów umów dotyczących <text:s/></text:span></text:p>
      <text:p text:style-name="P47"><text:span text:style-name="T31"><text:s text:c="11"/>realizacji zadań publicznych oraz wzorów sprawozdań z wykonania tych zadań </text:span><text:span text:style-name="T28"><text:s/>(Dz. </text:span></text:p>
      <text:p text:style-name="P47"><text:span text:style-name="T28"><text:s text:c="11"/>U. z 201</text:span><text:span text:style-name="T29">8</text:span><text:span text:style-name="T28">r. </text:span><text:span text:style-name="T30">poz </text:span><text:span text:style-name="T29">2057</text:span><text:span text:style-name="T30">)</text:span><text:span text:style-name="T28"> – wymagane jest aby w złożonych ofertach wszystkie pozycje </text:span></text:p>
      <text:p text:style-name="P48"><text:s text:c="12"/>formularza zostały prawidłowo wypełnione zgodnie z informacjami zawartymi w </text:p>
      <text:p text:style-name="P48"><text:s text:c="11"/>poszczególnych rubrykach ( w przypadku, gdy dana pozycja oferty nie odnosi się do </text:p>
      <text:p text:style-name="P28"><text:span text:style-name="T27"><text:s text:c="11"/>podmiotu lub </text:span><text:span text:style-name="T32">p</text:span><text:span text:style-name="T27">rojektu należy wpisać np. „nie dotyczy”);</text:span></text:p>
      <text:p text:style-name="P29"><text:span text:style-name="T33">4</text:span>. <text:s text:c="2"/>Oferty, które nie spełnią wymogów formalnych, nie będą podlegać rozpatrzeniu pod</text:p>
      <text:p text:style-name="P29"><text:s text:c="11"/>względem merytorycznym;</text:p>
      <text:p text:style-name="P29"><text:soft-page-break/><text:s text:c="4"/><text:span text:style-name="T33">5</text:span>. <text:s text:c="2"/>W przypadku, gdy suma wnioskowanych dotacji, wynikająca ze złożonych ofert, </text:p>
      <text:p text:style-name="P29"><text:s text:c="11"/>przekracza wysokość środków przeznaczonych na realizację zadania, organizator </text:p>
      <text:p text:style-name="P29"><text:s text:c="11"/>konkursu zastrzega sobie możliwość zmniejszenia wysokości wnioskowanego </text:p>
      <text:p text:style-name="P29"><text:s text:c="11"/>finansowania;</text:p>
      <text:p text:style-name="P29"><text:s text:c="4"/><text:span text:style-name="T33">6</text:span>. <text:s text:c="2"/>Burmistrz Łęknicy zastrzega sobie możliwość rozdysponowania powyższej kwoty na</text:p>
      <text:p text:style-name="P29"><text:s text:c="11"/>więcej niż jedną z ofert.</text:p>
      <text:p text:style-name="P33"/>
      <text:p text:style-name="P21">4. Termin realizacji zadania:</text:p>
      <text:p text:style-name="P42"/>
      <text:p text:style-name="P34">Realizacja zadania przewidziana jest od dnia podpisania umowy do dnia <text:span text:style-name="T35">31 sierpnia</text:span><text:span text:style-name="T34"> 201</text:span><text:span text:style-name="T36">9</text:span><text:span text:style-name="T34"> r.</text:span></text:p>
      <text:p text:style-name="P35"/>
      <text:p text:style-name="P21">5. Warunki realizacji zadania</text:p>
      <text:list xml:id="list3250887586" text:style-name="L1">
        <text:list-item>
          <text:p text:style-name="P57">Organizacja wypoczynku letniego, oraz dowozu seniorów do miejsca wypoczynku </text:p>
        </text:list-item>
      </text:list>
      <text:p text:style-name="P53">Działania, których realizację należy uwzględnić, przy planowaniu zadania:</text:p>
      <text:list xml:id="list2553010447" text:style-name="L2">
        <text:list-item>
          <text:p text:style-name="P59">szczegółowy harmonogram realizacji zadania zgodny z kosztorysem,</text:p>
        </text:list-item>
      </text:list>
      <text:p text:style-name="P53">Podmiot realizujący zadanie powinien posiadać niezbędne warunki i doświadczenie w <text:s/>realizacji zadań o podobnym charakterze , w tym:</text:p>
      <text:list xml:id="list3028227617" text:style-name="L3">
        <text:list-item>
          <text:p text:style-name="P60">doświadczenie w realizacji podobnych zadań,</text:p>
        </text:list-item>
        <text:list-item>
          <text:p text:style-name="P60">bazę lokalową umożliwiającą realizację zadania.</text:p>
        </text:list-item>
      </text:list>
      <text:p text:style-name="P21">6. Termin i miejsce składania ofert </text:p>
      <text:p text:style-name="P21"/>
      <text:p text:style-name="P41"><text:span text:style-name="T18">1. <text:s text:c="5"/>Formularze ofertowe wraz z załącznikami </text:span><text:span text:style-name="T20">(nowy wzór formularza dostępny: http://bip.umleknica.pl/system/obj/2403_NOWY_WZOR_-OFERTA_REALIZACJI_ZADANIA_PUBLICZNEGO_2019.PDF <text:s/></text:span><text:span text:style-name="T18">należy składać w nieprzekraczalnym terminie </text:span><text:span text:style-name="T21">do dnia </text:span><text:span text:style-name="T23">29</text:span><text:span text:style-name="T24"> </text:span><text:span text:style-name="T23">marca</text:span><text:span text:style-name="T21"> 201</text:span><text:span text:style-name="T23">9</text:span><text:span text:style-name="T21"> roku do godz. 1</text:span><text:span text:style-name="T25">4</text:span><text:span text:style-name="T21">:</text:span><text:span text:style-name="T25">3</text:span><text:span text:style-name="T21">0 </text:span><text:span text:style-name="T18">w Sekretariacie Urzędu Miejskiego w Łęknicy ul. Żurawska 1, 68-208 Łęknica.</text:span></text:p>
      <text:p text:style-name="P29">2. <text:s text:c="5"/>Oferty, które wpłyną po terminie, nie będą rozpatrywane.</text:p>
      <text:p text:style-name="P29">3. <text:s text:c="5"/>Organizacje uczestniczące w konkursie zobowiązane są do podania adres<text:span text:style-name="T37">u</text:span> mailowego </text:p>
      <text:p text:style-name="P29"><text:s text:c="9"/>do osoby upoważnionej do składania wyjaśnień dotyczących oferty w celu skutecznego</text:p>
      <text:p text:style-name="P29"><text:s text:c="9"/>poinformowania o stwierdzonych brakach lub uchybieniach i oczywistych omyłkach.</text:p>
      <text:p text:style-name="P29"><text:s text:c="9"/>W przypadkach braku adresu mailowego Organizacja zobowiązana jest podać numer</text:p>
      <text:p text:style-name="P30"><text:s text:c="9"/>telefonu.</text:p>
      <text:p text:style-name="P23">Wymagana dokumentacja:</text:p>
      <text:p text:style-name="P25">1) Prawidłowo wypełniony formularz oferty podpisany przez osoby upoważnione do składania oświadczeń woli, zgodnie z kopią odpisu z Krajowego Rejestru Sądowego, innego rejestru lub ewidencji,</text:p>
      <text:p text:style-name="P25">2) kopię aktualnego odpisu z Krajowego Rejestru Sądowego, innego rejestru lub ewidencji, odpis musi być zgodny z aktualnym stanem faktycznym i prawnym;</text:p>
      <text:p text:style-name="P25">3) w przypadku wyboru innego sposobu reprezentacji podmiotów składających ofertę wspólną wynikający z Krajowego Rejestru Sądowego lub innego właściwego rejestru – <text:span text:style-name="T38">dokument potwierdzający upoważnienie do działania w imieniu oferenta.</text:span></text:p>
      <text:p text:style-name="P26"/>
      <text:p text:style-name="P26">Oferent zobowiązany jest w terminie do 7 dni roboczych od daty otrzymania informacji o przyznaniu dotacji, przesłać w formie elektronicznej lub papierowej oświadczenie o przyjęciu, bądź nieprzyjęciu dotacji wraz z podaniem terminu przesłania dokumentów niezbędnych do przygotowania projektu umowy o wsparcie realizacji zadanie publicznego , </text:p>
      <text:p text:style-name="P26">w tym:</text:p>
      <text:p text:style-name="P26">1) zaktualizowanego harmonogramu <text:s/>i kosztorysu realizacji zadania, stanowiące załączniki do umowy,</text:p>
      <text:p text:style-name="P26"><text:soft-page-break/>2) potwierdzenie aktualności danych oferenta zawartych w ofercie niezbędnych do przygotowania umowy.</text:p>
      <text:p text:style-name="P26"/>
      <text:p text:style-name="P21">7. Tryb i kryteria stosowane przy wyborze ofert oraz termin dokonania wyboru ofert</text:p>
      <text:p text:style-name="P21"/>
      <text:p text:style-name="P29">1. Złożone oferty podlegać będą ocenie formalnej zgodnie z kryteriami wskazanymi w Karcie</text:p>
      <text:p text:style-name="P29"><text:s text:c="4"/>oferty, której wzór stanowi załącznik nr 1 do niniejszego ogłoszenia.</text:p>
      <text:p text:style-name="P29">2. Oceny merytorycznej dokona komisja konkursowa do opiniowania ofert.</text:p>
      <text:p text:style-name="P29">3. Po analizie złożonych ofert komisja konkursowa przedłoży rekomendacje co do wyboru <text:s text:c="2"/></text:p>
      <text:p text:style-name="P29"><text:s text:c="4"/>ofert Burmistrzowi Łęknicy.</text:p>
      <text:p text:style-name="P29">4. Wyboru ofert dokonuje się niezwłocznie, a wyniki otwartego konkursu ofert zostaną <text:s text:c="2"/></text:p>
      <text:p text:style-name="P29"><text:s text:c="4"/>podane do wiadomości publicznej:</text:p>
      <text:p text:style-name="P54">1) w Biuletynie Informacji Publicznej,</text:p>
      <text:p text:style-name="P54">2) na tablicy ogłoszeń Urzędu Miejskiego w Łęknicy,</text:p>
      <text:p text:style-name="P55"><text:span text:style-name="T18">3) na stronie interneto</text:span><text:span text:style-name="T14">wej </text:span><text:span text:style-name="Internet_20_link"><text:span text:style-name="T39">http://www.facebook.com/LeknicaCzyliMuzakow</text:span></text:span><text:span text:style-name="T15">.</text:span></text:p>
      <text:p text:style-name="P30"/>
      <text:p text:style-name="P35">Przy wyborze ofert Komisja Konkursowa kierować się będzie następującymi kryteriami i punktacją:</text:p>
      <text:p text:style-name="P35">1) <text:s text:c="4"/>możliwość realizacji zadania publicznego przez podmioty uprawnione (posiadane <text:s/></text:p>
      <text:p text:style-name="P35"><text:s text:c="8"/>zasoby) ocena w skali 0-7 pkt;</text:p>
      <text:p text:style-name="P35">2) <text:s text:c="4"/>kalkulację kosztów realizacji zadania publicznego, w tym w odniesieniu do zakresu </text:p>
      <text:p text:style-name="P35"><text:s text:c="8"/>rzeczowego zadania i programu ocena w skali 0-7 pkt;</text:p>
      <text:p text:style-name="P35">3) <text:s text:c="4"/>jakość wykonania zadania i kwalifikacje osób, przy udziale, których podmioty </text:p>
      <text:p text:style-name="P35"><text:s text:c="8"/>uprawnione będą realizować zadanie publiczne , ocena w skali 0-7 pkt;</text:p>
      <text:p text:style-name="P35"><text:span text:style-name="T40">4</text:span>) <text:s text:c="3"/>dotychczasową współpracę, biorąc pod uwagę rzetelność i terminowość oraz sposób </text:p>
      <text:p text:style-name="P35"><text:s text:c="7"/>rozliczenia otrzymanych na ten cel środków – ocena 0-7 pkt</text:p>
      <text:p text:style-name="P35"/>
      <text:p text:style-name="P36">8. Informacja o zrealizowanych przez Gminę Łęknica w roku ogłoszenia otwartego konkursu ofert i w roku poprzednim zadaniach publicznych tego samego rodzaju i związanych z nimi kosztami, ze szczególnym uwzględnieniem wysokości dotacji przekazanych organizacjom pozarządowym i podmiotom uprawnionym:</text:p>
      <text:p text:style-name="P36"/>
      <text:p text:style-name="P35">Kwota dotacji w 201<text:span text:style-name="T41">7</text:span> roku – <text:span text:style-name="T38">6.000</text:span> zł</text:p>
      <text:p text:style-name="P35">Kwota dotacji w 201<text:span text:style-name="T41">8</text:span> roku – <text:span text:style-name="T42">7.000 zł </text:span></text:p>
      <text:p text:style-name="P35"/>
      <text:p text:style-name="P36"><text:span text:style-name="T42">9</text:span>. Informacje dodatkowe</text:p>
      <text:p text:style-name="P35">Wzór oferty, umowy i sprawozdania z realizacji zadania publicznego oraz wszelkie informacje dotyczące Konkursu dostępne są w Urzędzie Miejskim w Łęknicy ul. Żurawska 1, pok. <text:span text:style-name="T43">205</text:span>.</text:p>
      <text:p text:style-name="P35"/>
      <text:p text:style-name="P35">Osoby uprawnione do kontaktów z organizacjami:</text:p>
      <text:p text:style-name="P35">Pani <text:span text:style-name="T44">Monika Ołdak</text:span> – tel. (68) 362470<text:span text:style-name="T45">0</text:span> <text:span text:style-name="T46">Koordynator</text:span>, <text:span text:style-name="T45">sekretariat@umleknica.pl</text:span></text:p>
      <text:p text:style-name="P35">Pani <text:span text:style-name="T44">Iwona Michalska</text:span> – tel. (68) 3624715 Referat Finansowy</text:p>
      <text:p text:style-name="P3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Załącznik Nr 1 do ogłoszenia</text:p>
      <text:p text:style-name="P39">KARTA OFERT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Adnotacje urzęd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5">1. Dane dotyczące ogłoszenia <text:s/>konkursowego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2. Nazwa zadania publicznego wskazana w ogłoszeniu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3. Nazwa i adres oferenta 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3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PRAWIDŁOWOŚĆ OFERTY POD WZGLĘDEM FORMALNYM</text:p>
          </table:table-cell>
          <table:table-cell table:style-name="Tabela2.B1" office:value-type="string">
            <text:p text:style-name="P14">TAK/NIE</text:p>
          </table:table-cell>
        </table:table-row>
        <table:table-row table:style-name="Tabela2.1">
          <table:table-cell table:style-name="Tabela2.A2" office:value-type="string">
            <text:p text:style-name="P15">1. Oferta została złożona w terminie i miejscu określonym w ogłoszeniu konkursowym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5">2. Oferent jest organizacją pozarządową lub innym podmiotem, o którym mowa w art.3 ust. 3 ustawy z dnia 24 kwietnia 2003r. o działalności pożytku publicznego i o wolontariacie.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5">3. Oferta przygotowana została na odpowiednim formularzu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5"><text:span text:style-name="T47">4</text:span>.W oświadczeniu znajdującym się na końcu formularza ofertowego dokonane zostały skreślenia umożliwiające jednoznaczne odczytanie deklaracji oferenta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5"><text:span text:style-name="T47">5</text:span>. Oferta i oświadczenie oferenta podpisane zostały przez osoby uprawnione do składania oświadczeń woli w imieniu oferenta zgodnie z aktualnym odpisem z KRS, innego rejestru lub ewidencji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6"><text:span text:style-name="T40">6</text:span>.Do oferty załączone zostały wszystkie załączniki wskazane w ogłoszeniu konkursowym jako obowiązkowe</text:p>
          </table:table-cell>
          <table:table-cell table:style-name="Tabela2.B2" office:value-type="string">
            <text:p text:style-name="P17"/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Uwagi dotyczące oceny formalnej</text:p>
          </table:table-cell>
          <table:table-cell table:style-name="Tabela3.B1" office:value-type="string">
            <text:p text:style-name="P18"/>
          </table:table-cell>
        </table:table-row>
        <table:table-row table:style-name="Tabela3.1">
          <table:table-cell table:style-name="Tabela3.A2" table:number-columns-spanned="2" office:value-type="string">
            <text:p text:style-name="P15">Oferta spełnia wymogi formalne i podlega ocenie merytorycznej/ oferta nie spełnia wymogów formalnych i nie podlega ocenie merytorycznej (niepotrzebne skreślić)</text:p>
          </table:table-cell>
          <table:covered-table-cell/>
        </table:table-row>
      </table:table>
      <text:p text:style-name="P9"><text:a xlink:type="simple" xlink:href="http://www.facebook.com/LeknicaCzyliMuzakow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3:18:26.674000000</meta:creation-date>
    <dc:date>2019-03-07T11:24:45.960000000</dc:date>
    <meta:editing-duration>PT18M24S</meta:editing-duration>
    <meta:editing-cycles>9</meta:editing-cycles>
    <meta:generator>LibreOffice/5.4.2.2$Windows_X86_64 LibreOffice_project/22b09f6418e8c2d508a9eaf86b2399209b0990f4</meta:generator>
    <meta:print-date>2018-03-14T09:34:51.257000000</meta:print-date>
    <meta:document-statistic meta:table-count="3" meta:image-count="0" meta:object-count="0" meta:page-count="5" meta:paragraph-count="132" meta:word-count="1387" meta:character-count="10529" meta:non-whitespace-character-count="8852"/>
  </office:meta>
</office:document-meta>
</file>