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64a1f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officeooo:paragraph-rsid="000198fb"/>
    </style:style>
    <style:style style:name="P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indent="0cm" style:auto-text-indent="false" fo:background-color="transparent"/>
      <style:text-properties officeooo:paragraph-rsid="000198fb"/>
    </style:style>
    <style:style style:name="P4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indent="0cm" style:auto-text-indent="false" fo:background-color="transparent"/>
      <style:text-properties officeooo:paragraph-rsid="000198fb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d56e4"/>
    </style:style>
    <style:style style:name="P6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text-indent="0cm" style:auto-text-indent="false" style:page-number="auto" fo:background-color="transparent"/>
      <style:text-properties officeooo:paragraph-rsid="001d56e4"/>
    </style:style>
    <style:style style:name="P7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21c67d"/>
    </style:style>
    <style:style style:name="P8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093c98"/>
    </style:style>
    <style:style style:name="P9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0198fb"/>
    </style:style>
    <style:style style:name="P10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officeooo:paragraph-rsid="000198fb"/>
    </style:style>
    <style:style style:name="P1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officeooo:paragraph-rsid="00064a1f"/>
    </style:style>
    <style:style style:name="P1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indent="0cm" style:auto-text-indent="false" fo:background-color="transparent"/>
      <style:text-properties officeooo:paragraph-rsid="00064a1f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198fb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198fb" style:font-size-asian="12pt" style:font-name-complex="Times New Roman1" style:font-size-complex="12pt"/>
    </style:style>
    <style:style style:name="P15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198fb" style:font-size-asian="12pt" style:font-name-complex="Times New Roman1" style:font-size-complex="12pt"/>
    </style:style>
    <style:style style:name="P16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0198fb" style:font-size-asian="12pt" style:font-name-complex="Times New Roman1" style:font-size-complex="12pt"/>
    </style:style>
    <style:style style:name="P1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2b9831" style:font-size-asian="12pt" style:font-name-complex="Times New Roman1" style:font-size-complex="12pt"/>
    </style:style>
    <style:style style:name="P18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33bf91" style:font-size-asian="12pt" style:font-name-complex="Times New Roman1" style:font-size-complex="12pt"/>
    </style:style>
    <style:style style:name="P19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/>
      <style:text-properties style:font-name="Times New Roman" fo:font-size="12pt" officeooo:paragraph-rsid="000198fb" style:font-size-asian="12pt" style:font-name-complex="Times New Roman1" style:font-size-complex="12pt"/>
    </style:style>
    <style:style style:name="P20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officeooo:paragraph-rsid="0033bf9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0198fb" style:font-size-asian="12pt" style:font-name-complex="Times New Roman1" style:font-size-complex="12pt"/>
    </style:style>
    <style:style style:name="P22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/>
      <style:text-properties style:font-name="Times New Roman" fo:font-size="12pt" officeooo:rsid="001075c9" officeooo:paragraph-rsid="001075c9" style:font-size-asian="12pt" style:font-name-complex="Times New Roman1" style:font-size-complex="12pt"/>
    </style:style>
    <style:style style:name="P2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093c98" officeooo:paragraph-rsid="00093c98" style:font-size-asian="12pt" style:font-name-complex="Times New Roman1" style:font-size-complex="12pt"/>
    </style:style>
    <style:style style:name="P24" style:family="paragraph" style:parent-style-name="Standard">
      <style:paragraph-properties fo:line-height="100%"/>
      <style:text-properties style:font-name="Times New Roman" fo:font-size="12pt" officeooo:paragraph-rsid="000198fb" style:font-size-asian="12pt" style:font-size-complex="12pt"/>
    </style:style>
    <style:style style:name="P25" style:family="paragraph" style:parent-style-name="Plain_20_Text">
      <loext:graphic-properties draw:fill="none"/>
      <style:paragraph-properties fo:margin-left="0.499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paragraph-rsid="000625f4" style:font-size-asian="12pt" style:font-size-complex="12pt"/>
    </style:style>
    <style:style style:name="P26" style:family="paragraph" style:parent-style-name="Plain_20_Text" style:master-page-name="">
      <loext:graphic-properties draw:fill="none"/>
      <style:paragraph-properties fo:margin-left="0.499cm" fo:margin-right="0cm" fo:margin-top="0cm" fo:margin-bottom="0cm" style:contextual-spacing="false" fo:text-align="start" style:justify-single-word="false" fo:text-indent="0cm" style:auto-text-indent="false" style:page-number="auto" fo:background-color="transparent"/>
      <style:text-properties style:font-name="Times New Roman" fo:font-size="12pt" officeooo:paragraph-rsid="000625f4" style:font-size-asian="12pt" style:font-size-complex="12pt"/>
    </style:style>
    <style:style style:name="P27" style:family="paragraph" style:parent-style-name="Plain_20_Text">
      <loext:graphic-properties draw:fill="none"/>
      <style:paragraph-properties fo:margin-left="0.499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officeooo:paragraph-rsid="000625f4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198fb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indent="0cm" style:auto-text-indent="false" style:page-number="auto" fo:background-color="transparent"/>
      <style:text-properties style:font-name="Times New Roman" fo:font-size="12pt" officeooo:paragraph-rsid="000198fb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indent="0cm" style:auto-text-indent="false" fo:background-color="transparent"/>
      <style:text-properties style:font-name="Times New Roman" fo:font-size="12pt" officeooo:paragraph-rsid="000198fb" style:font-name-asian="Times New Roman1" style:font-size-asian="12pt" style:language-asian="pl" style:country-asian="PL" style:font-name-complex="Times New Roman1" style:font-size-complex="12pt"/>
    </style:style>
    <style:style style:name="P31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indent="0cm" style:auto-text-indent="false" fo:background-color="transparent"/>
      <style:text-properties style:font-name="Times New Roman" fo:font-size="12pt" officeooo:paragraph-rsid="000198fb" style:font-name-asian="Times New Roman1" style:font-size-asian="12pt" style:language-asian="pl" style:country-asian="PL" style:font-name-complex="Times New Roman1" style:font-size-complex="12pt"/>
    </style:style>
    <style:style style:name="P32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text-indent="0cm" style:auto-text-indent="false" style:page-number="auto" fo:background-color="transparent"/>
      <style:text-properties style:font-name="Times New Roman" fo:font-size="12pt" officeooo:paragraph-rsid="000198fb" style:font-name-asian="Times New Roman1" style:font-size-asian="12pt" style:language-asian="pl" style:country-asian="PL" style:font-name-complex="Times New Roman1" style:font-size-complex="12pt"/>
    </style:style>
    <style:style style:name="P3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0198fb" style:font-name-asian="Times New Roman1" style:font-size-asian="12pt" style:language-asian="pl" style:country-asian="PL" style:font-name-complex="Times New Roman1" style:font-size-complex="12pt"/>
    </style:style>
    <style:style style:name="P34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officeooo:paragraph-rsid="000198fb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0198fb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0198fb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indent="0cm" style:auto-text-indent="false" fo:background-color="transparent"/>
      <style:text-properties style:font-name="Times New Roman" fo:font-size="12pt" fo:font-weight="bold" officeooo:paragraph-rsid="000198fb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>
      <style:text-properties style:font-name="Times New Roman" fo:font-size="12pt" fo:font-weight="bold" officeooo:paragraph-rsid="000198fb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625f4" officeooo:paragraph-rsid="00064a1f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198fb" style:font-size-asian="12pt" style:font-weight-asian="bold" style:font-name-complex="Times New Roman1" style:font-size-complex="12pt"/>
    </style:style>
    <style:style style:name="P41" style:family="paragraph" style:parent-style-name="Plain_20_Text">
      <style:paragraph-properties fo:margin-left="0.25cm" fo:margin-right="0cm" fo:text-align="justify" style:justify-single-word="false" fo:text-indent="0cm" style:auto-text-indent="false"/>
      <style:text-properties style:font-name="Times New Roman" fo:font-size="12pt" fo:font-weight="bold" officeooo:paragraph-rsid="000198fb" style:font-size-asian="12pt" style:font-weight-asian="bold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198fb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3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weight="bold" officeooo:paragraph-rsid="000625f4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weight="bold" officeooo:paragraph-rsid="00064a1f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weight="bold" officeooo:rsid="00064a1f" officeooo:paragraph-rsid="00064a1f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198fb" fo:background-color="transparent" style:font-name-asian="Times New Roman1" style:font-size-asian="12pt" style:language-asian="pl" style:country-asian="PL" style:font-name-complex="Times New Roman1" style:font-size-complex="12pt"/>
    </style:style>
    <style:style style:name="P4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0198fb" fo:background-color="transparent" style:font-size-asian="12pt" style:font-name-complex="Times New Roman1" style:font-size-complex="12pt"/>
    </style:style>
    <style:style style:name="P48" style:family="paragraph" style:parent-style-name="Standard">
      <loext:graphic-properties draw:fill="none"/>
      <style:paragraph-properties fo:margin-left="0.499cm" fo:margin-right="0cm" fo:margin-top="0cm" fo:margin-bottom="0.353cm" style:contextual-spacing="tru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0198fb" fo:background-color="transparent" style:font-size-asian="12pt" style:font-name-complex="Times New Roman1" style:font-size-complex="12pt"/>
    </style:style>
    <style:style style:name="P49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5b025" fo:background-color="transparent" style:font-size-asian="12pt" style:font-name-complex="Times New Roman1" style:font-size-complex="12pt"/>
    </style:style>
    <style:style style:name="P50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2a3e3a" fo:background-color="transparent" style:font-size-asian="12pt" style:font-name-complex="Times New Roman1" style:font-size-complex="12pt"/>
    </style:style>
    <style:style style:name="P5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2b9831" fo:background-color="transparent" style:font-size-asian="12pt" style:font-name-complex="Times New Roman1" style:font-size-complex="12pt"/>
    </style:style>
    <style:style style:name="P52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2a2187" fo:background-color="transparent" style:font-size-asian="12pt" style:font-name-complex="Times New Roman1" style:font-size-complex="12pt"/>
    </style:style>
    <style:style style:name="P5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officeooo:paragraph-rsid="000198fb" fo:background-color="transparent" style:font-size-asian="12pt" style:font-name-complex="Times New Roman1" style:font-size-complex="12pt"/>
    </style:style>
    <style:style style:name="P5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officeooo:paragraph-rsid="002a2187" fo:background-color="transparent" style:font-size-asian="12pt" style:font-name-complex="Times New Roman1" style:font-size-complex="12pt"/>
    </style:style>
    <style:style style:name="P5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officeooo:paragraph-rsid="002a3e3a" fo:background-color="transparent" style:font-size-asian="12pt" style:font-name-complex="Times New Roman1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198fb" fo:background-color="transparent" style:font-size-asian="12pt" style:font-name-complex="Times New Roman1" style:font-size-complex="12pt"/>
    </style:style>
    <style:style style:name="P5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2b9831" officeooo:paragraph-rsid="002b9831" fo:background-color="transparent" style:font-size-asian="12pt" style:font-name-complex="Times New Roman1" style:font-size-complex="12pt"/>
    </style:style>
    <style:style style:name="P58" style:family="paragraph" style:parent-style-name="Standard">
      <style:paragraph-properties fo:margin-left="0.501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Times New Roman" fo:font-size="12pt" officeooo:paragraph-rsid="000198fb" style:font-name-asian="Calibri" style:font-size-asian="12pt" style:font-name-complex="Times New Roman1" style:font-size-complex="12pt"/>
    </style:style>
    <style:style style:name="P59" style:family="paragraph" style:parent-style-name="Plain_20_Text">
      <loext:graphic-properties draw:fill="none"/>
      <style:paragraph-properties fo:margin-left="0.499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rsid="00194d45" officeooo:paragraph-rsid="000625f4" fo:background-color="#81d41a" style:font-name-asian="Times New Roman1" style:font-size-asian="12pt" style:language-asian="pl" style:country-asian="PL" style:font-name-complex="Times New Roman1" style:font-size-complex="12pt"/>
    </style:style>
    <style:style style:name="P60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paragraph-rsid="00093c98" style:font-size-asian="12pt" style:font-weight-asian="normal" style:font-name-complex="Times New Roman1" style:font-size-complex="12pt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paragraph-rsid="00064a1f" style:font-name-asian="Times New Roman1" style:font-size-asian="10pt" style:language-asian="pl" style:country-asian="PL" style:font-weight-asian="bold" style:font-name-complex="Times New Roman1" style:font-size-complex="10pt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italic" officeooo:paragraph-rsid="00064a1f" style:font-size-asian="12pt" style:font-style-asian="italic" style:font-name-complex="Times New Roman1" style:font-size-complex="12pt" style:font-style-complex="italic"/>
    </style:style>
    <style:style style:name="P63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style="italic" officeooo:paragraph-rsid="000198fb" style:font-size-asian="12pt" style:font-style-asian="italic" style:font-name-complex="Times New Roman1" style:font-size-complex="12pt" style:font-style-complex="italic"/>
    </style:style>
    <style:style style:name="P6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2pt" officeooo:paragraph-rsid="000198fb" fo:background-color="transparent" style:font-size-asian="12pt" style:font-name-complex="Times New Roman1" style:font-size-complex="12pt"/>
    </style:style>
    <style:style style:name="P6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indent="0cm" style:auto-text-indent="false" fo:background-color="transparent"/>
      <style:text-properties fo:color="#000000" loext:opacity="100%" style:font-name="Times New Roman" fo:font-size="12pt" officeooo:paragraph-rsid="000198fb" style:font-size-asian="12pt" style:font-name-complex="Times New Roman1" style:font-size-complex="12pt"/>
    </style:style>
    <style:style style:name="P66" style:family="paragraph" style:parent-style-name="Standard">
      <style:paragraph-properties fo:text-align="center" style:justify-single-word="false"/>
      <style:text-properties officeooo:paragraph-rsid="000198fb"/>
    </style:style>
    <style:style style:name="P67" style:family="paragraph" style:parent-style-name="Standard">
      <style:paragraph-properties fo:text-align="center" style:justify-single-word="false"/>
      <style:text-properties officeooo:paragraph-rsid="00064a1f"/>
    </style:style>
    <style:style style:name="P68" style:family="paragraph" style:parent-style-name="Standard">
      <style:text-properties officeooo:paragraph-rsid="000198fb"/>
    </style:style>
    <style:style style:name="P69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093c98" fo:background-color="transparent"/>
    </style:style>
    <style:style style:name="P70" style:family="paragraph" style:parent-style-name="Standard">
      <loext:graphic-properties draw:fill="none"/>
      <style:paragraph-properties fo:margin-left="0.499cm" fo:margin-right="0cm" fo:line-height="100%" fo:text-align="justify" style:justify-single-word="false" fo:text-indent="0cm" style:auto-text-indent="false" fo:background-color="transparent"/>
      <style:text-properties officeooo:paragraph-rsid="000198fb" fo:background-color="transparent"/>
    </style:style>
    <style:style style:name="P7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2eebcf" fo:background-color="transparent"/>
    </style:style>
    <style:style style:name="P7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indent="0cm" style:auto-text-indent="false" fo:background-color="transparent"/>
      <style:text-properties fo:font-weight="normal" officeooo:paragraph-rsid="0021c67d" style:font-weight-asian="normal" style:font-weight-complex="normal"/>
    </style:style>
    <style:style style:name="P7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c9211e" loext:opacity="100%" style:font-name="Times New Roman" fo:font-size="12pt" officeooo:paragraph-rsid="002d53d2" fo:background-color="transparent" style:font-size-asian="12pt" style:font-name-complex="Times New Roman1" style:font-size-complex="12pt"/>
    </style:style>
    <style:style style:name="P74" style:family="paragraph" style:parent-style-name="Standard" style:list-style-name="WWNum1" style:master-page-name="">
      <loext:graphic-properties draw:fill="none"/>
      <style:paragraph-properties fo:margin-left="0.9cm" fo:margin-right="0cm" fo:margin-top="0.423cm" fo:margin-bottom="0cm" style:contextual-spacing="true" fo:line-height="100%" fo:text-align="justify" style:justify-single-word="false" fo:orphans="0" fo:widows="0" fo:text-indent="-0.4cm" style:auto-text-indent="false" style:page-number="auto" fo:background-color="transparent"/>
      <style:text-properties style:font-name="Times New Roman" fo:font-size="12pt" officeooo:paragraph-rsid="000198fb" style:font-name-asian="Calibri" style:font-size-asian="12pt" style:font-name-complex="Times New Roman1" style:font-size-complex="12pt"/>
    </style:style>
    <style:style style:name="P75" style:family="paragraph" style:parent-style-name="Standard" style:list-style-name="WWNum1">
      <loext:graphic-properties draw:fill="none"/>
      <style:paragraph-properties fo:margin-left="0.9cm" fo:margin-right="0cm" fo:margin-top="0.423cm" fo:margin-bottom="0cm" style:contextual-spacing="true" fo:line-height="100%" fo:text-align="justify" style:justify-single-word="false" fo:orphans="0" fo:widows="0" fo:text-indent="-0.4cm" style:auto-text-indent="false" fo:background-color="transparent"/>
      <style:text-properties style:font-name="Times New Roman" fo:font-size="12pt" officeooo:paragraph-rsid="000198fb" style:font-name-asian="Calibri" style:font-size-asian="12pt" style:font-name-complex="Times New Roman1" style:font-size-complex="12pt"/>
    </style:style>
    <style:style style:name="P76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.499cm" style:auto-text-indent="false" style:page-number="auto" fo:background-color="transparent"/>
      <style:text-properties style:font-name="Times New Roman" fo:font-size="12pt" officeooo:paragraph-rsid="000198fb" style:font-name-asian="Calibri" style:font-size-asian="12pt" style:font-name-complex="Times New Roman1" style:font-size-complex="12pt"/>
    </style:style>
    <style:style style:name="P77" style:family="paragraph" style:parent-style-name="Standard" style:list-style-name="WWNum1" style:master-page-name="">
      <loext:graphic-properties draw:fill="none"/>
      <style:paragraph-properties fo:margin-left="1cm" fo:margin-right="0cm" fo:margin-top="0.423cm" fo:margin-bottom="0cm" style:contextual-spacing="true" fo:line-height="100%" fo:text-align="justify" style:justify-single-word="false" fo:orphans="0" fo:widows="0" fo:text-indent="-0.6cm" style:auto-text-indent="false" style:page-number="auto" fo:background-color="transparent"/>
      <style:text-properties style:font-name="Times New Roman" fo:font-size="12pt" officeooo:paragraph-rsid="000198fb" style:font-name-asian="Calibri" style:font-size-asian="12pt" style:font-name-complex="Times New Roman1" style:font-size-complex="12pt"/>
    </style:style>
    <style:style style:name="P78" style:family="paragraph" style:parent-style-name="Standard" style:list-style-name="WWNum1">
      <loext:graphic-properties draw:fill="none"/>
      <style:paragraph-properties fo:margin-left="1cm" fo:margin-right="0cm" fo:margin-top="0.423cm" fo:margin-bottom="0cm" style:contextual-spacing="true" fo:line-height="100%" fo:text-align="justify" style:justify-single-word="false" fo:orphans="0" fo:widows="0" fo:text-indent="-0.6cm" style:auto-text-indent="false" fo:background-color="transparent"/>
      <style:text-properties style:font-name="Times New Roman" fo:font-size="12pt" officeooo:paragraph-rsid="000198fb" style:font-name-asian="Calibri" style:font-size-asian="12pt" style:font-name-complex="Times New Roman1" style:font-size-complex="12pt"/>
    </style:style>
    <style:style style:name="P79" style:family="paragraph" style:parent-style-name="Standard" style:list-style-name="WWNum1">
      <loext:graphic-properties draw:fill="none"/>
      <style:paragraph-properties fo:margin-left="0.9cm" fo:margin-right="0cm" fo:margin-top="0.423cm" fo:margin-bottom="0cm" style:contextual-spacing="true" fo:line-height="100%" fo:text-align="justify" style:justify-single-word="false" fo:orphans="0" fo:widows="0" fo:text-indent="-0.4cm" style:auto-text-indent="false" fo:background-color="transparent"/>
      <style:text-properties style:font-name="Times New Roman" fo:font-size="12pt" officeooo:paragraph-rsid="001b5a82" style:font-name-asian="Calibri" style:font-size-asian="12pt" style:font-name-complex="Times New Roman1" style:font-size-complex="12pt"/>
    </style:style>
    <style:style style:name="P80" style:family="paragraph" style:parent-style-name="Standard" style:list-style-name="WWNum1" style:master-page-name="">
      <loext:graphic-properties draw:fill="none"/>
      <style:paragraph-properties fo:margin-left="-0.199cm" fo:margin-right="0cm" fo:margin-top="0.423cm" fo:margin-bottom="0cm" style:contextual-spacing="true" fo:line-height="100%" fo:text-align="justify" style:justify-single-word="false" fo:orphans="0" fo:widows="0" fo:text-indent="0.7cm" style:auto-text-indent="false" style:page-number="auto" fo:background-color="transparent"/>
      <style:text-properties style:font-name="Times New Roman" fo:font-size="12pt" officeooo:paragraph-rsid="001b5a82" style:font-name-asian="Calibri" style:font-size-asian="12pt" style:font-name-complex="Times New Roman1" style:font-size-complex="12pt"/>
    </style:style>
    <style:style style:name="P81" style:family="paragraph" style:parent-style-name="Standard" style:list-style-name="WWNum1" style:master-page-name="">
      <loext:graphic-properties draw:fill="none"/>
      <style:paragraph-properties fo:margin-left="1.101cm" fo:margin-right="0cm" fo:margin-top="0cm" fo:margin-bottom="0cm" style:contextual-spacing="true" fo:line-height="100%" fo:text-align="justify" style:justify-single-word="false" fo:orphans="0" fo:widows="0" fo:text-indent="-0.6cm" style:auto-text-indent="false" style:page-number="auto" fo:background-color="transparent">
        <style:tab-stops>
          <style:tab-stop style:position="0.125cm"/>
        </style:tab-stops>
      </style:paragraph-properties>
      <style:text-properties style:font-name="Times New Roman" fo:font-size="12pt" officeooo:paragraph-rsid="000198fb" style:font-name-asian="Calibri" style:font-size-asian="12pt" style:font-name-complex="Times New Roman1" style:font-size-complex="12pt"/>
    </style:style>
    <style:style style:name="P82" style:family="paragraph" style:parent-style-name="Standard" style:list-style-name="WWNum1">
      <loext:graphic-properties draw:fill="none"/>
      <style:paragraph-properties fo:margin-left="1.101cm" fo:margin-right="0cm" fo:margin-top="0cm" fo:margin-bottom="0cm" style:contextual-spacing="true" fo:line-height="100%" fo:text-align="justify" style:justify-single-word="false" fo:orphans="0" fo:widows="0" fo:text-indent="-0.6cm" style:auto-text-indent="false" fo:background-color="transparent">
        <style:tab-stops>
          <style:tab-stop style:position="0.125cm"/>
        </style:tab-stops>
      </style:paragraph-properties>
      <style:text-properties style:font-name="Times New Roman" fo:font-size="12pt" officeooo:paragraph-rsid="000198fb" style:font-name-asian="Calibri" style:font-size-asian="12pt" style:font-name-complex="Times New Roman1" style:font-size-complex="12pt"/>
    </style:style>
    <style:style style:name="P83" style:family="paragraph" style:parent-style-name="Standard" style:list-style-name="WWNum1" style:master-page-name="">
      <loext:graphic-properties draw:fill="none"/>
      <style:paragraph-properties fo:margin-left="0cm" fo:margin-right="0cm" fo:margin-top="0.423cm" fo:margin-bottom="0cm" style:contextual-spacing="true" fo:line-height="100%" fo:text-align="start" style:justify-single-word="false" fo:orphans="0" fo:widows="0" fo:text-indent="0.499cm" style:auto-text-indent="false" style:page-number="auto" fo:background-color="transparent"/>
      <style:text-properties style:font-name="Times New Roman" fo:font-size="12pt" officeooo:paragraph-rsid="000198fb" style:font-name-asian="Calibri" style:font-size-asian="12pt" style:font-name-complex="Times New Roman1" style:font-size-complex="12pt"/>
    </style:style>
    <style:style style:name="P8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d56e4" style:font-size-asian="12pt" style:font-name-complex="Times New Roman1" style:font-size-complex="12pt"/>
    </style:style>
    <style:style style:name="P8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2a2187" fo:background-color="transparent" style:font-size-asian="12pt" style:font-name-complex="Times New Roman1" style:font-size-complex="12pt"/>
    </style:style>
    <style:style style:name="P86" style:family="paragraph" style:parent-style-name="Standard" style:list-style-name="WWNum1">
      <loext:graphic-properties draw:fill="none"/>
      <style:paragraph-properties fo:margin-left="0.9cm" fo:margin-right="0cm" fo:margin-top="0.423cm" fo:margin-bottom="0cm" style:contextual-spacing="true" fo:line-height="100%" fo:text-align="justify" style:justify-single-word="false" fo:orphans="0" fo:widows="0" fo:text-indent="-0.4cm" style:auto-text-indent="false" fo:background-color="transparent"/>
      <style:text-properties officeooo:paragraph-rsid="00031f84"/>
    </style:style>
    <style:style style:name="P87" style:family="paragraph" style:parent-style-name="Standard" style:list-style-name="WWNum1" style:master-page-name="">
      <loext:graphic-properties draw:fill="none"/>
      <style:paragraph-properties fo:margin-left="1cm" fo:margin-right="0cm" fo:margin-top="0.423cm" fo:margin-bottom="0cm" style:contextual-spacing="true" fo:line-height="100%" fo:text-align="justify" style:justify-single-word="false" fo:orphans="0" fo:widows="0" fo:text-indent="-0.6cm" style:auto-text-indent="false" style:page-number="auto" fo:background-color="transparent"/>
      <style:text-properties officeooo:paragraph-rsid="000198f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0198fb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0625f4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officeooo:rsid="00064a1f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officeooo:rsid="00064a1f" style:font-name-asian="Times New Roman1" style:font-size-asian="12pt" style:language-asian="pl" style:country-asian="PL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officeooo:rsid="0021c67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officeooo:rsid="0027feaa" style:font-name-asian="Times New Roman1" style:font-size-asian="12pt" style:language-asian="pl" style:country-asian="PL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officeooo:rsid="0032156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officeooo:rsid="0033d577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fo:background-color="transparent" loext:char-shading-value="0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4" style:family="text">
      <style:text-properties style:font-name="Times New Roman" fo:font-size="12pt" officeooo:rsid="00064a1f" style:font-size-asian="12pt" style:font-name-complex="Times New Roman1" style:font-size-complex="12pt" style:font-weight-complex="bold"/>
    </style:style>
    <style:style style:name="T15" style:family="text">
      <style:text-properties style:font-name="Times New Roman" fo:font-size="12pt" officeooo:rsid="00093c98" style:font-size-asian="12pt" style:font-name-complex="Times New Roman1" style:font-size-complex="12pt" style:font-weight-complex="bold"/>
    </style:style>
    <style:style style:name="T16" style:family="text">
      <style:text-properties style:font-name="Times New Roman" fo:font-size="12pt" officeooo:rsid="00093c98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1d56e4" style:font-size-asian="12pt" style:font-name-complex="Times New Roman1" style:font-size-complex="12pt"/>
    </style:style>
    <style:style style:name="T18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9" style:family="text">
      <style:text-properties style:font-name="Times New Roman" fo:font-size="12pt" officeooo:rsid="00031f84" style:font-name-asian="Times New Roman1" style:font-size-asian="12pt" style:language-asian="pl" style:country-asian="PL" style:font-name-complex="Times New Roman1" style:font-size-complex="12pt"/>
    </style:style>
    <style:style style:name="T20" style:family="text">
      <style:text-properties style:font-name="Times New Roman" fo:font-size="12pt" officeooo:rsid="001f6096" style:font-name-asian="Times New Roman1" style:font-size-asian="12pt" style:language-asian="pl" style:country-asian="PL" style:font-name-complex="Times New Roman1" style:font-size-complex="12pt"/>
    </style:style>
    <style:style style:name="T21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19d3e6" style:font-name-asian="Calibri" style:font-size-asian="12pt" style:font-name-complex="Times New Roman1" style:font-size-complex="12pt"/>
    </style:style>
    <style:style style:name="T23" style:family="text">
      <style:text-properties style:font-name="Times New Roman" fo:font-size="12pt" fo:background-color="transparent" loext:char-shading-value="0" style:font-name-asian="Times New Roman1" style:font-size-asian="12pt" style:language-asian="pl" style:country-asian="PL" style:font-name-complex="Times New Roman1" style:font-size-complex="12pt"/>
    </style:style>
    <style:style style:name="T24" style:family="text">
      <style:text-properties style:font-name="Times New Roman" fo:font-size="12pt" officeooo:rsid="000b2895" fo:background-color="transparent" loext:char-shading-value="0" style:font-name-asian="Times New Roman1" style:font-size-asian="12pt" style:language-asian="pl" style:country-asian="PL" style:font-name-complex="Times New Roman1" style:font-size-complex="12pt"/>
    </style:style>
    <style:style style:name="T25" style:family="text">
      <style:text-properties style:font-name="Times New Roman" fo:font-size="12pt" officeooo:rsid="0021c67d" fo:background-color="transparent" loext:char-shading-value="0" style:font-name-asian="Times New Roman1" style:font-size-asian="12pt" style:language-asian="pl" style:country-asian="PL" style:font-name-complex="Times New Roman1" style:font-size-complex="12pt"/>
    </style:style>
    <style:style style:name="T26" style:family="text">
      <style:text-properties style:font-name="Times New Roman" fo:font-size="12pt" fo:background-color="transparent" loext:char-shading-value="0" style:font-size-asian="12pt" style:font-name-complex="Times New Roman1" style:font-size-complex="12pt"/>
    </style:style>
    <style:style style:name="T27" style:family="text"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30" style:family="text">
      <style:text-properties style:font-name="Times New Roman" fo:font-size="10pt" fo:font-weight="bold" officeooo:rsid="00064a1f" style:font-name-asian="Times New Roman1" style:font-size-asian="10pt" style:language-asian="pl" style:country-asian="PL" style:font-weight-asian="bold" style:font-name-complex="Times New Roman1" style:font-size-complex="10pt"/>
    </style:style>
    <style:style style:name="T31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32" style:family="text">
      <style:text-properties fo:color="#000000" loext:opacity="100%" style:font-name="Times New Roman" fo:font-size="12pt" style:font-size-asian="12pt" style:font-name-complex="Times New Roman1" style:font-size-complex="12pt" style:font-weight-complex="bold"/>
    </style:style>
    <style:style style:name="T33" style:family="text">
      <style:text-properties fo:color="#000000" loext:opacity="100%" style:font-name="Times New Roman" fo:font-size="12pt" officeooo:rsid="00093c98" style:font-size-asian="12pt" style:font-name-complex="Times New Roman1" style:font-size-complex="12pt"/>
    </style:style>
    <style:style style:name="T34" style:family="text">
      <style:text-properties fo:color="#000000" loext:opacity="100%" style:font-name="Times New Roman" fo:font-size="12pt" officeooo:rsid="0021c67d" style:font-size-asian="12pt" style:font-name-complex="Times New Roman1" style:font-size-complex="12pt"/>
    </style:style>
    <style:style style:name="T35" style:family="text"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36" style:family="text"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37" style:family="text">
      <style:text-properties fo:color="#000000" loext:opacity="100%" style:font-name="Times New Roman" fo:font-size="12pt" fo:font-style="italic" officeooo:rsid="0019d3e6" style:font-size-asian="12pt" style:font-style-asian="italic" style:font-name-complex="Times New Roman1" style:font-size-complex="12pt" style:font-style-complex="italic" style:font-weight-complex="bold"/>
    </style:style>
    <style:style style:name="T38" style:family="text">
      <style:text-properties fo:color="#000000" loext:opacity="100%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39" style:family="text">
      <style:text-properties fo:color="#000000" loext:opacity="100%" style:font-name="Times New Roman" fo:font-size="10pt" fo:font-style="italic" officeooo:rsid="00064a1f" style:font-size-asian="10pt" style:font-style-asian="italic" style:font-name-complex="Times New Roman1" style:font-size-complex="10pt" style:font-style-complex="italic"/>
    </style:style>
    <style:style style:name="T40" style:family="text">
      <style:text-properties fo:color="#000000" loext:opacity="100%" style:font-name="Times New Roman" fo:font-size="10pt" fo:font-style="normal" fo:font-weight="bold" officeooo:rsid="00064a1f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1" style:family="text">
      <style:text-properties officeooo:rsid="001075c9"/>
    </style:style>
    <style:style style:name="T42" style:family="text">
      <style:text-properties fo:font-variant="normal" fo:text-transform="none" fo:color="#000000" loext:opacity="100%" style:font-name="Times New Roman" fo:letter-spacing="normal" fo:font-style="normal" fo:font-weight="normal" fo:background-color="transparent" loext:char-shading-value="0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name-complex="Times New Roman1" style:font-size-complex="12pt" style:font-weight-complex="bold"/>
    </style:style>
    <style:style style:name="T4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4fa7f" style:font-size-asian="12pt" style:font-name-complex="Times New Roman1" style:font-size-complex="12pt" style:font-weight-complex="bold"/>
    </style:style>
    <style:style style:name="T45" style:family="text">
      <style:text-properties officeooo:rsid="0015b025"/>
    </style:style>
    <style:style style:name="T46" style:family="text">
      <style:text-properties officeooo:rsid="001746d6"/>
    </style:style>
    <style:style style:name="T47" style:family="text">
      <style:text-properties officeooo:rsid="00177623"/>
    </style:style>
    <style:style style:name="T48" style:family="text">
      <style:text-properties officeooo:rsid="0019d3e6"/>
    </style:style>
    <style:style style:name="T49" style:family="text">
      <style:text-properties officeooo:rsid="00194d45" fo:background-color="transparent" loext:char-shading-value="0" style:font-name-asian="Times New Roman1" style:language-asian="pl" style:country-asian="PL" style:font-name-complex="Times New Roman1"/>
    </style:style>
    <style:style style:name="T50" style:family="text">
      <style:text-properties officeooo:rsid="00226090"/>
    </style:style>
    <style:style style:name="T51" style:family="text">
      <style:text-properties officeooo:rsid="002328e7"/>
    </style:style>
    <style:style style:name="T52" style:family="text">
      <style:text-properties officeooo:rsid="002a2187"/>
    </style:style>
    <style:style style:name="T53" style:family="text">
      <style:text-properties officeooo:rsid="002a3e3a"/>
    </style:style>
    <style:style style:name="T54" style:family="text">
      <style:text-properties officeooo:rsid="0030a237"/>
    </style:style>
    <style:style style:name="T55" style:family="text">
      <style:text-properties officeooo:rsid="0032bff2"/>
    </style:style>
    <style:style style:name="T56" style:family="text">
      <style:text-properties officeooo:rsid="0033bf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T1"><text:s/></text:span><text:span text:style-name="T3">KIEROWNIK </text:span><text:span text:style-name="T4">CENTRUM KULTURALNO-EDUKACYJNEGO ŚWIATOWEGO GEOPARKU UNESCO ŁUK MUŻAKOWA W ŁĘKNICY</text:span></text:p>
      <text:p text:style-name="P39"/>
      <text:p text:style-name="P40">OGŁASZA NABÓR</text:p>
      <text:p text:style-name="P40"/>
      <text:p text:style-name="P66"><text:span text:style-name="T1">Na stanowisko: </text:span><text:span text:style-name="T27"><text:s/>Inspektora</text:span><text:span text:style-name="T28"> ds. </text:span><text:span text:style-name="T27">informacji turystycznej, promocji oraz rozwoju oferty turystycznej, kulturalnej i edukacyjnej Łuku Mużakowa</text:span></text:p>
      <text:p text:style-name="P42">w Centrum Kulturalno-Edukacyjnym Światowego </text:p>
      <text:p text:style-name="P42">Geoparku UNESCO Łuk Mużakowa w Łęknicy,</text:p>
      <text:p text:style-name="P66"><text:span text:style-name="T1">ul. </text:span><text:span text:style-name="T2">T. Kościuszki</text:span><text:span text:style-name="T1"> 1</text:span><text:span text:style-name="T2">8</text:span><text:span text:style-name="T1">, 68-208 Łęknica</text:span></text:p>
      <text:p text:style-name="P40"/>
      <text:p text:style-name="P36">1 . Wymagania niezbędne (konieczne):</text:p>
      <text:p text:style-name="P13"/>
      <text:p text:style-name="P15">a) wykształcenie wyższe,</text:p>
      <text:p text:style-name="P16">b) obywatelstwo polskie,</text:p>
      <text:p text:style-name="P22">c) <text:span text:style-name="T42">co najmniej 3 – letni staż pracy,</text:span></text:p>
      <text:p text:style-name="P15"><text:span text:style-name="T41">d</text:span>) pełna zdolność do czynności prawnych oraz korzystania z pełni praw publicznych,</text:p>
      <text:p text:style-name="P19"><text:span text:style-name="T41">e</text:span>) niekaralność za umyślne przestępstwo ścigane z oskarżenia publicznego lub umyślne <text:s/>przestępstwo skarbowe,</text:p>
      <text:p text:style-name="P15"><text:span text:style-name="T41">f</text:span>) nieposzlakowana opinia.</text:p>
      <text:p text:style-name="P13"/>
      <text:p text:style-name="P36">2 . Wymagania dodatkowe:</text:p>
      <text:p text:style-name="P13"/>
      <text:p text:style-name="P15">a) znajomość obsługi powszechnie używanych komputerowych systemów operacyjnych,</text:p>
      <text:p text:style-name="P16">b) mile widziana znajomość języka niemieckiego,</text:p>
      <text:p text:style-name="P23">c) mile widziana znajomość języka angielskiego,</text:p>
      <text:p text:style-name="P23">d) znajomość historii i uwarunkowań przyrodniczych obszaru Geoparku Łuk Mużakowa,</text:p>
      <text:p text:style-name="P10"><text:span text:style-name="T16">e) </text:span><text:span text:style-name="T12">znajomość podstawowych aktów prawny</text:span><text:span text:style-name="T26">ch regulujących funkcjonowanie samorządu terytorialnego w tym przede wszystkim:</text:span></text:p>
      <text:p text:style-name="P47">- Ustawy o samorządzie gminnym (t.j. Dz. U. z 2022 <text:span text:style-name="T47">r.</text:span> poz. 559 <text:span text:style-name="T47">z późn. zm.),</text:span></text:p>
      <text:p text:style-name="P64">- Kodeks postępowania administracyjnego, (t.j Dz. U. z 20<text:span text:style-name="T47">22 </text:span>r. poz. 2<text:span text:style-name="T47">000</text:span>),</text:p>
      <text:p text:style-name="P47">- ustawy z dnia 27 sierpnia 2009 roku o finansach publicznych (t.j. Dz. U. z <text:span text:style-name="T46">2022</text:span> r., poz. <text:span text:style-name="T46">1634</text:span> z późn. zm.),</text:p>
      <text:p text:style-name="P49">- ustawy z dnia 11 września 2019 r. Prawo zamówień publicznych (t.j. Dz. U. z <text:span text:style-name="T46">2022</text:span>, poz. <text:span text:style-name="T46">1710</text:span><text:span text:style-name="T45"> </text:span>z późn. zm.), </text:p>
      <text:p text:style-name="P70"><text:span text:style-name="T12">- </text:span><text:span text:style-name="T43">Ustawa z dnia 28 kwietnia 2022 r. o zasadach realizacji zadań finansowanych ze środków europejskich w perspektywie finansowej 2021-2027 </text:span><text:span text:style-name="T44">(Dz. U. 2022 poz. 1079),</text:span></text:p>
      <text:p text:style-name="P69"><text:span text:style-name="T16">f</text:span><text:span text:style-name="T12">) operatywność, kreatywność,</text:span></text:p>
      <text:p text:style-name="P8"><text:span text:style-name="T16">g</text:span><text:span text:style-name="T12">) łatwość nawiązywania kontaktów,</text:span></text:p>
      <text:p text:style-name="P8"><text:span text:style-name="T16">h</text:span><text:span text:style-name="T12">) odporność na stres,</text:span></text:p>
      <text:p text:style-name="P8"><text:span text:style-name="T16">i</text:span><text:span text:style-name="T12">) umiejętność analizy problemów i poprawnego wyciągania wniosków,</text:span></text:p>
      <text:p text:style-name="P8"><text:span text:style-name="T15">j</text:span><text:span text:style-name="T13">) prawo jazdy kat. B</text:span><text:span text:style-name="T32">,</text:span></text:p>
      <text:p text:style-name="P9"><text:span text:style-name="T33">k</text:span><text:span text:style-name="T31">) wysoka kultura osobista.</text:span></text:p>
      <text:p text:style-name="P38"/>
      <text:p text:style-name="P68"><text:span text:style-name="T1">3. Zakres</text:span><text:span text:style-name="T3"> obowiązków</text:span><text:span text:style-name="T1">:</text:span></text:p>
      <text:list xml:id="list3624280278" text:style-name="WWNum1">
        <text:list-item text:start-value="1">
          <text:p text:style-name="P74"><text:span text:style-name="T55">p</text:span>ozyskiwanie, przetwarzanie, opracowywanie kompleksowej informacji turystycznej dotyczącej obszaru Łuku Mużakowa w zakresie zabytków, atrakcji turystycznych, wydarzeń kulturalnych, zakwaterowania, dostępnych usług turystycznych;</text:p>
        </text:list-item>
        <text:list-item>
          <text:p text:style-name="P75">udzielanie informacji turystycznej i poradnictwo turystyczne poprzez prowadzenie punktu informacji turystycznej;</text:p>
        </text:list-item>
        <text:list-item>
          <text:p text:style-name="P75">opracowywanie produktów, informatorów i innych publikacji w formie papierowej <text:soft-page-break/>zawierających informację turystyczną;</text:p>
        </text:list-item>
        <text:list-item>
          <text:p text:style-name="P75">sprzedaż i dystrybucj<text:span text:style-name="T48">a</text:span> produktów promocyjnych, informatorów i innych publikacji turystycznych wśród turystów i podmiotów działających w branży turystycznej;</text:p>
        </text:list-item>
        <text:list-item>
          <text:p text:style-name="P86"><text:span text:style-name="T21">prowadzenie i bieżąc</text:span><text:span text:style-name="T22">a</text:span><text:span text:style-name="T21"> aktualizacj</text:span><text:span text:style-name="T22">a</text:span><text:span text:style-name="T21"> strony internetowej </text:span><text:span text:style-name="T18">i serwis</text:span><text:span text:style-name="T19">ów </text:span><text:span text:style-name="T18">społecznościowych z życia</text:span><text:span text:style-name="T21"> jednostki; </text:span><text:span text:style-name="T18"><text:s/></text:span></text:p>
        </text:list-item>
        <text:list-item>
          <text:p text:style-name="P75">pośrednictwo w usługach turystycznych świadczonych przez podmioty zewnętrzne;</text:p>
        </text:list-item>
        <text:list-item>
          <text:p text:style-name="P75">organizowanie cyklicznych imprez turystycznych, w tym rajdów i konferencji;</text:p>
        </text:list-item>
        <text:list-item>
          <text:p text:style-name="P75">sprzedaż biletów wstępu na wystawy, pobieranie opłat za udział w warsztatach, sekcjach i innych wydarzeniach kulturalnych i edukacyjnych;</text:p>
        </text:list-item>
        <text:list-item>
          <text:p text:style-name="P79">organizowanie wycieczek, warsztatów plenerowych, gier rodzinnych, konkursów fotograficznych i innych aktywności kulturalnych;</text:p>
        </text:list-item>
        <text:list-item>
          <text:p text:style-name="P80">organizowanie sekcji artystycznych w oparciu o warsztaty z tworzenia ceramiki i szkła <text:tab/><text:tab/><text:tab/>artystycznego;</text:p>
        </text:list-item>
        <text:list-item>
          <text:p text:style-name="P83">organizowanie cyklicznych wydarzeń kulturalnych związanych z dziedzictwem <text:tab/>historycznym obszaru Łuku Mużakowa;</text:p>
        </text:list-item>
        <text:list-item>
          <text:p text:style-name="P76">udział w krajowych i zagranicznych targach i giełdach turystycznych;</text:p>
        </text:list-item>
        <text:list-item>
          <text:p text:style-name="P81">monitoring dostępnych środków z funduszy strukturalnych oraz analiza rynku w zakresie możliwości pozyskania środków z UE w ramach Funduszy strukturalnych, programów krajowych oraz innych środków pozabudżetowych;</text:p>
        </text:list-item>
        <text:list-item>
          <text:p text:style-name="P82">przygotowanie, kompletowanie oraz składanie dokumentacji aplikacyjnej;</text:p>
        </text:list-item>
        <text:list-item>
          <text:p text:style-name="P82">gromadzenie danych niezbędnych do właściwego opracowania dokumentacji aplikacyjnej,</text:p>
        </text:list-item>
      </text:list>
      <text:p text:style-name="P58">rozliczanie merytoryczne projektów, przygotowywanie wniosków o płatność;</text:p>
      <text:list xml:id="list122238466833502" text:continue-numbering="true" text:style-name="WWNum1">
        <text:list-item>
          <text:p text:style-name="P77">prowadzenie kasy Centrum;</text:p>
        </text:list-item>
        <text:list-item>
          <text:p text:style-name="P78">obsługa kasy fiskalnej, wystawianie faktur;</text:p>
        </text:list-item>
        <text:list-item>
          <text:p text:style-name="P78">prowadzenie gospodarki materiałowej;</text:p>
        </text:list-item>
        <text:list-item>
          <text:p text:style-name="P78">prowadzenie archiwum zakładowego;</text:p>
        </text:list-item>
        <text:list-item>
          <text:p text:style-name="P78">wykonywanie czynności związanych z wpływem i wysyłką korespondencji;</text:p>
        </text:list-item>
        <text:list-item>
          <text:p text:style-name="P78">terminowe wystawienie i dostarczanie dokumentów finansowo-księgowych i kadrowo-płacowych (kart pracy) do Głównego Księgowego;</text:p>
        </text:list-item>
        <text:list-item>
          <text:p text:style-name="P87"><text:span text:style-name="T21"><text:s/></text:span><text:span text:style-name="T18">wykonywanie innych zadań zleconych przez Kierownika.</text:span></text:p>
        </text:list-item>
      </text:list>
      <text:p text:style-name="P24"/>
      <text:p text:style-name="P41">Zakres uprawnień:</text:p>
      <text:p text:style-name="P29">1. Podpisywanie pism i decyzji określonych oddzielnym upoważnieniem.</text:p>
      <text:p text:style-name="P30">2. Uprawnienie do kontaktów z jednostkami gminnymi, instytucjami, organizacjami pozarządowymi.</text:p>
      <text:p text:style-name="P30">3. Uprawnienie do pozyskiwania informacji niezbędnych w działalności od właściwych instytucji.</text:p>
      <text:p text:style-name="P3"><text:span text:style-name="T18">4. Prowadzenie kontroli wewnętrznej i zewnętrznej w zakresie prowadzonych spraw i upoważnienia </text:span><text:span text:style-name="T24">Kierownika</text:span><text:span text:style-name="T23">. </text:span></text:p>
      <text:p text:style-name="P46"/>
      <text:p text:style-name="P2"><text:span text:style-name="T18"><text:s text:c="2"/></text:span><text:span text:style-name="T5">Zakres odpowiedzialności za:</text:span></text:p>
      <text:p text:style-name="P28"/>
      <text:p text:style-name="P32">1. Dokładną znajomość obowiązujących przepisów z zakresu prowadzonych spraw w Referacie.</text:p>
      <text:p text:style-name="P31">2. Należyte gromadzenie materiałów i dowodów niezbędnych <text:s/>do załatwiania prowadzonych spraw w Referacie.</text:p>
      <text:p text:style-name="P31">3. Dokładne przygotowanie załatwianych spraw w Referacie, zgodnie z przepisami prawa (ustaw, rozporządzeń, uchwał rady, zarządzeń).</text:p>
      <text:p text:style-name="P4"><text:span text:style-name="T18">4. Wykonywanie czynności i obowiązków prawidłowo, zgodnie z </text:span><text:span text:style-name="T20">przepisami prawa.</text:span></text:p>
      <text:p text:style-name="P31">5. Ścisłe przestrzeganie terminów wynikających z ustaw, rozporządzeń.</text:p>
      <text:p text:style-name="P34">6. Terminowe i pełne opracowanie odpowiedzi na wystąpienia pokontrolne.</text:p>
      <text:p text:style-name="P29">7. Terminowe sporządzanie sprawozdań w ramach kontroli zarządczej.</text:p>
      <text:p text:style-name="P30"><text:soft-page-break/>8. Dokładną znajomość praktycznego zastosowania instrukcji kancelaryjnej i jednolitego rzeczowego wykazu akt.</text:p>
      <text:p text:style-name="P30">9. Prowadzenie ewidencji aktów normatywnych publikowanych i niepublikowanych związanych z prowadzeniem spraw na stanowisku.</text:p>
      <text:p text:style-name="P30">10. Powierzone składniki majątkowe w zajmowanym pomieszczeniu. </text:p>
      <text:p text:style-name="P30">11. Zabezpieczenie pieczęci i dokumentów. </text:p>
      <text:p text:style-name="P30">12. Zabezpieczenie warunków do zachowania tajemnicy służbowej. </text:p>
      <text:p text:style-name="P30">13. Bezpieczeństwo danych osobowych na prowadzonym stanowisku pracy, w tym danych osobowych w systemie informatycznym, przeciwdziałanie dostępowi osób niepowołanych do systemu oraz odejmowanie odpowiednich działań w przypadku wykrycia naruszeń w systemie zabezpieczeń.</text:p>
      <text:p text:style-name="P28"/>
      <text:p text:style-name="P43">Ogólne:</text:p>
      <text:p text:style-name="P26">1. Przestrzeganie prawa.</text:p>
      <text:p text:style-name="P27">2. Wykonywanie zadań <text:span text:style-name="T49">Centrum</text:span> sumiennie, sprawnie i bezstronnie. </text:p>
      <text:p text:style-name="P27">3. <text:s/>Udzielanie informacji organom, instytucjom i osobom fizycznym oraz <text:s/>udostępnianie dokumentów znajdujących się w posiadaniu urzędu, jeżeli prawo tego nie zabrania. </text:p>
      <text:p text:style-name="P25">4. Zachowanie tajemnicy służbowej w zakresie przez prawo przewidzianym. </text:p>
      <text:p text:style-name="P25">5. Zachowanie uprzejmości i życzliwości w kontaktach ze zwierzchnikami, współpracownikami oraz w kontaktach z <text:s/>obywatelami. </text:p>
      <text:p text:style-name="P25">6. Zachowanie się z godnością w miejscu pracy i poza nim. </text:p>
      <text:p text:style-name="P25">7. Stałe podnoszenie umiejętności i kwalifikacji zawodowych.</text:p>
      <text:p text:style-name="P59"/>
      <text:p text:style-name="P38">4. Informacja o warunkach pracy na stanowisku:</text:p>
      <text:p text:style-name="P38"/>
      <text:p text:style-name="P60">Praca w budynku Centrum Kulturalno-Edukacyjnym Światowego Geoparku UNESCO Łuk Mużakowa w Łęknicy i poza nim. Bezpieczne warunki pracy. Budynek dwukondygnacyjny, wyposażony w windę dla niepełnosprawnych. Stanowisko związane z pracą przy komputerze, przemieszczaniem się w terenie i wewnątrz budynku, rozmowami telefonicznymi.</text:p>
      <text:p text:style-name="P21"/>
      <text:p text:style-name="P5"><text:span text:style-name="T1">5. Wskaźnik zatrudnienia osób niepełnosprawnych</text:span><text:span text:style-name="T12">:</text:span></text:p>
      <text:p text:style-name="P84"/>
      <text:p text:style-name="P6"><text:span text:style-name="T17">W</text:span><text:span text:style-name="T12"> miesiącu poprzedzającym datę upublicznienia ogłoszenia wskaźnik zatrudnienia osób niepełnosprawnych w jednostce, w rozumieniu przepisów o rehabilitacji zawodowej i społecznej oraz zatrudnieniu osób niepełnosprawnych, jest niższy niż 6 %.</text:span></text:p>
      <text:p text:style-name="P14"/>
      <text:p text:style-name="P36">6 . Wymagane dokumenty:</text:p>
      <text:p text:style-name="P56"/>
      <text:p text:style-name="P52">a) podpisany odręcznie list motywacyjny,</text:p>
      <text:p text:style-name="P47">b) podpisany odręcznie życiorys (CV),</text:p>
      <text:p text:style-name="P50">c) kserokopie dyplomów potwierdzających wykształcenie,</text:p>
      <text:p text:style-name="P55"><text:span text:style-name="T53">d) </text:span>kserokopie świadectw pracy dokumentujących 3-letni staż pracy lub zaświadczenie o zatrudnieniu, zawierające okres zatrudnienia, w przypadku pozostawania w stosunku pracy lub zaświadczenie potwierdzające wpis do ewidencji działalności gospodarczej o charakterze zgodnym z wymaganiami na danym stanowisku,</text:p>
      <text:p text:style-name="P57"><text:span text:style-name="T54">e</text:span>) kserokopie innych dokumentów potwierdzających stosowne uprawnienia i kwalifikacje np. referencje, odbyte kursy itp. (w przypadku ich posiadania),</text:p>
      <text:p text:style-name="P48"><text:span text:style-name="T54">f</text:span>) oświadczenie kandydata o stanie zdrowia stwierdzające zdolność do pracy na powyższym stanowisku (z własnoręcznym podpisem),</text:p>
      <text:p text:style-name="P51"><text:span text:style-name="T54">g</text:span>) podpisane odręcznie oświadczenie o pełnej zdolności do czynności prawnych oraz korzystania z pełni praw publicznych,</text:p>
      <text:p text:style-name="P57"/>
      <text:p text:style-name="P51"><text:soft-page-break/></text:p>
      <text:p text:style-name="P53"><text:span text:style-name="T54">h</text:span>) podpisane odręcznie oświadczenie o braku skazania prawomocnym wyrokiem sądu za umyślne przestępstwo ścigane z oskarżenia publicznego lub umyślne przestępstwo skarbowe,</text:p>
      <text:p text:style-name="P54"><text:span text:style-name="T54">i</text:span><text:span text:style-name="T52">) </text:span>odręcznie podpisane oświadczenie o wyrażeniu zgody na przetwarzanie danych osobowych do celów rekrutacji, o następującej treści:</text:p>
      <text:p text:style-name="P73"/>
      <text:p text:style-name="P71"><text:span text:style-name="T12"><text:s/></text:span><text:span text:style-name="T32">„</text:span><text:span text:style-name="T36">Wyrażam zgodę na przetwarzanie moich danych osobowych zawartych w ofercie pracy dla potrzeb niezbędnych do realizacji procesu rekrutacji zgodnie z Ustawą z dnia </text:span><text:span text:style-name="T37">10 maja 2018 </text:span><text:span text:style-name="T36">r. o ochronie danych osobowych (t.j. Dz. U. z 201</text:span><text:span text:style-name="T37">9</text:span><text:span text:style-name="T36"> r. <text:s/>poz.1</text:span><text:span text:style-name="T37">781</text:span><text:span text:style-name="T36">).</text:span><text:span text:style-name="T31"> Podanie danych jest dobrowolne a podstawą ich przetwarzania jest moja zgoda.”</text:span></text:p>
      <text:p text:style-name="P85"/>
      <text:p text:style-name="P18"><text:span text:style-name="T54">j</text:span>) spis wszystkich dokumentów składanych w ofercie oraz numer telefonu kontaktowego, <text:s/></text:p>
      <text:p text:style-name="P20"><text:span text:style-name="T56">k)k</text:span>serokopie dokumentów aplikacyjnych powinny być poświadczone własnoręcznie przez kandydata za zgodność z oryginałem.</text:p>
      <text:p text:style-name="P17"/>
      <text:p text:style-name="P35">7. Termin i miejsce składania dokumentów</text:p>
      <text:p text:style-name="P35"/>
      <text:p text:style-name="P7"><text:span text:style-name="T18">Wymagane dokumenty aplikacyjne należy składać</text:span><text:span text:style-name="T23"> w Centrum Kulturalno-Edukacyjn</text:span><text:span text:style-name="T25">ym</text:span><text:span text:style-name="T23"> Światowego Geoparku UNESCO Łuk Mużakowa w Łęknicy </text:span><text:span text:style-name="T18">w terminie </text:span><text:span text:style-name="T5">do <text:s/></text:span><text:span text:style-name="T10">10</text:span><text:span text:style-name="T7">.11.2022</text:span><text:span text:style-name="T8">r.</text:span><text:span text:style-name="T11"> do godz. 14.30</text:span><text:span text:style-name="T23"> w za</text:span><text:span text:style-name="T18">mkniętych kopertach z napisem </text:span><text:span text:style-name="T23">„Nabór - Inspektora ds. informacji turystycznej, promocji oraz rozwoju oferty turystycznej, kulturalnej i edukacyjnej Łuku Mużakowa</text:span><text:span text:style-name="T26">”</text:span></text:p>
      <text:p text:style-name="P33">lub przesłać na adres:</text:p>
      <text:p text:style-name="P11"><text:span text:style-name="T5">Centrum Kulturalno-Edukacyjn</text:span><text:span text:style-name="T6">e</text:span><text:span text:style-name="T5"> Światowego </text:span></text:p>
      <text:p text:style-name="P44">Geoparku UNESCO Łuk Mużakowa w Łęknicy</text:p>
      <text:p text:style-name="P45">ul. T. Kościuszki 18,</text:p>
      <text:p text:style-name="P37">68-208 Łęknica</text:p>
      <text:p text:style-name="P37"/>
      <text:p text:style-name="P3"><text:span text:style-name="T13">Dla oferty przesłanej pocztą terminem wiążącym jest data wpływu do </text:span><text:span text:style-name="T14">siedziby Centrum</text:span><text:span text:style-name="T13">, a nie data nadania. </text:span></text:p>
      <text:p text:style-name="P72"><text:span text:style-name="T31">Aplikacje, które wpłyną do Centrum Kulturalno-Edukacyjne</text:span><text:span text:style-name="T34">go</text:span><text:span text:style-name="T31"> Światowego Geoparku UNESCO Łuk Mużakowa w Łęknicy po wyżej określonym terminie nie będą rozpatrywane.</text:span></text:p>
      <text:p text:style-name="P65"/>
      <text:p text:style-name="P65">Kandydaci spełniający wymagania formalne powiadomieni zostaną za pośrednictwem poczty lub telefonicznie o terminie testu kwalifikacyjnego <text:span text:style-name="T51">i/lub </text:span>rozmowy kwalifikacyjnej.</text:p>
      <text:p text:style-name="P65"/>
      <text:p text:style-name="P65">Informacja o wynikach naboru będzie umieszczana na stronie internetowej Biuletynu Informacji Publicznej na tablicy ogłoszeń Urzędu Miejskiego w Łęknicy <text:span text:style-name="T50">oraz na witrynie okiennej Centrum Kulturalno-Edukacyjnego Światowego </text:span>Geoparku UNESCO Łuk Mużakowa w Łęknicy, <text:span text:style-name="T50">przy </text:span>ul. T. Kościuszki 18, 68-208 Łęknica</text:p>
      <text:p text:style-name="P65"/>
      <text:p text:style-name="P12"><text:span text:style-name="T31">Organizator zastrzega sobie prawo odwołania konkursu bez podania przyczyn</text:span><text:span text:style-name="T35">. <text:s text:c="7"/></text:span></text:p>
      <text:p text:style-name="P62"/>
      <text:p text:style-name="P62"><text:s text:c="58"/></text:p>
      <text:p text:style-name="P63"><text:s text:c="75"/></text:p>
      <text:p text:style-name="P1"><text:span text:style-name="T35"><text:s text:c="69"/></text:span><text:span text:style-name="T38"><text:s/></text:span><text:bookmark text:name="_GoBack"/><text:span text:style-name="T40"><text:s/><text:tab/><text:tab/>Kierownik</text:span><text:span text:style-name="T39"> </text:span><text:span text:style-name="T29">Centrum Kulturalno-Edukacyjn</text:span><text:span text:style-name="T30">ego</text:span><text:span text:style-name="T29"> <text:s text:c="16"/><text:tab/><text:tab/><text:tab/><text:tab/><text:tab/><text:tab/><text:tab/>Światowego Geoparku UNESCO</text:span></text:p>
      <text:p text:style-name="P61"><text:tab/><text:tab/><text:tab/><text:tab/><text:tab/><text:tab/> <text:tab/>Łuk Mużakowa w Łękni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6T10:31:35.951000000</meta:creation-date>
    <dc:date>2022-10-26T12:22:25.266000000</dc:date>
    <meta:editing-duration>PT9H17M31S</meta:editing-duration>
    <meta:editing-cycles>22</meta:editing-cycles>
    <meta:generator>LibreOffice/7.3.5.2$Windows_X86_64 LibreOffice_project/184fe81b8c8c30d8b5082578aee2fed2ea847c01</meta:generator>
    <meta:print-date>2022-10-26T11:43:07.005000000</meta:print-date>
    <meta:document-statistic meta:table-count="0" meta:image-count="0" meta:object-count="0" meta:page-count="4" meta:paragraph-count="114" meta:word-count="1280" meta:character-count="10381" meta:non-whitespace-character-count="8955"/>
  </office:meta>
</office:document-meta>
</file>