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539c4" style:font-size-asian="12pt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539c4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93c98" officeooo:paragraph-rsid="00077b15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77b15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539c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fo:font-weight="bold" officeooo:paragraph-rsid="0008d6b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.905cm"/>
        </style:tab-stops>
      </style:paragraph-properties>
      <style:text-properties style:font-name="Times New Roman" fo:font-size="12pt" fo:font-weight="bold" officeooo:paragraph-rsid="000539c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077b15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0a043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077b1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77b1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77b1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0a043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a043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a043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8d6b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8d6b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c49f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fdbf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d0b6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17ac2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8d6b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0d0b6f" fo:background-color="#ffff00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0d0b6f" fo:background-color="transparent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style="normal" fo:font-weight="normal" officeooo:paragraph-rsid="000d0b6f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15e0b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.905cm"/>
        </style:tab-stops>
      </style:paragraph-properties>
      <style:text-properties officeooo:paragraph-rsid="000539c4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539c4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39c4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5e0b"/>
    </style:style>
    <style:style style:name="P31" style:family="paragraph" style:parent-style-name="Standard" style:list-style-name="WWNum1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115e0b"/>
    </style:style>
    <style:style style:name="P32" style:family="paragraph" style:parent-style-name="Standard" style:list-style-name="WWNum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115e0b"/>
    </style:style>
    <style:style style:name="P3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115e0b" officeooo:paragraph-rsid="00115e0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115e0b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539c4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6288f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c49f2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rsid="0006288f" officeooo:paragraph-rsid="00077b15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093c98" officeooo:paragraph-rsid="0006288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6288f" officeooo:paragraph-rsid="0006288f" style:font-size-asian="12pt" style:font-name-complex="Times New Roman1" style:font-size-complex="12pt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6288f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0539c4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115e0b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93c98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0539c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-asian="Times New Roman1" style:language-asian="pl" style:country-asian="PL"/>
    </style:style>
    <style:style style:name="T13" style:family="text">
      <style:text-properties style:font-name-asian="Times New Roman1" style:language-asian="pl" style:country-asian="PL"/>
    </style:style>
    <style:style style:name="T14" style:family="text">
      <style:text-properties officeooo:rsid="00077b15" style:font-name-asian="Times New Roman1" style:language-asian="pl" style:country-asian="PL"/>
    </style:style>
    <style:style style:name="T15" style:family="text">
      <style:text-properties officeooo:rsid="000c49f2" style:font-name-asian="Times New Roman1" style:language-asian="pl" style:country-asian="PL"/>
    </style:style>
    <style:style style:name="T16" style:family="text">
      <style:text-properties officeooo:rsid="0006288f"/>
    </style:style>
    <style:style style:name="T17" style:family="text">
      <style:text-properties officeooo:rsid="00077b15"/>
    </style:style>
    <style:style style:name="T18" style:family="text">
      <style:text-properties style:font-name="Times" style:font-name-complex="ArialMT"/>
    </style:style>
    <style:style style:name="T19" style:family="text">
      <style:text-properties style:font-name="Times" style:font-name-asian="Times New Roman1" style:language-asian="pl" style:country-asian="PL" style:font-name-complex="ArialMT"/>
    </style:style>
    <style:style style:name="T20" style:family="text">
      <style:text-properties style:font-name="Times" officeooo:rsid="000c49f2" style:font-name-asian="Times New Roman1" style:language-asian="pl" style:country-asian="PL" style:font-name-complex="ArialMT"/>
    </style:style>
    <style:style style:name="T21" style:family="text">
      <style:text-properties style:font-name="Times" officeooo:rsid="00077b15" style:font-name-asian="Times New Roman1" style:language-asian="pl" style:country-asian="PL" style:font-name-complex="ArialMT"/>
    </style:style>
    <style:style style:name="T22" style:family="text">
      <style:text-properties style:font-name="Times" officeooo:rsid="0006288f" style:font-name-asian="Times New Roman1" style:language-asian="pl" style:country-asian="PL" style:font-name-complex="ArialMT"/>
    </style:style>
    <style:style style:name="T23" style:family="text">
      <style:text-properties officeooo:rsid="000a043e"/>
    </style:style>
    <style:style style:name="T24" style:family="text">
      <style:text-properties officeooo:rsid="000fdbfe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15e0b" style:font-weight-asian="bold"/>
    </style:style>
    <style:style style:name="T27" style:family="text">
      <style:text-properties officeooo:rsid="001257bb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fdbfe" fo:background-color="transparent" loext:char-shading-value="0"/>
    </style:style>
    <style:style style:name="T30" style:family="text">
      <style:text-properties officeooo:rsid="00142dae"/>
    </style:style>
    <style:style style:name="T31" style:family="text">
      <style:text-properties officeooo:rsid="00158098"/>
    </style:style>
    <style:style style:name="T32" style:family="text">
      <style:text-properties officeooo:rsid="0017ac20"/>
    </style:style>
    <style:style style:name="T33" style:family="text">
      <style:text-properties officeooo:rsid="0018a3d8"/>
    </style:style>
    <style:style style:name="T34" style:family="text">
      <style:text-properties officeooo:rsid="0019adf9"/>
    </style:style>
    <style:style style:name="T35" style:family="text">
      <style:text-properties officeooo:rsid="001dea5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pis Stanowiska Pracy</text:p>
      <text:p text:style-name="P30"><text:bookmark text:name="_GoBack"/><text:span text:style-name="T2">Inspektor</text:span><text:span text:style-name="T6"> ds. </text:span><text:span text:style-name="T5">informacji turystycznej, promocji oraz rozwoju oferty turystycznej, kulturalnej i edukacyjnej Łuku Mużakowa </text:span><text:span text:style-name="T10">w Centrum Kulturalno-Edukacyjnym Światowego Geoparku UNESCO Łuk Mużakowa w Łęknicy, ul. Tadeusza Kościuszki 18, </text:span><text:span text:style-name="T11">68-208 Łęknica</text:span></text:p>
      <text:p text:style-name="P5"/>
      <text:p text:style-name="P7"/>
      <text:p text:style-name="P27"><text:span text:style-name="T1">A</text:span><text:span text:style-name="T2">. </text:span><text:span text:style-name="T1">Informacje ogólne dotyczące stanowiska pracy</text:span></text:p>
      <text:p text:style-name="P7"/>
      <text:list xml:id="list1356272835" text:style-name="WWNum1">
        <text:list-item>
          <text:list>
            <text:list-header>
              <text:p text:style-name="P31"><text:span text:style-name="T2">Stanowisko: Inspektor ds. informacji turystycznej, promocji oraz rozwoju oferty turystycznej, kulturalnej i edukacyjnej Łuku Mużakowa </text:span><text:span text:style-name="T3">w</text:span><text:span text:style-name="T2"> Centrum Kulturalno-Edukacyjn</text:span><text:span text:style-name="T3">ym</text:span><text:span text:style-name="T2"> Światowego Geoparku UNESCO Łuk Mużakowa w Łęknicy </text:span><text:span text:style-name="T4">przy </text:span><text:span text:style-name="T2">ul. Tadeusza Kościuszki 18, </text:span></text:p>
              <text:p text:style-name="P32"><text:span text:style-name="T2">zwan</text:span><text:span text:style-name="T4">ym</text:span><text:span text:style-name="T2"> dalej „Centrum”</text:span></text:p>
            </text:list-header>
          </text:list>
          <text:p text:style-name="P33"/>
          <text:p text:style-name="P34"><text:span text:style-name="T26">B</text:span><text:span text:style-name="T25">. Wymagania kwalifikacyjne</text:span></text:p>
        </text:list-item>
      </text:list>
      <text:p text:style-name="P5"/>
      <text:list xml:id="list28744178" text:style-name="L1">
        <text:list-item>
          <text:p text:style-name="P35"><text:span text:style-name="T14">W</text:span><text:span text:style-name="T13">ykształcenie wyższe.</text:span></text:p>
        </text:list-item>
        <text:list-item>
          <text:p text:style-name="P36"><text:span text:style-name="T21">C</text:span><text:span text:style-name="T19">o najmniej </text:span><text:span text:style-name="T22">3</text:span><text:span text:style-name="T19"> – letni staż pracy.</text:span></text:p>
        </text:list-item>
        <text:list-item>
          <text:p text:style-name="P37"><text:span text:style-name="T20">O</text:span><text:span text:style-name="T19">bywatelstwo polskie.</text:span></text:p>
        </text:list-item>
        <text:list-item>
          <text:p text:style-name="P37"><text:span text:style-name="T15">P</text:span><text:span text:style-name="T13">ełna zdolność do czynności prawnych oraz korzystania z pełni praw publicznych.</text:span></text:p>
        </text:list-item>
        <text:list-item>
          <text:p text:style-name="P37"><text:span text:style-name="T15">N</text:span><text:span text:style-name="T13">iekaralność za umyślne przestępstwo ścigane z oskarżenia publicznego lub umyślne przestępstwo skarbowe.</text:span></text:p>
        </text:list-item>
        <text:list-item>
          <text:p text:style-name="P37"><text:span text:style-name="T15">N</text:span><text:span text:style-name="T13">ieposzlakowana opinia.</text:span></text:p>
        </text:list-item>
        <text:list-item>
          <text:p text:style-name="P38">Predyspozycje osobowościowe: umiejętności organizacji pracy, <text:span text:style-name="T13">współdziałania w zespole, umiejętność samodzielnego podejmowania decyzji, operatywność, kreatywność, łatwość nawiązywania kontaktów, odporność na stres, umiejętność analizy problemów i poprawnego wyciągania wniosków, </text:span><text:span text:style-name="T12">wysoka kultura osobista</text:span><text:span text:style-name="T13">. <text:s text:c="4"/></text:span></text:p>
        </text:list-item>
        <text:list-item>
          <text:p text:style-name="P40">Umiejętności zawodowe:</text:p>
          <text:p text:style-name="P41"><text:span text:style-name="T16">a) </text:span>znajomość obsługi powszechnie używanych komputerowych systemów operacyjnych,</text:p>
          <text:p text:style-name="P41">b) mile widziana znajomość języka niemieckiego,</text:p>
          <text:p text:style-name="P39">c) mile widziana znajomość języka angielskiego,</text:p>
        </text:list-item>
      </text:list>
      <text:p text:style-name="P3"><text:tab/>d) <text:span text:style-name="T18">mile widziana praktyka zawodowa w jednostkach samorządu terytorialnego,</text:span></text:p>
      <text:p text:style-name="P28"><text:span text:style-name="T8"><text:tab/>e) </text:span><text:span text:style-name="T7">znajomość podstawowych aktów prawnych regulujących funkcjonowanie samorządu <text:tab/>terytorialnego w tym przede wszystkim:</text:span></text:p>
      <text:p text:style-name="P29"><text:span text:style-name="T7"><text:tab/></text:span><text:span text:style-name="T9">- Ustawy o samorządzie gminnym (t.j. Dz. U. z 2022 r. poz. 559 z późn. zm.)</text:span></text:p>
      <text:p text:style-name="P2"><text:tab/>- Kodeks postępowania administracyjnego, (t.j Dz. U. z 2022 r. poz. 2000),</text:p>
      <text:p text:style-name="P2"><text:tab/>- ustawy z dnia 27 sierpnia 2009 roku o finansach publicznych (t.j. Dz. U. z 2022 r., poz. <text:tab/>1634 z późn. zm.),</text:p>
      <text:p text:style-name="P2"><text:tab/>- ustawy z dnia 11 września 2019 r. Prawo zamówień publicznych (t.j. Dz. U. z 2022, poz. <text:tab/>1710 z późn. zm.), </text:p>
      <text:p text:style-name="P2"><text:tab/>- Ustawa z dnia 28 kwietnia 2022 r. o zasadach realizacji zadań finansowanych ze środków <text:tab/>europejskich w perspektywie finansowej 2021-2027 (Dz. U. 2022 poz. 1079).</text:p>
      <text:p text:style-name="P1"/>
      <text:p text:style-name="P1"/>
      <text:p text:style-name="P4">C. <text:s/>Zakres wykonywanych zadań na stanowisku:</text:p>
      <text:p text:style-name="P6"><text:span text:style-name="T27"><text:tab/>C</text:span>1. Do zakresu obowiązków Inspektor<text:span text:style-name="T17">a</text:span> ds. informacji turystycznej, promocji oraz rozwoju oferty turystycznej, kulturalnej i edukacyjnej Łuku Mużakowa w Centrum Kulturalno-Edukacyjnym Światowego Geoparku UNESCO Łuk Mużakowa w Łęknicy <text:span text:style-name="T17">należy:</text:span></text:p>
      <text:p text:style-name="P6"/>
      <text:p text:style-name="P22">1. pozyskiwanie, przetwarzanie, opracowywanie kompleksowej informacji turystycznej dotyczącej obszaru Łuku Mużakowa w zakresie zabytków, atrakcji turystycznych, wydarzeń kulturalnych, zakwaterowania, dostępnych usług turystycznych;</text:p>
      <text:p text:style-name="P16"><text:soft-page-break/>2. udzielanie informacji turystycznej i poradnictwo turystyczne poprzez prowadzenie punktu informacji turystycznej;</text:p>
      <text:p text:style-name="P16">3 opracowywanie produktów, informatorów i innych publikacji w formie papierowej zawierających informację turystyczną;</text:p>
      <text:p text:style-name="P17">4. sprzedaż i dystrybucję produktów promocyjnych, informatorów i innych publikacji turystycznych wśród turystów i podmiotów działających w branży turystycznej;</text:p>
      <text:p text:style-name="P12">5. prowadzenie i bieżącą aktualizację strony internetowej i serwisów społecznościowych z życia jednostki; <text:s/></text:p>
      <text:p text:style-name="P17">6. pośrednictwo w usługach turystycznych świadczonych przez podmioty zewnętrzne;</text:p>
      <text:p text:style-name="P17">7. organizowanie cyklicznych imprez turystycznych, w tym rajdów i konferencji;</text:p>
      <text:p text:style-name="P12">8. sprzedaż biletów wstępu na wystawy, pobieranie opłat za udział w warsztatach, sekcjach i innych wydarzeniach kulturalnych i edukacyjnych;</text:p>
      <text:p text:style-name="P18">9. organizowanie wycieczek, warsztatów plenerowych, gier rodzinnych, konkursów </text:p>
      <text:p text:style-name="P18">fotograficznych i innych aktywności kulturalnych;</text:p>
      <text:p text:style-name="P12">10. organizowanie sekcji artystycznych w oparciu o warsztaty z tworzenia ceramiki i szkła artystycznego;</text:p>
      <text:p text:style-name="P17">11. organizowanie cyklicznych wydarzeń kulturalnych związanych z dziedzictwem historycznym obszaru Łuku Mużakowa;</text:p>
      <text:p text:style-name="P17">12. udział w krajowych i zagranicznych targach i giełdach turystycznych;</text:p>
      <text:p text:style-name="P12">13. monitoring dostępnych środków z funduszy strukturalnych oraz analiza rynku w zakresie możliwości pozyskania środków z UE w ramach Funduszy strukturalnych, programów krajowych oraz innych środków pozabudżetowych;</text:p>
      <text:p text:style-name="P12">14. przygotowanie, kompletowanie oraz składanie dokumentacji aplikacyjnej;</text:p>
      <text:p text:style-name="P12">15. gromadzenie danych niezbędnych do właściwego opracowania dokumentacji aplikacyjnej,</text:p>
      <text:p text:style-name="P12">rozliczanie merytoryczne projektów, przygotowywanie wniosków o płatność;</text:p>
      <text:p text:style-name="P12">16. prowadzenie kasy Centrum;</text:p>
      <text:p text:style-name="P11">17. obsługa kasy fiskalnej, wystawianie faktur;</text:p>
      <text:p text:style-name="P12">18. prowadzenie gospodarki materiałowej;</text:p>
      <text:p text:style-name="P12">19. prowadzenie archiwum zakładowego;</text:p>
      <text:p text:style-name="P15">20. wykonywanie czynności związanych z wpływem i wysyłką korespondencji;</text:p>
      <text:p text:style-name="P15">21. terminowe wystawienie i dostarczanie dokumentów finansowo-księgowych i kadrowo-płacowych (kart pracy) do Głównego Księgowego;</text:p>
      <text:p text:style-name="P15">22. wykonywanie innych zadań zleconych przez Kierownika.</text:p>
      <text:p text:style-name="P10"/>
      <text:p text:style-name="P8"><text:span text:style-name="T23">D. </text:span>Zakres uprawnień:</text:p>
      <text:p text:style-name="P11">1. Podpisywanie pism i decyzji określonych oddzielnym upoważnieniem.</text:p>
      <text:p text:style-name="P12">2. Uprawnienie do kontaktów z jednostkami gminnymi, instytucjami, organizacjami pozarządowymi.</text:p>
      <text:p text:style-name="P12">3. Uprawnienie do pozyskiwania informacji niezbędnych w działalności od właściwych instytucji.</text:p>
      <text:p text:style-name="P12">4. Prowadzenie kontroli wewnętrznej i zewnętrznej w zakresie prowadzonych spraw i upoważnienia Kierownika.</text:p>
      <text:p text:style-name="P10"/>
      <text:p text:style-name="P8"><text:span text:style-name="T23">E. </text:span>Zakres odpowiedzialności:</text:p>
      <text:p text:style-name="P8"/>
      <text:p text:style-name="P11">1. Dokładną znajomość obowiązujących przepisów z zakresu prowadzonych spraw w Referacie.</text:p>
      <text:p text:style-name="P12">2. Należyte gromadzenie materiałów i dowodów niezbędnych <text:s/>do załatwiania prowadzonych spraw w Referacie.</text:p>
      <text:p text:style-name="P21">3. Dokładne przygotowanie załatwianych spraw w Referacie, zgodnie z przepisami prawa (ustaw, rozporządzeń, uchwał rady, zarządzeń).</text:p>
      <text:p text:style-name="P21"><text:span text:style-name="T32">4</text:span>. Ścisłe przestrzeganie terminów wynikających z ustaw, rozporządzeń<text:span text:style-name="T28">, zarządzeń i poleceń Kierownika.</text:span></text:p>
      <text:p text:style-name="P12"><text:soft-page-break/><text:span text:style-name="T32">5</text:span>. Terminowe i pełne opracowanie odpowiedzi na wystąpienia pokontrolne.</text:p>
      <text:p text:style-name="P15"><text:span text:style-name="T32">6</text:span>. Terminowe sporządzanie sprawozdań w ramach kontroli zarządczej.</text:p>
      <text:p text:style-name="P15"><text:span text:style-name="T32">7</text:span>. Dokładną znajomość praktycznego zastosowania instrukcji kancelaryjnej i jednolitego rzeczowego wykazu akt.</text:p>
      <text:p text:style-name="P12"><text:span text:style-name="T32">8</text:span>. Prowadzenie ewidencji aktów normatywnych publikowanych i niepublikowanych związanych z prowadzeniem spraw na stanowisku.</text:p>
      <text:p text:style-name="P12"><text:span text:style-name="T33">9</text:span>. Powierzone składniki majątkowe w zajmowanym pomieszczeniu. </text:p>
      <text:p text:style-name="P12">1<text:span text:style-name="T32">0</text:span>. Zabezpieczenie pieczęci i dokumentów. </text:p>
      <text:p text:style-name="P12">1<text:span text:style-name="T32">1</text:span>. Zabezpieczenie warunków do zachowania tajemnicy służbowej. </text:p>
      <text:p text:style-name="P15">1<text:span text:style-name="T32">2</text:span>. Bezpieczeństwo danych osobowych na prowadzonym stanowisku pracy, w tym danych osobowych w systemie informatycznym, przeciwdziałanie dostępowi osób niepowołanych do systemu oraz odejmowanie odpowiednich działań w przypadku wykrycia naruszeń w systemie zabezpieczeń.</text:p>
      <text:p text:style-name="P13"/>
      <text:p text:style-name="P9">F. Wyposażenie stanowiska pracy, wymiar czasu pracy i wynagrodzenie:</text:p>
      <text:p text:style-name="P8"><text:s text:c="19"/></text:p>
      <text:p text:style-name="P11"><text:s/>1. laptop, dostęp do internetu i poczty elektronicznej, telefon.</text:p>
      <text:p text:style-name="P12"><text:s text:c="20"/><text:tab/><text:tab/><text:tab/><text:tab/><text:tab/><text:tab/><text:tab/><text:tab/><text:tab/><text:tab/><text:tab/><text:tab/></text:p>
      <text:p text:style-name="P15">Wymiar czasu pracy: 1 etat / 40 godzin tygodniowo.</text:p>
      <text:p text:style-name="P13"/>
      <text:p text:style-name="P14">Organizacja pracy w Centrum przedstawia się następująco:</text:p>
      <text:p text:style-name="P15">- w miesiące poza sezonem tj. od listopada do marca (5 m-cy) <text:s/>w godzinach 7.00-15.00</text:p>
      <text:p text:style-name="P15">praca od <text:span text:style-name="T30">poniedziałku do piątku,</text:span></text:p>
      <text:p text:style-name="P15">- w miesiącach w sezonie od kwietnia do października (7 m-cy) <text:s/>w godzinach 9.00-17.00</text:p>
      <text:p text:style-name="P19">praca od środy do niedzieli (wówczas wolny poniedziałek, wtorek)<text:line-break/>lub od wtorku do soboty <text:s/>(wówczas wolna niedziela, poniedziałek) - <text:s/>na zmianę z <text:span text:style-name="T24">Kierownikiem</text:span></text:p>
      <text:p text:style-name="P19"><text:s/>Centrum.</text:p>
      <text:p text:style-name="P15">Zgodnie z Kodeksem pracy co czwarta niedziela w ww systemie musi być dla pracownika wolna. Rozliczenie czasu pracy nastąpiłoby w trzymiesięcznym systemie.</text:p>
      <text:p text:style-name="P15"/>
      <text:p text:style-name="P15"/>
      <text:p text:style-name="P20">Wynagrodzenie: zgodnie z rozporządzeniem Rady Ministrów z dnia <text:span text:style-name="T34">25.10.2021r.</text:span></text:p>
      <text:p text:style-name="P23"/>
      <text:p text:style-name="P25">Wynagrodzenie: zgodnie z Rozporządzeniem Rady Ministrów z dnia <text:span text:style-name="T31">25.10.2021</text:span>r. <text:line-break/>w sprawie wynagradzania pracowników samorządowych (t. j. Dz.U. z 2<text:span text:style-name="T31">021</text:span>r. <text:span text:style-name="T35">p</text:span>oz. 1<text:span text:style-name="T31">960</text:span>) - w zależności od wykształcenia i stażu pracy </text:p>
      <text:p text:style-name="P25"/>
      <text:p text:style-name="P24"/>
      <text:p text:style-name="P15">Przewidywane zatrudnienie: <text:span text:style-name="T31">1</text:span> <text:span text:style-name="T29">grudzień</text:span><text:span text:style-name="T28"> </text:span>202<text:span text:style-name="T23">2</text:span>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2:33:29.077000000</meta:creation-date>
    <dc:date>2022-10-26T13:27:09.033000000</dc:date>
    <meta:editing-duration>PT6H38M32S</meta:editing-duration>
    <meta:editing-cycles>20</meta:editing-cycles>
    <meta:generator>LibreOffice/7.3.5.2$Windows_X86_64 LibreOffice_project/184fe81b8c8c30d8b5082578aee2fed2ea847c01</meta:generator>
    <meta:print-date>2022-10-26T11:30:59.297000000</meta:print-date>
    <meta:document-statistic meta:table-count="0" meta:image-count="0" meta:object-count="0" meta:page-count="3" meta:paragraph-count="83" meta:word-count="938" meta:character-count="7505" meta:non-whitespace-character-count="6568"/>
  </office:meta>
</office:document-meta>
</file>