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4.0208in" style:use-optimal-column-width="false"/>
    </style:style>
    <style:style style:name="Table2" style:family="table">
      <style:table-properties style:width="7.0958in" fo:margin-left="-0.085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fo:font-size="8pt" style:font-size-asian="8pt"/>
    </style:style>
    <style:style style:name="P11" style:parent-style-name="Standard" style:family="paragraph">
      <style:text-properties style:font-name="Times New Roman" fo:font-size="8pt" style:font-size-asian="8pt"/>
    </style:style>
    <style:style style:name="P12" style:parent-style-name="Standard" style:family="paragraph">
      <style:text-properties style:font-name="Times New Roman" fo:font-size="8pt" style:font-size-asian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fo:font-size="8pt" style:font-size-asian="8pt"/>
    </style:style>
    <style:style style:name="P16" style:parent-style-name="Standard" style:family="paragraph">
      <style:text-properties style:font-name="Times New Roman" fo:font-size="8pt" style:font-size-asian="8pt"/>
    </style:style>
    <style:style style:name="P17" style:parent-style-name="Standard" style:family="paragraph">
      <style:text-properties style:font-name="Times New Roman" fo:font-size="8pt" style:font-size-asian="8pt"/>
    </style:style>
    <style:style style:name="P18" style:parent-style-name="Standard" style:family="paragraph">
      <style:text-properties style:font-name="Times New Roman" fo:font-size="8pt" style:font-size-asian="8pt"/>
    </style:style>
    <style:style style:name="P19" style:parent-style-name="Standard" style:family="paragraph">
      <style:text-properties style:font-name="Times New Roman" fo:font-size="8pt" style:font-size-asian="8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Standard" style:family="paragraph">
      <style:text-properties style:font-name="Times New Roman" fo:font-size="8pt" style:font-size-asian="8pt"/>
    </style:style>
    <style:style style:name="P22" style:parent-style-name="Standard" style:family="paragraph">
      <style:text-properties style:font-name="Times New Roman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1.368in" style:use-optimal-column-width="false"/>
    </style:style>
    <style:style style:name="Table29" style:family="table">
      <style:table-properties style:width="1.693in" fo:margin-left="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size="10pt" style:font-size-asian="10pt" style:font-size-complex="10pt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0208in" style:use-optimal-column-width="false"/>
    </style:style>
    <style:style style:name="TableColumn45" style:family="table-column">
      <style:table-column-properties style:column-width="1.7291in" style:use-optimal-column-width="false"/>
    </style:style>
    <style:style style:name="TableColumn46" style:family="table-column">
      <style:table-column-properties style:column-width="0.6548in" style:use-optimal-column-width="false"/>
    </style:style>
    <style:style style:name="TableColumn47" style:family="table-column">
      <style:table-column-properties style:column-width="1.0131in" style:use-optimal-column-width="false"/>
    </style:style>
    <style:style style:name="TableColumn48" style:family="table-column">
      <style:table-column-properties style:column-width="0.9569in" style:use-optimal-column-width="false"/>
    </style:style>
    <style:style style:name="TableColumn49" style:family="table-column">
      <style:table-column-properties style:column-width="0.2347in" style:use-optimal-column-width="false"/>
    </style:style>
    <style:style style:name="TableColumn50" style:family="table-column">
      <style:table-column-properties style:column-width="2.2263in" style:use-optimal-column-width="false"/>
    </style:style>
    <style:style style:name="Table42" style:family="table">
      <style:table-properties style:width="7.0861in" fo:margin-left="-0.085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HTML-wstępniesformatowa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6" style:parent-style-name="HTML-wstępniesformatowa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justify" fo:margin-left="0.6513in" fo:text-indent="-0.6513in">
        <style:tab-stops/>
      </style:paragraph-properties>
      <style:text-properties style:font-name="Times New Roman" fo:font-size="8pt" style:font-size-asian="8pt" style:font-size-complex="8pt"/>
    </style:style>
    <style:style style:name="P61" style:parent-style-name="Standard" style:family="paragraph">
      <style:paragraph-properties fo:margin-left="0.9013in" fo:text-indent="-0.875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margin-left="0.875in" fo:text-indent="-0.87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ableRow67" style:family="table-row">
      <style:table-row-properties style:min-row-height="0.2305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fo:font-size="8pt" style:font-size-asian="8pt" style:font-size-complex="8pt"/>
    </style:style>
    <style:style style:name="P75" style:parent-style-name="Standard" style:family="paragraph">
      <style:text-properties style:font-name="Times New Roman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TableRow83" style:family="table-row">
      <style:table-row-properties style:min-row-height="0.4687in" style:use-optimal-row-height="false"/>
    </style:style>
    <style:style style:name="TableCell8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10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P11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1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P11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2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3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4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5" style:parent-style-name="Standard" style:family="paragraph">
      <style:text-properties style:font-name="Times New Roman" style:font-name-asian="Wingdings" style:font-name-complex="Wingdings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5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6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17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8" style:parent-style-name="Standard" style:family="paragraph">
      <style:text-properties style:font-name="Times New Roman" style:font-name-asian="Wingdings" style:font-name-complex="Wingdings" fo:font-size="11pt" style:font-size-asian="11pt" style:font-size-complex="11pt"/>
    </style:style>
    <style:style style:name="TableRow179" style:family="table-row">
      <style:table-row-properties style:min-row-height="0.4687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8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8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9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2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20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Row207" style:family="table-row">
      <style:table-row-properties style:min-row-height="0.3715in" style:use-optimal-row-height="false" fo:keep-together="always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10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4166in" style:use-optimal-row-height="false" fo:keep-together="alway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1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2916in" style:use-optimal-row-height="false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1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2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24" style:family="table-row">
      <style:table-row-properties style:min-row-height="0.166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2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232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33" style:parent-style-name="Domyślnaczcionkaakapitu" style:family="text">
      <style:text-properties style:font-name="Times New Roman" style:font-name-asian="Wingdings" style:font-name-complex="Wingdings"/>
    </style:style>
    <style:style style:name="P23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235" style:family="table-row">
      <style:table-row-properties style:min-row-height="0.1145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4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46" style:family="table-row">
      <style:table-row-properties style:min-row-height="0.1562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4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54" style:family="table-row">
      <style:table-row-properties style:min-row-height="0.2291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257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262" style:family="table-row">
      <style:table-row-properties style:min-row-height="0.1611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275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ableColumn278" style:family="table-column">
      <style:table-column-properties style:column-width="0.3958in" style:use-optimal-column-width="false"/>
    </style:style>
    <style:style style:name="TableColumn279" style:family="table-column">
      <style:table-column-properties style:column-width="0.0416in" style:use-optimal-column-width="false"/>
    </style:style>
    <style:style style:name="TableColumn280" style:family="table-column">
      <style:table-column-properties style:column-width="3.1145in" style:use-optimal-column-width="false"/>
    </style:style>
    <style:style style:name="TableColumn281" style:family="table-column">
      <style:table-column-properties style:column-width="0.302in" style:use-optimal-column-width="false"/>
    </style:style>
    <style:style style:name="TableColumn282" style:family="table-column">
      <style:table-column-properties style:column-width="1.0104in" style:use-optimal-column-width="false"/>
    </style:style>
    <style:style style:name="TableColumn283" style:family="table-column">
      <style:table-column-properties style:column-width="1.0208in" style:use-optimal-column-width="false"/>
    </style:style>
    <style:style style:name="TableColumn284" style:family="table-column">
      <style:table-column-properties style:column-width="1.1576in" style:use-optimal-column-width="false"/>
    </style:style>
    <style:style style:name="Table277" style:family="table">
      <style:table-properties style:width="7.043in" fo:margin-left="-0.0263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T287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88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/>
    </style:style>
    <style:style style:name="T289" style:parent-style-name="Domyślnaczcionkaakapitu" style:family="text">
      <style:text-properties style:font-name="Times New Roman" style:font-name-asian="Wingdings" style:font-name-complex="Wingding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T303" style:parent-style-name="Domyślnaczcionkaakapitu" style:family="text">
      <style:text-properties style:font-name="Times New Roman" style:font-name-asian="Wingdings" style:font-name-complex="Wingdings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asian="Wingdings" style:font-name-complex="Wingdings"/>
    </style:style>
    <style:style style:name="T30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0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P313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fo:margin-left="0.1486in" fo:text-indent="-0.1486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23" style:parent-style-name="Domyślnaczcionkaakapitu" style:family="text">
      <style:text-properties style:font-name="TimesNewRoman" fo:color="#000000" fo:font-size="9pt" style:font-size-asian="9pt" style:font-size-complex="9pt"/>
    </style:style>
    <style:style style:name="T3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25" style:parent-style-name="Domyślnaczcionkaakapitu" style:family="text">
      <style:text-properties style:font-name="TimesNewRoman" fo:color="#000000" fo:font-size="9pt" style:font-size-asian="9pt" style:font-size-complex="9pt"/>
    </style:style>
    <style:style style:name="T32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2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P329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P330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ableRow331" style:family="table-row">
      <style:table-row-properties style:min-row-height="0.2708in" style:use-optimal-row-height="false"/>
    </style:style>
    <style:style style:name="TableCell332" style:family="table-cell">
      <style:table-cell-properties fo:border-top="0.0104in solid #000000" fo:border-left="0.0104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34" style:family="table-cell">
      <style:table-cell-properties fo:border-top="0.0104in solid #000000" fo:border-left="0.0104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P336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P33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40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43" style:family="table-row">
      <style:table-row-properties style:min-row-height="0.5652in" style:use-optimal-row-height="false"/>
    </style:style>
    <style:style style:name="TableCell344" style:family="table-cell">
      <style:table-cell-properties fo:border-top="0.0069in solid #000000" fo:border-left="0.0104in solid #000000" fo:border-bottom="0.0104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46" style:family="table-cell">
      <style:table-cell-properties fo:border-top="0.0069in solid #000000" fo:border-left="0.0104in solid #000000" fo:border-bottom="0.0104in solid #000000" fo:border-right="none" fo:padding-top="0in" fo:padding-left="0.0486in" fo:padding-bottom="0in" fo:padding-right="0.0486in"/>
    </style:style>
    <style:style style:name="P347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50" style:parent-style-name="Standard" style:family="paragraph">
      <style:text-properties style:font-name="Times New Roman" style:font-name-asian="Wingdings" style:font-name-complex="Wingdings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53" style:family="table-row">
      <style:table-row-properties style:min-row-height="0.7187in"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TableCell356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358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59" style:parent-style-name="Domyślnaczcionkaakapitu" style:family="text">
      <style:text-properties style:font-name="Times New Roman" fo:font-size="9pt" style:font-size-asian="9pt" style:font-size-complex="9pt"/>
    </style:style>
    <style:style style:name="T360" style:parent-style-name="Domyślnaczcionkaakapitu" style:family="text">
      <style:text-properties style:font-name="Times New Roman" fo:font-size="9pt" style:font-size-asian="9pt" style:font-size-complex="9pt"/>
    </style:style>
    <style:style style:name="T36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imes New Roman" fo:font-size="9pt" style:font-size-asian="9pt" style:font-size-complex="9pt"/>
    </style:style>
    <style:style style:name="T363" style:parent-style-name="Domyślnaczcionkaakapitu" style:family="text">
      <style:text-properties style:font-name="Times New Roman" fo:font-size="9pt" style:font-size-asian="9pt" style:font-size-complex="9pt"/>
    </style:style>
    <style:style style:name="T36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Times New Roman" fo:font-size="9pt" style:font-size-asian="9pt" style:font-size-complex="9pt"/>
    </style:style>
    <style:style style:name="T36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Times New Roman" fo:font-size="9pt" style:font-size-asian="9pt" style:font-size-complex="9pt"/>
    </style:style>
    <style:style style:name="T368" style:parent-style-name="Domyślnaczcionkaakapitu" style:family="text">
      <style:text-properties style:font-name="Times New Roman" fo:font-size="9pt" style:font-size-asian="9pt" style:font-size-complex="9pt"/>
    </style:style>
    <style:style style:name="T36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Times New Roman" fo:font-size="9pt" style:font-size-asian="9pt" style:font-size-complex="9pt"/>
    </style:style>
    <style:style style:name="T37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imes New Roman" fo:font-size="9pt" style:font-size-asian="9pt" style:font-size-complex="9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9pt" style:font-size-asian="9pt" style:font-size-complex="9pt"/>
    </style:style>
    <style:style style:name="P375" style:parent-style-name="Standard" style:family="paragraph">
      <style:paragraph-properties style:snap-to-layout-grid="false"/>
    </style:style>
    <style:style style:name="T376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Wingdings" style:font-name-complex="Wingdings" style:text-position="super 66.6%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T380" style:parent-style-name="Domyślnaczcionkaakapitu" style:family="text">
      <style:text-properties style:font-name="Times New Roman" style:font-name-asian="Wingdings" style:font-name-complex="Wingdings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asian="Wingdings" style:font-name-complex="Wingdings"/>
    </style:style>
    <style:style style:name="TableRow382" style:family="table-row">
      <style:table-row-properties style:min-row-height="0.3291in"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391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397" style:parent-style-name="Standard" style:family="paragraph">
      <style:paragraph-properties fo:margin-left="0.1486in" fo:text-indent="-0.1486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00" style:parent-style-name="Standard" style:family="paragraph">
      <style:paragraph-properties fo:margin-left="0.1486in" fo:text-indent="-0.1486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0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06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07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0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09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413" style:family="table-row">
      <style:table-row-properties style:min-row-height="1.0208in"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18" style:parent-style-name="Standard" style:family="paragraph">
      <style:paragraph-properties fo:margin-left="0.1486in" fo:text-indent="-0.1486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21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22" style:parent-style-name="Standard" style:family="paragraph">
      <style:paragraph-properties fo:margin-left="0.1486in" fo:text-indent="-0.1486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2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1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3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4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35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3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38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39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40" style:family="table-row">
      <style:table-row-properties style:min-row-height="1.306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4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45" style:parent-style-name="Standard" style:family="paragraph">
      <style:paragraph-properties fo:margin-left="0.1486in" fo:text-indent="-0.1486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48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49" style:parent-style-name="Standard" style:family="paragraph">
      <style:paragraph-properties fo:margin-left="0.1486in" fo:text-indent="-0.1486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5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57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5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5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60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61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6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63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64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65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P46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1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472" style:parent-style-name="Standard" style:family="paragraph">
      <style:paragraph-properties fo:margin-left="0.1486in" fo:text-indent="-0.1486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476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477" style:parent-style-name="Standard" style:family="paragraph">
      <style:paragraph-properties fo:margin-left="0.1486in" fo:text-indent="-0.1486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8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481" style:family="table-cell">
      <style:table-cell-properties fo:border="0.0104in solid #000000" fo:padding-top="0in" fo:padding-left="0.0486in" fo:padding-bottom="0in" fo:padding-right="0.0486in"/>
    </style:style>
    <style:style style:name="P482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85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486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48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88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489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4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491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ableRow492" style:family="table-row">
      <style:table-row-properties style:min-row-height="2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fo:text-align="justify"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97" style:parent-style-name="Standard" style:family="paragraph">
      <style:paragraph-properties fo:text-align="justify" fo:margin-left="0.1826in" fo:text-indent="-0.2159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498" style:parent-style-name="Standard" style:family="paragraph">
      <style:paragraph-properties fo:text-align="justify" fo:margin-left="0.1486in" fo:text-indent="-0.1486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502" style:parent-style-name="Standard" style:family="paragraph">
      <style:paragraph-properties fo:margin-left="0.2604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505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506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07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08" style:parent-style-name="Standard" style:family="paragraph">
      <style:paragraph-properties fo:margin-left="0.182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09" style:family="table-cell">
      <style:table-cell-properties fo:border="0.0104in solid #000000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14" style:parent-style-name="Domyślnaczcionkaakapitu" style:family="text">
      <style:text-properties style:font-name="Times New Roman" style:font-name-asian="Wingdings" style:font-name-complex="Wingdings" style:text-position="super 65%" fo:font-size="10pt" style:font-size-asian="10pt" style:font-size-complex="10pt"/>
    </style:style>
    <style:style style:name="P51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51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17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18" style:parent-style-name="Standard" style:family="paragraph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51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0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21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P522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5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26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T52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28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P529" style:parent-style-name="Standard" style:family="paragraph">
      <style:text-properties style:font-name="Times New Roman" style:font-name-asian="Wingdings" style:font-name-complex="Wingdings" fo:font-size="5pt" style:font-size-asian="5pt" style:font-size-complex="5pt"/>
    </style:style>
    <style:style style:name="T53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31" style:parent-style-name="Domyślnaczcionkaakapitu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533" style:parent-style-name="Domyślnaczcionkaakapitu" style:family="text">
      <style:text-properties style:font-name="Times New Roman" style:font-name-asian="Wingdings" style:font-name-complex="Wingdings" style:text-position="super 62.5%" fo:font-size="8pt" style:font-size-asian="8pt" style:font-size-complex="8pt"/>
    </style:style>
    <style:style style:name="T534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38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10pt" style:font-size-asian="10pt" style:font-size-complex="10pt"/>
    </style:style>
    <style:style style:name="P544" style:parent-style-name="Standard" style:family="paragraph">
      <style:paragraph-properties fo:margin-left="0.1486in" fo:text-indent="-0.1486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ableCell547" style:family="table-cell">
      <style:table-cell-properties fo:border="0.0104in solid #000000" fo:padding-top="0in" fo:padding-left="0.0486in" fo:padding-bottom="0in" fo:padding-right="0.0486in"/>
    </style:style>
    <style:style style:name="P548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Wingdings" style:font-name-complex="Wingdings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5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P555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60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62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563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69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8pt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P57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 style:font-size-complex="8pt"/>
    </style:style>
    <style:style style:name="TableCell578" style:family="table-cell">
      <style:table-cell-properties fo:border="0.0104in solid #000000" fo:padding-top="0in" fo:padding-left="0.0486in" fo:padding-bottom="0in" fo:padding-right="0.0486in"/>
    </style:style>
    <style:style style:name="P579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80" style:family="table-row">
      <style:table-row-properties style:min-row-height="0.5104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4" style:parent-style-name="Domyślnaczcionkaakapitu" style:family="text">
      <style:text-properties style:font-name="Times New Roman" style:font-name-asian="Wingdings" style:font-name-complex="Wingdings" fo:font-weight="bold" style:font-weight-asian="bold" style:font-weight-complex="bold" fo:font-size="8pt" style:font-size-asian="8pt" style:font-size-complex="8pt"/>
    </style:style>
    <style:style style:name="TableRow585" style:family="table-row">
      <style:table-row-properties style:min-row-height="0.3333in"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592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9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59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596" style:family="table-row">
      <style:table-row-properties style:min-row-height="0.25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00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TableRow601" style:family="table-row">
      <style:table-row-properties style:min-row-height="0.1979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603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486in" fo:padding-bottom="0in" fo:padding-right="0.0486in"/>
    </style:style>
    <style:style style:name="P608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09" style:parent-style-name="Standard" style:family="paragraph">
      <style:text-properties style:font-name="Times New Roman" style:font-name-asian="Wingdings" style:font-name-complex="Wingding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486in" fo:padding-bottom="0in" fo:padding-right="0.0486in"/>
    </style:style>
    <style:style style:name="P614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15" style:parent-style-name="Standard" style:family="paragraph">
      <style:text-properties style:font-name="Times New Roman" style:font-name-asian="Wingdings" style:font-name-complex="Wingdings" fo:font-size="8pt" style:font-size-asian="8pt" style:font-size-complex="8pt"/>
    </style:style>
    <style:style style:name="P616" style:parent-style-name="Standard" style:family="paragraph">
      <style:text-properties style:font-name="Times New Roman" style:font-name-asian="Wingdings" style:font-name-complex="Wingdings"/>
    </style:style>
    <style:style style:name="P617" style:parent-style-name="Standard" style:family="paragraph">
      <style:text-properties style:font-name="Times New Roman" style:font-name-asian="Wingdings" style:font-name-complex="Wingdings"/>
    </style:style>
    <style:style style:name="P618" style:parent-style-name="Standard" style:family="paragraph">
      <style:text-properties style:font-name="Times New Roman" style:font-name-asian="Wingdings" style:font-name-complex="Wingding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Numer Identyfikatora Podatkowego</text:p>
            <text:p text:style-name="P9">składającego informację B1</text:p>
            <text:p text:style-name="P10">(NIP lub PESEL)</text:p>
            <text:p text:style-name="P11"/>
            <text:p text:style-name="P12">………………………</text:p>
          </table:table-cell>
          <table:table-cell table:style-name="TableCell13">
            <text:p text:style-name="P14">1a.Numer Identyfikatora Podatkowego</text:p>
            <text:p text:style-name="P15">składającego informację B3</text:p>
            <text:p text:style-name="P16">(NIP lub PESEL)</text:p>
            <text:p text:style-name="P17"/>
            <text:p text:style-name="P18">……………………………</text:p>
            <text:p text:style-name="P19"><text:s text:c="47"/></text:p>
          </table:table-cell>
          <table:table-cell table:style-name="TableCell20">
            <text:p text:style-name="P21"><text:s text:c="78"/></text:p>
            <text:p text:style-name="P22"><text:s text:c="78"/>Załącznik Nr 1</text:p>
            <text:p text:style-name="P23"><text:s text:c="36"/><text:s text:c="42"/>do Uchwały Nr …………..</text:p>
            <text:p text:style-name="P24"><text:s text:c="78"/>Rady Miejskiej w Łęknicy <text:s text:c="8"/></text:p>
            <text:p text:style-name="P25"><text:s text:c="78"/>z dnia …………………….</text:p>
          </table:table-cell>
        </table:table-row>
      </table:table>
      <text:p text:style-name="P26"/>
      <text:p text:style-name="P27">IN – 1 <text:s text:c="13"/>INFORMACJA W SPRAWIE PODATKU OD NIERUCHOMOŚCI</text:p>
      <text:p text:style-name="Standard"><text:span text:style-name="T28"><draw:frame draw:z-index="251658240" draw:id="id0" draw:style-name="a0" draw:name="Ramka1" text:anchor-type="paragraph" svg:x="1.72835in" svg:y="0.1874in" svg:width="0.04236in" svg:height="0.41042in" style:rel-width="scale" style:rel-height="scale"><draw:text-box><table:table table:style-name="Table29"><table:table-columns><table:table-column table:style-name="TableColumn30"/><table:table-column table:style-name="TableColumn31"/></table:table-columns><table:table-row table:style-name="TableRow32"><table:table-cell table:style-name="TableCell33"><text:p text:style-name="P34"><text:s text:c="3"/>na <text:s text:c="10"/></text:p></table:table-cell><table:table-cell table:style-name="TableCell35"><text:p text:style-name="P36">2. Rok</text:p><text:p text:style-name="P37"/><text:p text:style-name="P38">........................................</text:p></table:table-cell></table:table-row></table:table><text:p text:style-name="Standard"><text:s/></text:p></draw:text-box><svg:title/><svg:desc/></draw:frame>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p text:style-name="P53"><text:span text:style-name="T54">Podstawa prawna:</text:span><text:span text:style-name="T55"><text:s/>Ustawa z dnia 12 stycznia 1991 r. o podatkach i opłatach lokalnych (tekst jedn. Dz.U. z 2014r., poz. 849 ze zm.).</text:span></text:p>
            <text:p text:style-name="P56">Niniejsza ustawa dokonuje w zakresie swojej regulacji wdrożenia następujących dyrektyw Wspólnot Europejskich: 1) dyrektywy 92/106/EWG z dnia<text:s/>7 grudnia 1992 r. w sprawie ustanowienia wspólnych zasad dla niektórych typów transportu kombinowanego towarów między państwami członkowskimi (Dz. Urz. WE L 368 z 17.12.1992), 2) dyrektywy 1999/62/WE z dnia 17 czerwca 1999 r. w sprawie pobierania opłat za<text:s/>użytkowanie niektórych typów infrastruktury przez pojazdy ciężarowe (Dz. Urz. WE L 187 z 20.07.1999).Dane dotyczące ogłoszenia aktów prawa Unii Europejskiej, zamieszczone w niniejszej ustawie – z dniem uzyskania przez Rzeczpospolitą Polską członkostwa w Unii Europejskiej – dotyczą ogłoszenia tych aktów w Dzienniku Urzędowym Unii Europejskiej – wydanie specjalne.</text:p>
            <text:p text:style-name="P57"><text:span text:style-name="T58">Składający:</text:span><text:span text:style-name="T59"><text:s text:c="3"/>Formularz przeznaczony dla osób fizycznych będących właścicielami nieruchomości lub obiektów budowlanych, posiadaczami samoistnymi</text:span></text:p>
            <text:p text:style-name="P60"><text:s text:c="2"/><text:s text:c="21"/>nieruchomości lub obiektów budowlanych, użytkownikami wieczystymi gruntów, posiadaczami nieruchomości lub ich części albo obiektów budowlanych lub ich części, stanowiących własność Skarbu Państwa lub jednostki samorządu terytorialnego.</text:p>
            <text:p text:style-name="P61"><text:span text:style-name="T62">Termin składania:</text:span><text:span text:style-name="T63"><text:s/>W <text:s/>terminie 14 dni od zaistnienia okoliczności mających wpływ na powstanie, bądź wygaśnięcie obowiązku podatkowego lub <text:s/>zaistnienia zdarzenia mającego wpływ na wysokość podatku.</text:span></text:p>
            <text:p text:style-name="P64"><text:span text:style-name="T65">Miejsce składania:</text:span><text:span text:style-name="T66"><text:s text:c="2"/>Wójt Gminy, Burmistrz właściwy ze względu na miejsce położenia <text:s/>przedmiotów opodatko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6">
            <text:p text:style-name="P74">3.Burmistrz Łęknicy</text:p>
            <text:p text:style-name="P75">ul.Żurawska 1 68-208 Łękn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B. DANE SKŁADAJĄCEGO INFORMACJĘ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6">
            <text:p text:style-name="P87">4. Rodzaj<text:s/>własności, posiadania (zaznaczyć właściwą kratkę)</text:p>
            <text:p text:style-name="Standard"><text:span text:style-name="T88"><text:s text:c="4"/></text:span><text:span text:style-name="T89"></text:span><text:span text:style-name="T90"><text:s/>1. właściciel <text:s text:c="5"/></text:span><text:span text:style-name="T91"></text:span><text:span text:style-name="T92"><text:s text:c="2"/>2. współwłaściciel <text:s text:c="5"/></text:span><text:span text:style-name="T93"></text:span><text:span text:style-name="T94"><text:s/>3. posiadacz samoistny <text:s text:c="2"/></text:span><text:span text:style-name="T95"></text:span><text:span text:style-name="T96">4. współposiadacz samoistny<text:s/></text:span><text:span text:style-name="T97"></text:span><text:span text:style-name="T98"><text:s text:c="2"/>5. użytkownik wieczysty</text:span></text:p>
            <text:p text:style-name="Standard"><text:span text:style-name="T99"><text:s text:c="3"/></text:span><text:span text:style-name="T100"><text:s/></text:span><text:span text:style-name="T101"></text:span><text:span text:style-name="T102">6. współużytkownik wieczysty</text:span><text:span text:style-name="T103"><text:s/></text:span><text:span text:style-name="T104"></text:span><text:span text:style-name="T105"><text:s/>7. posiadacz zależny (np. dzierżawca, najemca) <text:s/></text:span><text:span text:style-name="T106"></text:span><text:span text:style-name="T107">8. współposiadacz zależny (np. dzierżawca, najem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 table:number-columns-spanned="6">
            <text:p text:style-name="P113">5. Miejsce/a (adres/y) położenia przedmiotów opodatkowania oraz identyfikator/y działek, budynków, lokali ( Uwaga! Wykazuje się odrębnie dla każdej nieruchomości )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6">
            <text:p text:style-name="P120">6. Numer/y księgi wieczystej lub zbioru/ów dokumentów oraz nazwa sądu, w którym prowadzona jest<text:s/>księga wieczysta lub zbiór dokumentów <text:s text:c="4"/>(Uwaga! Wykazuje się odrębnie dla każdej nieruchomości)</text:p>
            <text:p text:style-name="P121"><text:s/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>7. Nazwisko, pierwsze imię, drugie imię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>8. Imię ojca, imię matki, data urodzenia ( Uwaga! Wykazuje się tylko wówczas, gdy osobie fizycznej nie nadano<text:s/>numeru PESEL )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9. Numer PESEL/REGON</text:p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9a. Numer telefonu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10. Kraj</text:p>
            <text:p text:style-name="P151"/>
          </table:table-cell>
          <table:covered-table-cell/>
          <table:table-cell table:style-name="TableCell152" table:number-columns-spanned="3">
            <text:p text:style-name="P153">11. Województwo</text:p>
          </table:table-cell>
          <table:covered-table-cell/>
          <table:covered-table-cell/>
          <table:table-cell table:style-name="TableCell154">
            <text:p text:style-name="P155">12. Powiat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3. Gmina</text:p>
            <text:p text:style-name="P161"/>
          </table:table-cell>
          <table:covered-table-cell/>
          <table:table-cell table:style-name="TableCell162" table:number-columns-spanned="3">
            <text:p text:style-name="P163">14. Ulica</text:p>
          </table:table-cell>
          <table:covered-table-cell/>
          <table:covered-table-cell/>
          <table:table-cell table:style-name="TableCell164">
            <text:p text:style-name="P165">15. Numer domu / Numer lokalu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16. Miejscowość</text:p>
            <text:p text:style-name="P171"/>
          </table:table-cell>
          <table:covered-table-cell/>
          <table:table-cell table:style-name="TableCell172" table:number-columns-spanned="3">
            <text:p text:style-name="P173">17. Kod pocztowy</text:p>
          </table:table-cell>
          <table:covered-table-cell/>
          <table:covered-table-cell/>
          <table:table-cell table:style-name="TableCell174">
            <text:p text:style-name="P175">18. Poczta</text:p>
          </table:table-cell>
        </table:table-row>
        <table:table-row table:style-name="TableRow176">
          <table:table-cell table:style-name="TableCell177" table:number-columns-spanned="8">
            <text:p text:style-name="P178">B.3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table-cell table:style-name="TableCell185" table:number-columns-spanned="6">
            <text:p text:style-name="P186">19. Rodzaj własności, posiadania (zaznaczyć właściwą kratkę)</text:p>
            <text:p text:style-name="Standard"><text:span text:style-name="T187"><text:s text:c="2"/></text:span><text:span text:style-name="T188"><text:s/></text:span><text:span text:style-name="T189"></text:span><text:span text:style-name="T190">1. właściciel <text:s text:c="8"/></text:span><text:span text:style-name="T191"></text:span><text:span text:style-name="T192"><text:s/>2. współwłaściciel <text:s text:c="4"/></text:span><text:span text:style-name="T193"></text:span><text:span text:style-name="T194"><text:s text:c="3"/>3. posiadacz samoistny <text:s text:c="3"/></text:span><text:span text:style-name="T195"></text:span><text:span text:style-name="T196">4. współposiadacz samoistny <text:s text:c="3"/></text:span><text:span text:style-name="T197"></text:span><text:span text:style-name="T198">5. użytkownik wieczysty</text:span></text:p>
            <text:p text:style-name="Standard"><text:span text:style-name="T199"><text:s text:c="3"/></text:span><text:span text:style-name="T200"></text:span><text:span text:style-name="T201">6. współużytkownik wieczysty</text:span><text:span text:style-name="T202"><text:s/></text:span><text:span text:style-name="T203"></text:span><text:span text:style-name="T204">7. posiadacz zależny (np. dzierżawca, najemca)<text:s/></text:span><text:span text:style-name="T205"></text:span><text:span text:style-name="T206">8. współposiadacz zależny (np. dzierżawca, najem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Normalny"/>
          </table:covered-table-cell>
          <table:covered-table-cell/>
          <table:table-cell table:style-name="TableCell208" table:number-columns-spanned="6">
            <text:p text:style-name="P209">20.<text:s/>Miejsce/a (adres/y) położenia przedmiotów opodatkowania oraz identyfikator/y działek, budynków, lokali ( Uwaga! Wykazuje się odrębnie dla każdej nieruchomości )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ny"/>
          </table:covered-table-cell>
          <table:covered-table-cell/>
          <table:table-cell table:style-name="TableCell212" table:number-columns-spanned="6">
            <text:p text:style-name="P213">21. Numer/y księgi wieczystej lub zbioru/ów dokumentów oraz nazwa sądu, w którym prowadzona<text:s/>jest księga wieczysta lub zbiór dokumentów (Uwaga! Wykazuje się odrębnie dla każdej nieruchomości)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Normalny"/>
          </table:covered-table-cell>
          <table:covered-table-cell/>
          <table:table-cell table:style-name="TableCell217" table:number-columns-spanned="6">
            <text:p text:style-name="P218">22. Nazwisko, pierwsze imię, drugie imię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Normalny"/>
          </table:covered-table-cell>
          <table:covered-table-cell/>
          <table:table-cell table:style-name="TableCell221" table:number-columns-spanned="6">
            <text:p text:style-name="P222">23. Imię ojca, imię matki, data urodzenia ( Uwaga! Wykazuje się tylko wówczas, gdy osobie fizycznej nie<text:s/>nadano numeru PESEL )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covered-table-cell/>
          <table:table-cell table:style-name="TableCell225" table:number-columns-spanned="3">
            <text:p text:style-name="P226">24. Numer PESEL/REGON</text:p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24a. Numer telefonu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Standard"><text:span text:style-name="T232">B.4<text:s/></text:span><text:span text:style-name="T233">Adres zamieszkania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/>
            <text:p text:style-name="P238"/>
          </table:table-cell>
          <table:table-cell table:style-name="TableCell239" table:number-columns-spanned="2">
            <text:p text:style-name="P240">25. Kraj</text:p>
            <text:p text:style-name="P241"/>
          </table:table-cell>
          <table:covered-table-cell/>
          <table:table-cell table:style-name="TableCell242" table:number-columns-spanned="3">
            <text:p text:style-name="P243">26.Województwo</text:p>
          </table:table-cell>
          <table:covered-table-cell/>
          <table:covered-table-cell/>
          <table:table-cell table:style-name="TableCell244" table:number-columns-spanned="2">
            <text:p text:style-name="P245">27.Powiat</text:p>
          </table:table-cell>
          <table:covered-table-cell/>
        </table:table-row>
        <table:table-row table:style-name="TableRow246">
          <table:covered-table-cell>
            <text:p text:style-name="Normalny"/>
          </table:covered-table-cell>
          <table:table-cell table:style-name="TableCell247" table:number-columns-spanned="2">
            <text:p text:style-name="P248">28. Gmina</text:p>
            <text:p text:style-name="P249"/>
          </table:table-cell>
          <table:covered-table-cell/>
          <table:table-cell table:style-name="TableCell250" table:number-columns-spanned="3">
            <text:p text:style-name="P251">29.Ulica</text:p>
          </table:table-cell>
          <table:covered-table-cell/>
          <table:covered-table-cell/>
          <table:table-cell table:style-name="TableCell252" table:number-columns-spanned="2">
            <text:p text:style-name="P253">30.Numer domu/lNumer lokalu</text:p>
          </table:table-cell>
          <table:covered-table-cell/>
        </table:table-row>
        <table:table-row table:style-name="TableRow254">
          <table:covered-table-cell>
            <text:p text:style-name="Normalny"/>
          </table:covered-table-cell>
          <table:table-cell table:style-name="TableCell255" table:number-columns-spanned="2">
            <text:p text:style-name="P256">31.Miejscowość</text:p>
            <text:p text:style-name="P257"/>
          </table:table-cell>
          <table:covered-table-cell/>
          <table:table-cell table:style-name="TableCell258" table:number-columns-spanned="3">
            <text:p text:style-name="P259">32.Kod pocztowy</text:p>
          </table:table-cell>
          <table:covered-table-cell/>
          <table:covered-table-cell/>
          <table:table-cell table:style-name="TableCell260" table:number-columns-spanned="2">
            <text:p text:style-name="P261">33.Poczta</text:p>
          </table:table-cell>
          <table:covered-table-cell/>
        </table:table-row>
        <table:table-row table:style-name="TableRow262">
          <table:table-cell table:style-name="TableCell263" table:number-columns-spanned="8">
            <text:p text:style-name="P264">C. OKOLICZNOŚCI POWODUJĄCE<text:s/>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>34. Okoliczności (zaznaczyć właściwą kratkę)</text:p>
            <text:p text:style-name="Standard"><text:span text:style-name="T270"><text:s text:c="13"/></text:span><text:span text:style-name="T271"></text:span><text:span text:style-name="T272"><text:s/>1. informacja składana po raz pierwszy <text:s text:c="5"/></text:span><text:span text:style-name="T273"></text:span><text:span text:style-name="T274"><text:s/>2. korekta uprzednio złożonej informacji (wykazu) <text:s/>data zmiany 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7">
            <text:p text:style-name="Standard"><text:span text:style-name="T287">D. DANE<text:s/></text:span><text:span text:style-name="T288">DOTYCZĄCE PRZEDMIOTÓW OPODATKOWANIA<text:s/></text:span><text:span text:style-name="T289">(z wyjątkiem zwolnio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Standard"><text:span text:style-name="T303">D.1 POWIERZCHNIA GRUNTÓW</text:span><text:span text:style-name="T304"><text:s/></text:span><text:span text:style-name="T305">( Uwaga! Wykazujemy z dokładnością do 1 m k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>1. związanych z prowadzeniem działalności gospodarczej, bez względu na sposób zakwalifikowania w ewidencji gruntów i budynków</text:p>
          </table:table-cell>
          <table:covered-table-cell/>
          <table:covered-table-cell/>
          <table:table-cell table:style-name="TableCell311" table:number-columns-spanned="3">
            <text:p text:style-name="P312">35.</text:p>
            <text:p text:style-name="P313"/>
            <text:p text:style-name="Standard"><text:span text:style-name="T314">............................................................................ m</text:span><text:span text:style-name="T315">2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2.</text:span><text:span text:style-name="T322"><text:s text:c="2"/>pod <text:s/>wodami <text:s/>powierzchniowymi<text:s/></text:span><text:span text:style-name="T323"><text:s/>stojącymi</text:span><text:span text:style-name="T324"><text:s text:c="2"/>lub <text:s/>wodami <text:s/>powierzchniowymi<text:s/></text:span><text:span text:style-name="T325"><text:s/>płynącymi</text:span><text:span text:style-name="T326"><text:s text:c="2"/>jezior i zbiorników sztucznych</text:span></text:p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36.</text:p>
            <text:p text:style-name="P330">............................................................................ h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3. grunty nie wykorzystywane na prowadzenie działalności</text:p>
            <text:p text:style-name="P336"><text:s text:c="4"/>gospodarczej a przeznaczone pod zabudowę techniczno-</text:p>
            <text:p text:style-name="P337"><text:s text:c="4"/>produkcyjną</text:p>
          </table:table-cell>
          <table:covered-table-cell/>
          <table:covered-table-cell/>
          <table:table-cell table:style-name="TableCell338" table:number-columns-spanned="3">
            <text:p text:style-name="P339"/>
            <text:p text:style-name="P340">37.</text:p>
            <text:p text:style-name="Standard"><text:span text:style-name="T341"><text:s/>....................................................................... m</text:span><text:span text:style-name="T342">2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>4.<text:s/>pozostałe grunty, w tym zajęte na prowadzenie odpłatnej <text:s text:c="8"/>statutowej działalności pożytku publicznego przez organizacje pożytku publicznego</text:p>
          </table:table-cell>
          <table:covered-table-cell/>
          <table:covered-table-cell/>
          <table:table-cell table:style-name="TableCell348" table:number-columns-spanned="3">
            <text:p text:style-name="P349"/>
            <text:p text:style-name="P350">38.</text:p>
            <text:p text:style-name="Standard"><text:span text:style-name="T351">............................................................................ m</text:span><text:span text:style-name="T352">2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><text:span text:style-name="T358">5.<text:s/></text:span><text:span text:style-name="T359">niezabudowanych<text:s/></text:span><text:span text:style-name="T360">objętych obszarem rewitalizacji, o którym mowa w ustawie z dnia 9 października 2015 r.</text:span><text:span text:style-name="T361"><text:s/></text:span><text:span text:style-name="T362">o rewitalizacji (Dz. U. z</text:span><text:span text:style-name="T363"><text:s/>2015r., poz. 1777), i położonych na terenach, dla których miejscowy plan zagospodarowania</text:span><text:span text:style-name="T364"><text:s/></text:span><text:span text:style-name="T365">przestrzennego przewiduje przeznaczenie pod zabudowę mieszkaniową, usługową albo zabudowę</text:span><text:span text:style-name="T366"><text:s/></text:span><text:span text:style-name="T367">o przeznaczeniu mieszanym obejmującym wyłącznie te rodzaje zabudowy, jeżeli</text:span><text:span text:style-name="T368"><text:s/>od dnia wejścia w życie tego</text:span><text:span text:style-name="T369"><text:s/></text:span><text:span text:style-name="T370">planu w odniesieniu do tych gruntów upłynął okres 4 lat, a w tym czasie nie zakończono budowy zgodnie</text:span><text:span text:style-name="T371"><text:s/></text:span><text:span text:style-name="T372">z przepisami prawa budowlanego</text:span></text:p>
          </table:table-cell>
          <table:covered-table-cell/>
          <table:covered-table-cell/>
          <table:table-cell table:style-name="TableCell373" table:number-columns-spanned="3">
            <text:p text:style-name="P374">39.</text:p>
            <text:p text:style-name="P375"><text:span text:style-name="T376">……………………………………………………..m</text:span><text:span text:style-name="T377">2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Standard"><text:span text:style-name="T380">D.2 POWIERZCHNIA UŻYTKOWA BUDYNKÓW LUB ICH CZĘŚCI</text:span><text:span text:style-name="T381"><text:s/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>1. mieszkalnych - ogółem</text:p>
          </table:table-cell>
          <table:covered-table-cell/>
          <table:covered-table-cell/>
          <table:table-cell table:style-name="TableCell387" table:number-columns-spanned="3">
            <text:p text:style-name="P388">40.</text:p>
            <text:p text:style-name="Standard"><text:span text:style-name="T389">............................................................................<text:s/></text:span><text:span text:style-name="T390">m</text:span><text:span text:style-name="T391">2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>w <text:s/>tym:</text:p>
            <text:p text:style-name="P397"><text:span text:style-name="T398"><text:s text:c="9"/></text:span><text:span text:style-name="T399">- kondygnacji o wysokości od 1,40 do 2,20 m (zaliczyć 50% powierzchni)</text:span></text:p>
            <text:p text:style-name="P400"><text:span text:style-name="T401"><text:s text:c="9"/></text:span><text:span text:style-name="T402">- kondygnacji o wysokości powyżej 2,20 m</text:span></text:p>
          </table:table-cell>
          <table:covered-table-cell/>
          <table:covered-table-cell/>
          <table:table-cell table:style-name="TableCell403" table:number-columns-spanned="3">
            <text:p text:style-name="P404">41.</text:p>
            <text:p text:style-name="Standard"><text:span text:style-name="T405">................................................................................ m</text:span><text:span text:style-name="T406">2</text:span></text:p>
            <text:p text:style-name="P407"/>
            <text:p text:style-name="Standard"><text:span text:style-name="T408">................................................................................. m</text:span><text:span text:style-name="T409">2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* Do powierzchni użytkowej budynku lub jego części należy zaliczyć powierzchnię<text:s/>mierzoną,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2. związanych z prowadzeniem<text:s/>działalności gospodarczej oraz od budynków mieszkalnych lub ich części zajętych na prowadzenie działalności gospodarczej ogółem</text:p>
            <text:p text:style-name="P418"><text:span text:style-name="T419"><text:s text:c="5"/></text:span><text:span text:style-name="T420">w <text:s/>tym:</text:span></text:p>
            <text:p text:style-name="P421">- kondygnacji o wysokości od 1,40 do 2,20 m (zaliczyć 50% powierzchni)</text:p>
            <text:p text:style-name="P422"><text:span text:style-name="T423"><text:s text:c="9"/></text:span><text:span text:style-name="T424">- kondygnacji o wysokości powyżej<text:s/></text:span><text:span text:style-name="T425">2,20 m</text:span></text:p>
          </table:table-cell>
          <table:covered-table-cell/>
          <table:covered-table-cell/>
          <table:table-cell table:style-name="TableCell426" table:number-columns-spanned="3">
            <text:p text:style-name="P427">42.</text:p>
            <text:p text:style-name="P428"/>
            <text:p text:style-name="Standard"><text:span text:style-name="T429">..............................................................................<text:s/></text:span><text:span text:style-name="T430">m</text:span><text:span text:style-name="T431">2</text:span></text:p>
            <text:p text:style-name="P432"/>
            <text:p text:style-name="Standard"><text:span text:style-name="T433">.............................................................................. m</text:span><text:span text:style-name="T434">2</text:span></text:p>
            <text:p text:style-name="P435"/>
            <text:p text:style-name="Standard"><text:span text:style-name="T436">..............................................................................</text:span><text:span text:style-name="T437">. m</text:span><text:span text:style-name="T438">2</text:span></text:p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>3. zajęte na prowadzenie działalności gospodarczej w zakresie obrotu kwalifikowanym materiałem siewnym ogółem</text:p>
            <text:p text:style-name="P445"><text:span text:style-name="T446"><text:s text:c="5"/></text:span><text:span text:style-name="T447">w <text:s/>tym:</text:span></text:p>
            <text:p text:style-name="P448">- kondygnacji o wysokości od 1,40 do 2,20 m (zaliczyć 50% powierzchni)</text:p>
            <text:p text:style-name="P449"><text:span text:style-name="T450"><text:s text:c="9"/></text:span><text:span text:style-name="T451">- kondygnacji o wysokości powyżej 2,20 m</text:span></text:p>
          </table:table-cell>
          <table:covered-table-cell/>
          <table:covered-table-cell/>
          <table:table-cell table:style-name="TableCell452" table:number-columns-spanned="3">
            <text:p text:style-name="P453">43.</text:p>
            <text:p text:style-name="P454"/>
            <text:p text:style-name="Standard"><text:span text:style-name="T455">.............................................................................<text:s/></text:span><text:span text:style-name="T456">m</text:span><text:span text:style-name="T457">2</text:span></text:p>
            <text:p text:style-name="P458"/>
            <text:p text:style-name="Standard"><text:span text:style-name="T459">............................................................................. m</text:span><text:span text:style-name="T460">2</text:span></text:p>
            <text:p text:style-name="P461"/>
            <text:p text:style-name="Standard"><text:span text:style-name="T462">............................................................................. m</text:span><text:span text:style-name="T463">2</text:span></text:p>
            <text:p text:style-name="P464"/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 table:number-columns-spanned="3">
            <text:p text:style-name="P471">4.<text:s/>związanych z udzielaniem świadczeń zdrowotnych w rozumieniu przepisów o działalności leczniczej, zajętych przez podmioty udzielające tych świadczeń ogółem</text:p>
            <text:p text:style-name="P472"><text:span text:style-name="T473"><text:s text:c="2"/></text:span><text:span text:style-name="T474"><text:s text:c="3"/></text:span><text:span text:style-name="T475">w <text:s/>tym:</text:span></text:p>
            <text:p text:style-name="P476">- kondygnacji o wysokości od 1,40 do 2,20 m (zaliczyć 50% powierzchni)</text:p>
            <text:p text:style-name="P477"><text:span text:style-name="T478"><text:s text:c="9"/></text:span><text:span text:style-name="T479">- kondyg</text:span><text:span text:style-name="T480">nacji o wysokości powyżej 2,20 m</text:span></text:p>
          </table:table-cell>
          <table:covered-table-cell/>
          <table:covered-table-cell/>
          <table:table-cell table:style-name="TableCell481" table:number-columns-spanned="3">
            <text:p text:style-name="P482">44.</text:p>
            <text:p text:style-name="Standard"><text:span text:style-name="T483">............................................................................<text:s/></text:span><text:span text:style-name="T484">m</text:span><text:span text:style-name="T485">2</text:span></text:p>
            <text:p text:style-name="P486"/>
            <text:p text:style-name="Standard"><text:span text:style-name="T487">............................................................................. m</text:span><text:span text:style-name="T488">2</text:span></text:p>
            <text:p text:style-name="P489"/>
            <text:p text:style-name="Standard"><text:span text:style-name="T490">.............................................................................. m</text:span><text:span text:style-name="T491">2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5. pozostałych, w tym:</text:p>
            <text:p text:style-name="P497">a) zajętych na prowadzenie odpłatnej statutowej działalności pożytku publicznego przez organizacje pożytku publicznego</text:p>
            <text:p text:style-name="P498"><text:span text:style-name="T499"><text:s text:c="2"/></text:span><text:span text:style-name="T500"><text:s text:c="4"/></text:span><text:span text:style-name="T501">w <text:s/>tym:</text:span></text:p>
            <text:p text:style-name="P502">- kondygnacji o<text:s/>wysokości od 1,40 do 2,20 m (zaliczyć 50% powierzchni)</text:p>
            <text:p text:style-name="Standard"><text:span text:style-name="T503"><text:s text:c="9"/></text:span><text:span text:style-name="T504">- kondygnacji o wysokości powyżej 2,20 m</text:span></text:p>
            <text:p text:style-name="P505">b) garaże</text:p>
            <text:p text:style-name="P506">w tym:</text:p>
            <text:p text:style-name="P507">- kondygnacji o wysokości od 1,40 do 2,20 m (zaliczyć 50 % powierzchni)</text:p>
            <text:p text:style-name="P508">- kondygnacji o wysokości powyżej 2,20 m</text:p>
          </table:table-cell>
          <table:covered-table-cell/>
          <table:covered-table-cell/>
          <table:table-cell table:style-name="TableCell509" table:number-columns-spanned="3">
            <text:p text:style-name="P510"/>
            <text:p text:style-name="P511">45.</text:p>
            <text:p text:style-name="Standard"><text:span text:style-name="T512">............................................................................<text:s/></text:span><text:span text:style-name="T513">m</text:span><text:span text:style-name="T514">2</text:span></text:p>
            <text:p text:style-name="P515"/>
            <text:p text:style-name="Standard"><text:span text:style-name="T516">............................................................................ m</text:span><text:span text:style-name="T517">2</text:span></text:p>
            <text:p text:style-name="P518"/>
            <text:p text:style-name="Standard"><text:span text:style-name="T519">............................................................................. m</text:span><text:span text:style-name="T520">2</text:span></text:p>
            <text:p text:style-name="P521"/>
            <text:p text:style-name="P522">46.</text:p>
            <text:p text:style-name="Standard"><text:span text:style-name="T523">..............................................................................</text:span><text:span text:style-name="T524"><text:s/>m</text:span><text:span text:style-name="T525">2</text:span></text:p>
            <text:p text:style-name="P526"/>
            <text:p text:style-name="Standard"><text:span text:style-name="T527">........................................................................... m</text:span><text:span text:style-name="T528">2</text:span></text:p>
            <text:p text:style-name="P529"/>
            <text:p text:style-name="Standard"><text:span text:style-name="T530">...........................................................................</text:span><text:span text:style-name="T531"><text:s/></text:span><text:span text:style-name="T532">m</text:span><text:span text:style-name="T533">2</text:span><text:span text:style-name="T534"><text:s text:c="2"/></text:span></text:p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D.3<text:s/>BUDOW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3">
            <text:p text:style-name="P543">1. budowle</text:p>
            <text:p text:style-name="P544"><text:span text:style-name="T545"><text:s text:c="7"/></text:span><text:span text:style-name="T546">(wartość, o której mowa w przepisach <text:s/>w art. 4 ust.1 pkt 3 i ust. 3-7 ustawy o podatkach i opłatach lokalnych)</text:span></text:p>
          </table:table-cell>
          <table:covered-table-cell/>
          <table:covered-table-cell/>
          <table:table-cell table:style-name="TableCell547" table:number-columns-spanned="3">
            <text:p text:style-name="P548">47.</text:p>
            <text:p text:style-name="P549">.........................................................................,.......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E. INFORMACJA O PRZEDMIOTACH<text:s/>ZWOLNIONYCH</text:p>
            <text:p text:style-name="Standard"><text:span text:style-name="T553"><text:s text:c="11"/></text:span><text:span text:style-name="T554">(podać powierzchnię, bądź wartość budowli przedmiotów zwolnionych oraz przepis prawa – z jakiego tytułu występuje zwolnienie)</text:span></text:p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F. OŚWIADCZENIE I PODPIS SKŁADAJĄCEGO / OSOBY REPREZENTUJĄCEJ SKŁADAJĄCEGO – B1</text:p>
            <text:p text:style-name="Standard"><text:span text:style-name="T561"><text:s text:c="7"/></text:span><text:span text:style-name="T562">Oświadczam, że<text:s/></text:span><text:span text:style-name="T563">podane przeze mnie dane są zgodne 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>48. Imię</text:p>
            <text:p text:style-name="P569"/>
          </table:table-cell>
          <table:covered-table-cell/>
          <table:table-cell table:style-name="TableCell570" table:number-columns-spanned="4">
            <text:p text:style-name="P571">49. Nazwisko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50. Data wypełnienia (dzień - miesiąc - rok)</text:p>
            <text:p text:style-name="P577"/>
          </table:table-cell>
          <table:covered-table-cell/>
          <table:table-cell table:style-name="TableCell578" table:number-columns-spanned="4">
            <text:p text:style-name="P579">51. Podpis (pieczęć) składającego / osoby reprezentującej składającego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F.1 OŚWIADCZENIE I PODPIS SKŁADAJĄCEGO / OSOBY REPREZENTUJĄCEJ<text:s/>SKŁADAJĄCEGO – B3</text:p>
            <text:p text:style-name="Standard"><text:span text:style-name="T583"><text:s text:c="7"/></text:span><text:span text:style-name="T584">Oświadczam, że podane przeze mnie dane są zgodne 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 table:number-rows-spanned="2">
            <text:p text:style-name="P587"/>
            <text:p text:style-name="P588"/>
            <text:p text:style-name="P589"/>
          </table:table-cell>
          <table:covered-table-cell/>
          <table:table-cell table:style-name="TableCell590">
            <text:p text:style-name="P591">52. Imię</text:p>
            <text:p text:style-name="P592"/>
          </table:table-cell>
          <table:table-cell table:style-name="TableCell593" table:number-columns-spanned="4">
            <text:p text:style-name="P594">53. Nazwisko</text:p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Normalny"/>
          </table:covered-table-cell>
          <table:covered-table-cell/>
          <table:table-cell table:style-name="TableCell597">
            <text:p text:style-name="P598">54. Data wypełniania (dzień-miesiąc-rok)</text:p>
          </table:table-cell>
          <table:table-cell table:style-name="TableCell599" table:number-columns-spanned="4">
            <text:p text:style-name="P600">55. Podpis(pieczątka)składającego/osoby reprezentującej składającego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G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6">
            <text:p text:style-name="P608">56. Uwagi organu podatkowego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6">
            <text:p text:style-name="P614">57. Data i podpis przyjmującego formularz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fo:widows="2" fo:orphans="2"/>
      <style:text-properties style:font-name-asian="Tahoma" style:font-name-complex="Liberation Sans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bezlinii" style:display-name="Obiekt bez wype?nienia i bez linii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font-size="16pt" style:font-size-asian="16pt" fo:hyphenate="false"/>
    </style:style>
    <style:style style:name="Tretekstuwyrównanydolewejiprawej" style:display-name="Tre?? tekstu wyrównany do lewej i prawej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font-size="43.5pt" style:font-size-asian="43.5pt" fo:hyphenate="false"/>
    </style:style>
    <style:style style:name="Tytu1" style:display-name="Tytu?1" style:family="paragraph" style:parent-style-name="Domylnie">
      <style:paragraph-properties fo:text-align="center"/>
      <style:text-properties fo:font-size="24pt" style:font-size-asian="24pt"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font-size="24pt" style:font-size-asian="24pt"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master-page39LTGliederung1" style:display-name="master-page39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master-page39LTGliederung2" style:display-name="master-page39~LT~Gliederung 2" style:family="paragraph" style:parent-style-name="master-page39LTGliederung1">
      <style:paragraph-properties fo:margin-top="0.1576in"/>
      <style:text-properties fo:font-size="28pt" style:font-size-asian="28pt" fo:hyphenate="false"/>
    </style:style>
    <style:style style:name="master-page39LTGliederung3" style:display-name="master-page39~LT~Gliederung 3" style:family="paragraph" style:parent-style-name="master-page39LTGliederung2">
      <style:paragraph-properties fo:margin-top="0.118in"/>
      <style:text-properties fo:font-size="24pt" style:font-size-asian="24pt" fo:hyphenate="false"/>
    </style:style>
    <style:style style:name="master-page39LTGliederung4" style:display-name="master-page39~LT~Gliederung 4" style:family="paragraph" style:parent-style-name="master-page39LTGliederung3">
      <style:paragraph-properties fo:margin-top="0.0784in"/>
      <style:text-properties fo:font-size="20pt" style:font-size-asian="20pt" fo:hyphenate="false"/>
    </style:style>
    <style:style style:name="master-page39LTGliederung5" style:display-name="master-page39~LT~Gliederung 5" style:family="paragraph" style:parent-style-name="master-page39LTGliederung4">
      <style:paragraph-properties fo:margin-top="0.0395in"/>
      <style:text-properties fo:hyphenate="false"/>
    </style:style>
    <style:style style:name="master-page39LTGliederung6" style:display-name="master-page39~LT~Gliederung 6" style:family="paragraph" style:parent-style-name="master-page39LTGliederung5">
      <style:text-properties fo:hyphenate="false"/>
    </style:style>
    <style:style style:name="master-page39LTGliederung7" style:display-name="master-page39~LT~Gliederung 7" style:family="paragraph" style:parent-style-name="master-page39LTGliederung6">
      <style:text-properties fo:hyphenate="false"/>
    </style:style>
    <style:style style:name="master-page39LTGliederung8" style:display-name="master-page39~LT~Gliederung 8" style:family="paragraph" style:parent-style-name="master-page39LTGliederung7">
      <style:text-properties fo:hyphenate="false"/>
    </style:style>
    <style:style style:name="master-page39LTGliederung9" style:display-name="master-page39~LT~Gliederung 9" style:family="paragraph" style:parent-style-name="master-page39LTGliederung8">
      <style:text-properties fo:hyphenate="false"/>
    </style:style>
    <style:style style:name="master-page39LTTitel" style:display-name="master-page39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master-page39LTUntertitel" style:display-name="master-page39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master-page39LTNotizen" style:display-name="master-page39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master-page39LTHintergrundobjekte" style:display-name="master-page39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master-page39LTHintergrund" style:display-name="master-page39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Podtytu" style:display-name="Podtytu?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Obiektyta" style:display-name="Obiekty t?a" style:family="paragraph">
      <style:paragraph-properties fo:widows="2" fo:orphans="2"/>
      <style:text-properties style:font-name-asian="Tahoma" style:font-name-complex="Liberation Sans" fo:hyphenate="false"/>
    </style:style>
    <style:style style:name="To" style:display-name="T?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master-page36LTGliederung1" style:display-name="master-page36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master-page36LTGliederung2" style:display-name="master-page36~LT~Gliederung 2" style:family="paragraph" style:parent-style-name="master-page36LTGliederung1">
      <style:paragraph-properties fo:margin-top="0.1576in"/>
      <style:text-properties fo:font-size="28pt" style:font-size-asian="28pt" fo:hyphenate="false"/>
    </style:style>
    <style:style style:name="master-page36LTGliederung3" style:display-name="master-page36~LT~Gliederung 3" style:family="paragraph" style:parent-style-name="master-page36LTGliederung2">
      <style:paragraph-properties fo:margin-top="0.118in"/>
      <style:text-properties fo:font-size="24pt" style:font-size-asian="24pt" fo:hyphenate="false"/>
    </style:style>
    <style:style style:name="master-page36LTGliederung4" style:display-name="master-page36~LT~Gliederung 4" style:family="paragraph" style:parent-style-name="master-page36LTGliederung3">
      <style:paragraph-properties fo:margin-top="0.0784in"/>
      <style:text-properties fo:font-size="20pt" style:font-size-asian="20pt" fo:hyphenate="false"/>
    </style:style>
    <style:style style:name="master-page36LTGliederung5" style:display-name="master-page36~LT~Gliederung 5" style:family="paragraph" style:parent-style-name="master-page36LTGliederung4">
      <style:paragraph-properties fo:margin-top="0.0395in"/>
      <style:text-properties fo:hyphenate="false"/>
    </style:style>
    <style:style style:name="master-page36LTGliederung6" style:display-name="master-page36~LT~Gliederung 6" style:family="paragraph" style:parent-style-name="master-page36LTGliederung5">
      <style:text-properties fo:hyphenate="false"/>
    </style:style>
    <style:style style:name="master-page36LTGliederung7" style:display-name="master-page36~LT~Gliederung 7" style:family="paragraph" style:parent-style-name="master-page36LTGliederung6">
      <style:text-properties fo:hyphenate="false"/>
    </style:style>
    <style:style style:name="master-page36LTGliederung8" style:display-name="master-page36~LT~Gliederung 8" style:family="paragraph" style:parent-style-name="master-page36LTGliederung7">
      <style:text-properties fo:hyphenate="false"/>
    </style:style>
    <style:style style:name="master-page36LTGliederung9" style:display-name="master-page36~LT~Gliederung 9" style:family="paragraph" style:parent-style-name="master-page36LTGliederung8">
      <style:text-properties fo:hyphenate="false"/>
    </style:style>
    <style:style style:name="master-page36LTTitel" style:display-name="master-page36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master-page36LTUntertitel" style:display-name="master-page36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master-page36LTNotizen" style:display-name="master-page36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master-page36LTHintergrundobjekte" style:display-name="master-page36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master-page36LTHintergrund" style:display-name="master-page36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master-page3LTGliederung1" style:display-name="master-page3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master-page3LTUntertitel" style:display-name="master-page3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master-page3LTNotizen" style:display-name="master-page3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master-page3LTHintergrundobjekte" style:display-name="master-page3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master-page3LTHintergrund" style:display-name="master-page3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0T07:46:00Z</meta:creation-date>
    <dc:date>2015-12-17T13:08:00Z</dc:date>
    <meta:print-date>2015-12-16T08:54:00Z</meta:print-date>
    <meta:template xlink:href="Normal.dotm" xlink:type="simple"/>
    <meta:editing-cycles>1</meta:editing-cycles>
    <meta:editing-duration>PT39900S</meta:editing-duration>
    <meta:document-statistic meta:page-count="3" meta:paragraph-count="21" meta:word-count="1567" meta:character-count="10951" meta:row-count="78" meta:non-whitespace-character-count="9405"/>
  </office:meta>
</office:document-meta>
</file>