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officeooo:rsid="001e8129" officeooo:paragraph-rsid="001e8129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1e8129" officeooo:paragraph-rsid="001e8129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language="pl" fo:country="PL" fo:font-weight="normal" officeooo:rsid="001e8129" officeooo:paragraph-rsid="001e8129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fo:language="pl" fo:country="PL" fo:font-weight="normal" officeooo:rsid="001e8129" officeooo:paragraph-rsid="001e8129" style:language-asian="zxx" style:country-asian="none" style:font-weight-asian="normal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Łęknica, dnia 26 stycznia 2017r</text:p>
      <text:p text:style-name="P1"/>
      <text:p text:style-name="P1"/>
      <text:p text:style-name="P1"/>
      <text:p text:style-name="P2">Informacja o zmianie miejsca przetargu</text:p>
      <text:p text:style-name="P2"/>
      <text:p text:style-name="P2"/>
      <text:p text:style-name="P2"/>
      <text:p text:style-name="P3"><text:tab/>Informuję, iż ulegnie zmianie miejsce I przetargu ustnego nieograniczonego na sprzedaż niezabudowanej nieruchomości położonej w Łęknicy przy ul. Żurawskiej działka nr 221/2 zaplanowanego na dzień 27 stycznia 2017r. na godz. 9.00. Przetarg odbędzie się w siedzibie Urzędu Miejskiego w Łęknicy ul. Żurawska 1 na I piętrze sala USC. </text:p>
      <text:p text:style-name="P3"/>
      <text:p text:style-name="P3"/>
      <text:p text:style-name="P4">Burmistrz Łęknicy</text:p>
      <text:p text:style-name="P4">Piotr Kuliniak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5S</meta:editing-duration>
    <meta:editing-cycles>3</meta:editing-cycles>
    <meta:generator>LibreOffice/4.4.5.2$Windows_x86 LibreOffice_project/a22f674fd25a3b6f45bdebf25400ed2adff0ff99</meta:generator>
    <dc:date>2017-01-26T14:30:20.457000000</dc:date>
    <meta:document-statistic meta:table-count="0" meta:image-count="0" meta:object-count="0" meta:page-count="1" meta:paragraph-count="5" meta:word-count="62" meta:character-count="434" meta:non-whitespace-character-count="372"/>
    <meta:user-defined meta:name="Info 1"/>
    <meta:user-defined meta:name="Info 2"/>
    <meta:user-defined meta:name="Info 3"/>
    <meta:user-defined meta:name="Info 4"/>
  </office:meta>
</office:document-meta>
</file>