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2fc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568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5d5a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8e87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aeb7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paragraph-rsid="0011568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weight="bold" officeooo:paragraph-rsid="00268bf5" style:font-weight-asian="bold" style:font-weight-complex="bold"/>
    </style:style>
    <style:style style:name="T1" style:family="text">
      <style:text-properties officeooo:rsid="000129b5"/>
    </style:style>
    <style:style style:name="T2" style:family="text">
      <style:text-properties officeooo:rsid="00096dd8"/>
    </style:style>
    <style:style style:name="T3" style:family="text">
      <style:text-properties officeooo:rsid="000b2fcf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7bdbf" style:font-size-asian="11pt" style:font-size-complex="11pt"/>
    </style:style>
    <style:style style:name="T6" style:family="text">
      <style:text-properties style:font-name="Times New Roman" fo:font-size="11pt" officeooo:rsid="0011568b" style:font-size-asian="11pt" style:font-size-complex="11pt"/>
    </style:style>
    <style:style style:name="T7" style:family="text">
      <style:text-properties style:font-name="Times New Roman" fo:font-size="11pt" officeooo:rsid="001e470c" style:font-size-asian="11pt" style:font-size-complex="11pt"/>
    </style:style>
    <style:style style:name="T8" style:family="text">
      <style:text-properties style:font-name="Times New Roman" fo:font-size="11pt" officeooo:rsid="001f6a28" style:font-size-asian="11pt" style:font-size-complex="11pt"/>
    </style:style>
    <style:style style:name="T9" style:family="text">
      <style:text-properties style:font-name="Times New Roman" fo:font-size="11pt" officeooo:rsid="00268bf5" style:font-size-asian="11pt" style:font-size-complex="11pt"/>
    </style:style>
    <style:style style:name="T10" style:family="text">
      <style:text-properties style:font-name="Times New Roman" fo:font-size="11pt" officeooo:rsid="002aeb71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2949" style:font-weight-asian="bold" style:font-weight-complex="bold"/>
    </style:style>
    <style:style style:name="T13" style:family="text">
      <style:text-properties fo:font-weight="bold" officeooo:rsid="0015d5a4" style:font-weight-asian="bold" style:font-weight-complex="bold"/>
    </style:style>
    <style:style style:name="T14" style:family="text">
      <style:text-properties officeooo:rsid="0011568b"/>
    </style:style>
    <style:style style:name="T15" style:family="text">
      <style:text-properties officeooo:rsid="00123d8b"/>
    </style:style>
    <style:style style:name="T16" style:family="text">
      <style:text-properties officeooo:rsid="0013ccfc"/>
    </style:style>
    <style:style style:name="T17" style:family="text">
      <style:text-properties officeooo:rsid="0015040a"/>
    </style:style>
    <style:style style:name="T18" style:family="text">
      <style:text-properties officeooo:rsid="00172949"/>
    </style:style>
    <style:style style:name="T19" style:family="text">
      <style:text-properties officeooo:rsid="001e470c"/>
    </style:style>
    <style:style style:name="T20" style:family="text">
      <style:text-properties officeooo:rsid="00288da9"/>
    </style:style>
    <style:style style:name="T21" style:family="text">
      <style:text-properties officeooo:rsid="0028e878"/>
    </style:style>
    <style:style style:name="T22" style:family="text">
      <style:text-properties officeooo:rsid="002aeb71"/>
    </style:style>
    <style:style style:name="T23" style:family="text">
      <style:text-properties fo:language="pl" fo:country="PL" officeooo:rsid="0007565a" style:language-asian="zxx" style:country-asian="none" style:language-complex="zxx" style:country-complex="none"/>
    </style:style>
    <style:style style:name="T24" style:family="text">
      <style:text-properties fo:language="pl" fo:country="PL" officeooo:rsid="002b3060" style:language-asian="zxx" style:country-asian="none" style:language-complex="zxx" style:country-complex="none"/>
    </style:style>
    <style:style style:name="T25" style:family="text">
      <style:text-properties officeooo:rsid="002cb8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2"/>ZARZĄDZENIE N</text:span><text:span text:style-name="T6">R</text:span><text:span text:style-name="T4"> </text:span><text:span text:style-name="T10">338</text:span><text:span text:style-name="T9"> </text:span><text:span text:style-name="T8">.</text:span><text:span text:style-name="T5">201</text:span><text:span text:style-name="T7">7</text:span></text:p>
      <text:p text:style-name="P2">BURMISTRZA <text:s/>ŁĘKNICY</text:p>
      <text:p text:style-name="P8"><text:s text:c="6"/>z <text:s/>dnia <text:s/><text:span text:style-name="T22">15 listopada </text:span>201<text:span text:style-name="T19">7</text:span>r. <text:s/></text:p>
      <text:p text:style-name="P8"/>
      <text:p text:style-name="P8"/>
      <text:p text:style-name="P1"><text:s text:c="2"/><text:span text:style-name="T3">w</text:span> sprawie ogłoszenia wykazu nieruchomości<text:span text:style-name="T25"> </text:span>przeznaczon<text:span text:style-name="T17">ych</text:span> <text:span text:style-name="T1">do</text:span> <text:span text:style-name="T14">najmu</text:span> <text:span text:style-name="T15">w drodze bezprzetargowej </text:span></text:p>
      <text:p text:style-name="P1"/>
      <text:p text:style-name="P3"/>
      <text:p text:style-name="P7"><text:s text:c="7"/>Na podstawie art.30 ust.2 pkt 3 ustawy <text:s/>z dnia 8 marca 1990r. <text:span text:style-name="T1">o samorządzie</text:span> gminnym <text:span text:style-name="T2">(tekst jedn.</text:span><text:span text:style-name="T23"> Dz.U. z 201</text:span><text:span text:style-name="T24">7</text:span><text:span text:style-name="T23">r. </text:span><text:span text:style-name="T24">p</text:span><text:span text:style-name="T23">oz. </text:span><text:span text:style-name="T24">1875</text:span><text:span text:style-name="T1">), art. 35 ustawy z dnia 21 sierpnia 1997r. o </text:span><text:s/>gospodarce nieruchomościami <text:s/><text:span text:style-name="T1">(tekst. jedn. Dz.U. z 2016r. poz. 2147 z późn.zm.),</text:span> oraz Uchwały <text:s text:c="30"/>Nr XXIII/121/2005 Rady Miejskiej <text:s/>w Łęknicy z dnia 10 lutego 2005r.w sprawie <text:s/>zasad gospodarowania nieruchomościami stanowiącymi własność gminy Łęknica o statusie miejskim <text:s/>(Dz .Urz. <text:span text:style-name="T3">W</text:span>oj. Lubuskiego <text:s/>Nr 20 z <text:span text:style-name="T19">dnia </text:span>29 kwietnia <text:s/>2005r., poz. 405 <text:span text:style-name="T3">z późn.zm. </text:span>) </text:p>
      <text:p text:style-name="P4"/>
      <text:p text:style-name="P9">zarządza <text:s/>się, co następuje: <text:s text:c="2"/></text:p>
      <text:p text:style-name="P10"><text:s text:c="2"/></text:p>
      <text:p text:style-name="P3"><text:span text:style-name="T11">§ 1. </text:span>Przeznacza się do <text:span text:style-name="T14">najmu w drodze bezprzetargowej </text:span>nieruchomoś<text:span text:style-name="T17">ci zabudowanych i niezabudowane</text:span> wymienion<text:span text:style-name="T22">ych</text:span> w wykazie stanowiącym załącznik do niniejszego zarządzenia.</text:p>
      <text:p text:style-name="P3"/>
      <text:p text:style-name="P5"><text:span text:style-name="T11">§ 2. <text:s/></text:span>Wykaz, o którym mowa w § 1, podlega wywieszeniu na tablicy ogłoszeń <text:s/>w Urzędzie Miejskim w Łęknicy <text:span text:style-name="T16"><text:s/></text:span>oraz publikacji w Biuletynie Informacji Publicznej <text:span text:style-name="T16">w okresie <text:s/>15.11.2017r. - 06.12.2017r.</text:span></text:p>
      <text:p text:style-name="P5"/>
      <text:p text:style-name="P5"><text:span text:style-name="T12">§ 3. <text:s/></text:span><text:span text:style-name="T18">Wykonanie zarządzenia powierza się Kierownikowi Referatu ds. Gospodarki Nieruchomościami i Inwestycji. </text:span><text:s text:c="120"/></text:p>
      <text:p text:style-name="P3"><text:s text:c="3"/></text:p>
      <text:p text:style-name="P3"><text:span text:style-name="T11">§ </text:span><text:span text:style-name="T13">4</text:span><text:span text:style-name="T11">. <text:s/></text:span>Zarządzenie <text:s/>wchodzi w życie z dniem podjęcia.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6"><text:s text:c="122"/></text:p>
      <text:p text:style-name="P6"><text:s text:c="124"/><text:span text:style-name="T20"><text:s/></text:span>Burmistrz <text:s/>Łęknicy</text:p>
      <text:p text:style-name="P3"/>
      <text:p text:style-name="P3"><text:s text:c="79"/></text:p>
      <text:p text:style-name="P3"><text:s text:c="130"/><text:span text:style-name="T21">Piotr Kuliniak </text:span></text:p>
      <text:p text:style-name="P3"/>
      <text:p text:style-name="P3"/>
      <text:p text:style-name="P3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n_20_dokumentu" style:display-name="Plan dokumentu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Uchwała   Nr </dc:title>
    <meta:initial-creator>UM   Łęknica </meta:initial-creator>
    <meta:creation-date>2007-08-29T11:23:00</meta:creation-date>
    <dc:date>2017-11-15T14:14:22.183000000</dc:date>
    <meta:print-date>2017-11-15T14:14:18.923000000</meta:print-date>
    <meta:editing-cycles>35</meta:editing-cycles>
    <meta:editing-duration>P11DT21H55M3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85" meta:character-count="1981" meta:non-whitespace-character-count="1069"/>
  </office:meta>
</office:document-meta>
</file>