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b2fc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568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5d5a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normal" officeooo:paragraph-rsid="0011568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weight="bold" officeooo:paragraph-rsid="000b2fcf" style:font-weight-asian="bold" style:font-weight-complex="bold"/>
    </style:style>
    <style:style style:name="T1" style:family="text">
      <style:text-properties officeooo:rsid="000129b5"/>
    </style:style>
    <style:style style:name="T2" style:family="text">
      <style:text-properties officeooo:rsid="0001b7f5"/>
    </style:style>
    <style:style style:name="T3" style:family="text">
      <style:text-properties officeooo:rsid="00096dd8"/>
    </style:style>
    <style:style style:name="T4" style:family="text">
      <style:text-properties officeooo:rsid="000b2fcf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7bdbf" style:font-size-asian="11pt" style:font-size-complex="11pt"/>
    </style:style>
    <style:style style:name="T7" style:family="text">
      <style:text-properties style:font-name="Times New Roman" fo:font-size="11pt" officeooo:rsid="0011568b" style:font-size-asian="11pt" style:font-size-complex="11pt"/>
    </style:style>
    <style:style style:name="T8" style:family="text">
      <style:text-properties style:font-name="Times New Roman" fo:font-size="11pt" officeooo:rsid="001f6a28" style:font-size-asian="11pt" style:font-size-complex="11pt"/>
    </style:style>
    <style:style style:name="T9" style:family="text">
      <style:text-properties style:font-name="Times New Roman" fo:font-size="11pt" officeooo:rsid="00293b7f" style:font-size-asian="11pt" style:font-size-complex="11pt"/>
    </style:style>
    <style:style style:name="T10" style:family="text">
      <style:text-properties style:font-name="Times New Roman" fo:font-size="11pt" officeooo:rsid="002bbbe2" style:font-size-asian="11pt" style:font-size-complex="11pt"/>
    </style:style>
    <style:style style:name="T11" style:family="text">
      <style:text-properties style:font-name="Times New Roman" fo:font-size="11pt" officeooo:rsid="002d7727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2949" style:font-weight-asian="bold" style:font-weight-complex="bold"/>
    </style:style>
    <style:style style:name="T14" style:family="text">
      <style:text-properties fo:font-weight="bold" officeooo:rsid="0015d5a4" style:font-weight-asian="bold" style:font-weight-complex="bold"/>
    </style:style>
    <style:style style:name="T15" style:family="text">
      <style:text-properties officeooo:rsid="00123d8b"/>
    </style:style>
    <style:style style:name="T16" style:family="text">
      <style:text-properties officeooo:rsid="0013ccfc"/>
    </style:style>
    <style:style style:name="T17" style:family="text">
      <style:text-properties officeooo:rsid="0015040a"/>
    </style:style>
    <style:style style:name="T18" style:family="text">
      <style:text-properties officeooo:rsid="00172949"/>
    </style:style>
    <style:style style:name="T19" style:family="text">
      <style:text-properties officeooo:rsid="0016af31"/>
    </style:style>
    <style:style style:name="T20" style:family="text">
      <style:text-properties officeooo:rsid="001e470c"/>
    </style:style>
    <style:style style:name="T21" style:family="text">
      <style:text-properties officeooo:rsid="00227931"/>
    </style:style>
    <style:style style:name="T22" style:family="text">
      <style:text-properties officeooo:rsid="00293b7f"/>
    </style:style>
    <style:style style:name="T23" style:family="text">
      <style:text-properties officeooo:rsid="0029facb"/>
    </style:style>
    <style:style style:name="T24" style:family="text">
      <style:text-properties officeooo:rsid="002bbbe2"/>
    </style:style>
    <style:style style:name="T25" style:family="text">
      <style:text-properties officeooo:rsid="002d77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<text:s text:c="2"/>ZARZĄDZENIE N</text:span><text:span text:style-name="T7">R </text:span><text:span text:style-name="T11">169</text:span><text:span text:style-name="T8">.</text:span><text:span text:style-name="T6">20</text:span><text:span text:style-name="T11">20</text:span></text:p>
      <text:p text:style-name="P2">BURMISTRZA <text:s/>ŁĘKNICY</text:p>
      <text:p text:style-name="P6"><text:s text:c="6"/>z <text:s/>dnia <text:s/><text:span text:style-name="T25">28 września </text:span>20<text:span text:style-name="T25">20</text:span>r. <text:s/></text:p>
      <text:p text:style-name="P6"/>
      <text:p text:style-name="P6"/>
      <text:p text:style-name="P1"><text:s text:c="2"/><text:span text:style-name="T4">w</text:span> sprawie ogłoszenia wykazu <text:span text:style-name="T21">zabudowanych </text:span>nieruchomości <text:span text:style-name="T19"><text:s/></text:span>przeznaczon<text:span text:style-name="T17">ych</text:span> <text:span text:style-name="T1">do</text:span> <text:span text:style-name="T21">sprzedaży</text:span> <text:span text:style-name="T15">w drodze bezprzetargowej na rzecz najemców</text:span></text:p>
      <text:p text:style-name="P1"/>
      <text:p text:style-name="P3"/>
      <text:p text:style-name="P4"><text:s text:c="7"/>Na podstawie art.30 ust.2 pkt 3 ustawy <text:s/>z dnia 8 marca 1990r. <text:span text:style-name="T1">o samorządzie</text:span> gminnym <text:span text:style-name="T3">(tekst jedn.</text:span> Dz. U. z 20<text:span text:style-name="T25">20</text:span>r., <text:span text:style-name="T1">poz 713 z późn.zm.), art. 35, art.37 ust. 2 pkt 1 ustawy z dnia 21 sierpnia 1997r. o </text:span><text:s/>gospodarce nieruchomościami <text:s/><text:span text:style-name="T1">(tekst. jedn. Dz.U. z 2020r. poz.65 z późn.zm.),</text:span> Uchwały <text:s text:c="30"/>Nr XXIII/121/2005 Rady Miejskiej <text:s/>w Łęknicy z dnia 10 lutego 2005r. w sprawie <text:s/>zasad gospodarowania nieruchomościami stanowiącymi własność gminy Łęknica o statusie miejskim <text:s/>(Dz .Urz. <text:span text:style-name="T4">W</text:span>oj. Lubuskiego <text:s/>Nr 20 z <text:span text:style-name="T20">dnia </text:span>29 kwietnia <text:s/>2005r., poz. 405 <text:span text:style-name="T4">z późn.zm. </text:span>) <text:span text:style-name="T21">oraz Uchwały nr XVIII.112.2020 z dnia 20 maja 2020r. w sprawie określenia wysokości i zasad udzielania bonifikat przy sprzedaży nieruchomości będących własnością Gminy Łęknica (Dz.Urz. Woj. Lubuskiego z dnia 28.05.2020r. poz. 1443)</text:span></text:p>
      <text:p text:style-name="P4"/>
      <text:p text:style-name="P7">zarządza <text:s/>się, co następuje: <text:s text:c="2"/></text:p>
      <text:p text:style-name="P8"><text:s text:c="2"/></text:p>
      <text:p text:style-name="P3"><text:span text:style-name="T12"><text:tab/>§ 1.</text:span> Przeznacza się do <text:span text:style-name="T21">sprzedaży na rzecz najemców w drodze bezprzetargowej zabudowane </text:span>nieruchomoś<text:span text:style-name="T23">ci</text:span> wymienion<text:span text:style-name="T23">e</text:span> w wykazie stanowiącym załącznik do niniejszego zarządzenia.</text:p>
      <text:p text:style-name="P3"/>
      <text:p text:style-name="P5"><text:span text:style-name="T12"><text:tab/>§ 2. <text:s/></text:span>Wykaz, o którym mowa w § 1, podlega wywieszeniu na tablicy ogłoszeń <text:s/>w Urzędzie Miejskim w Łęknicy <text:span text:style-name="T16"><text:s/></text:span>oraz publikacji w Biuletynie Informacji Publicznej <text:span text:style-name="T16">w okresie <text:s/>28.09.2020r. - 19.10.2020r.</text:span></text:p>
      <text:p text:style-name="P5"/>
      <text:p text:style-name="P5"><text:span text:style-name="T13"><text:tab/>§ 3. <text:s/></text:span><text:span text:style-name="T18">Wykonanie zarządzenia powierza się Kierownikowi Referatu ds. Gospodarki Nieruchomościami i Inwestycji. </text:span><text:s text:c="120"/></text:p>
      <text:p text:style-name="P3"><text:s text:c="3"/></text:p>
      <text:p text:style-name="P3"><text:span text:style-name="T12"><text:tab/>§ </text:span><text:span text:style-name="T14">4</text:span><text:span text:style-name="T12">. <text:s/></text:span>Zarządzenie <text:s/>wchodzi w życie z dniem podjęcia.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105"/>Burmistrz <text:s/>Łęknicy </text:p>
      <text:p text:style-name="P3"><text:s text:c="79"/></text:p>
      <text:p text:style-name="P3"/>
      <text:p text:style-name="P3"><text:s text:c="110"/><text:span text:style-name="T2">Piotr Kuliniak </text:span></text:p>
      <text:p text:style-name="P3"/>
      <text:p text:style-name="P3"/>
      <text:p text:style-name="P3"><text:s text:c="8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Uchwała   Nr </dc:title>
    <meta:initial-creator>UM   Łęknica </meta:initial-creator>
    <meta:creation-date>2007-08-29T11:23:00</meta:creation-date>
    <dc:date>2020-09-28T11:53:30.739000000</dc:date>
    <meta:print-date>2019-09-10T13:15:06.266000000</meta:print-date>
    <meta:editing-cycles>36</meta:editing-cycles>
    <meta:editing-duration>P11DT23H58M26S</meta:editing-duration>
    <meta:generator>LibreOffice/6.3.5.2$Windows_X86_64 LibreOffice_project/dd0751754f11728f69b42ee2af66670068624673</meta:generator>
    <meta:printed-by>Agnieszka Ślebiedzińska</meta:printed-by>
    <meta:document-statistic meta:table-count="0" meta:image-count="0" meta:object-count="0" meta:page-count="1" meta:paragraph-count="16" meta:word-count="228" meta:character-count="2114" meta:non-whitespace-character-count="1318"/>
  </office:meta>
</office:document-meta>
</file>