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language="pl" fo:country="PL" fo:font-weight="bold" officeooo:rsid="001bfe0b" officeooo:paragraph-rsid="001bfe0b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language="pl" fo:country="PL" fo:font-weight="normal" officeooo:rsid="001bfe0b" officeooo:paragraph-rsid="001bfe0b" style:language-asian="zxx" style:country-asian="none" style:font-weight-asian="normal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language="pl" fo:country="PL" fo:font-weight="normal" officeooo:rsid="001bfe0b" officeooo:paragraph-rsid="001bfe0b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Calibri" fo:language="pl" fo:country="PL" fo:font-weight="normal" officeooo:rsid="001bfe0b" officeooo:paragraph-rsid="001bfe0b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language="pl" fo:country="PL" fo:font-weight="normal" officeooo:rsid="001c31f6" officeooo:paragraph-rsid="001c31f6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language="pl" fo:country="PL" fo:font-weight="normal" officeooo:rsid="001c31f6" officeooo:paragraph-rsid="001c31f6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officeooo:paragraph-rsid="001c31f6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bfe0b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bfe0b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officeooo:paragraph-rsid="001bfe0b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Calibri" fo:language="pl" fo:country="PL" fo:font-weight="normal" officeooo:rsid="001bfe0b" officeooo:paragraph-rsid="001bfe0b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style:font-name="Calibri" fo:language="pl" fo:country="PL" fo:font-weight="normal" officeooo:rsid="001c31f6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style:font-name="Calibri" fo:language="pl" fo:country="PL" fo:font-weight="normal" officeooo:rsid="00211c79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style:font-name="Calibri" fo:language="pl" fo:country="PL" fo:font-weight="normal" officeooo:rsid="0021f3f3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font-name="Calibri" fo:language="pl" fo:country="PL" fo:font-weight="normal" officeooo:rsid="001bfe0b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font-name="Calibri" fo:language="pl" fo:country="PL" fo:font-weight="normal" officeooo:rsid="00231706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style:font-name="Calibri" fo:language="pl" fo:country="PL" fo:font-weight="normal" officeooo:rsid="002516e0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style:font-name="Calibri" fo:language="pl" fo:country="PL" fo:font-weight="normal" officeooo:rsid="0028c948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style:font-name="Calibri" fo:language="pl" fo:country="PL" fo:font-weight="normal" officeooo:rsid="0029a818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style:font-name="Calibri" fo:language="pl" fo:country="PL" fo:font-weight="normal" officeooo:rsid="0029c87b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font-name="Calibri" fo:language="pl" fo:country="PL" fo:font-weight="normal" officeooo:rsid="0020255a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style:font-name="Calibri" fo:language="pl" fo:country="PL" fo:font-weight="normal" officeooo:rsid="002ab903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font-name="Calibri" fo:language="pl" fo:country="PL" fo:font-weight="bold" officeooo:rsid="001bfe0b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style:font-name="Calibri" fo:language="pl" fo:country="PL" fo:font-weight="bold" officeooo:rsid="0029c87b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style:font-name="Calibri" fo:language="pl" fo:country="PL" fo:font-weight="bold" officeooo:rsid="0029a818" style:language-asian="zxx" style:country-asian="none" style:font-weight-asian="bold" style:language-complex="zxx" style:country-complex="none" style:font-weight-complex="bold"/>
    </style:style>
    <style:style style:name="T15" style:family="text">
      <style:text-properties style:font-name="Calibri" fo:language="pl" fo:country="PL" fo:font-weight="bold" officeooo:rsid="002ab903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officeooo:rsid="0028c948"/>
    </style:style>
    <style:style style:name="T17" style:family="text">
      <style:text-properties officeooo:rsid="0029a818"/>
    </style:style>
    <style:style style:name="T18" style:family="text">
      <style:text-properties officeooo:rsid="0029c87b"/>
    </style:style>
    <style:style style:name="T19" style:family="text">
      <style:text-properties officeooo:rsid="002ab90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<text:span text:style-name="T1">RGN.6840.</text:span><text:span text:style-name="T11">5</text:span><text:span text:style-name="T1">.20</text:span><text:span text:style-name="T3">2</text:span><text:span text:style-name="T8">1</text:span><text:span text:style-name="T1"> <text:s text:c="77"/>Łęknica, dnia <text:s/></text:span><text:span text:style-name="T11">13 grudnia</text:span><text:span text:style-name="T9"> </text:span><text:span text:style-name="T8">2021</text:span><text:span text:style-name="T1">r. </text:span></text:p>
      <text:p text:style-name="P6"/>
      <text:p text:style-name="P1">ZAWIADOMIENIE O WYNIKU PRZETARGU</text:p>
      <text:p text:style-name="P9"><text:span text:style-name="T12">z dnia </text:span><text:span text:style-name="T15">2 grudnia</text:span><text:span text:style-name="T13"> 2021r.</text:span></text:p>
      <text:p text:style-name="P2"/>
      <text:p text:style-name="P2"/>
      <text:p text:style-name="P2"/>
      <text:p text:style-name="P8"><text:span text:style-name="T4"><text:tab/>Zgodnie z § 12 Rozporządzenia Rady Ministrów z dnia 14 września 2004r. w sprawie sposobu i trybu przeprowadzania </text:span><text:span text:style-name="T10">przetargów</text:span><text:span text:style-name="T4"> oraz rokowań na zbycie nieruchomości (Dz.U. 2014r. poz. 1490) oraz na podstawie protokołu Komisji Przetargowej z dnia </text:span><text:span text:style-name="T11">02</text:span><text:span text:style-name="T9">.1</text:span><text:span text:style-name="T11">2</text:span><text:span text:style-name="T4">.20</text:span><text:span text:style-name="T5">21</text:span><text:span text:style-name="T4">r. informuję, że:</text:span></text:p>
      <text:p text:style-name="P3"/>
      <text:list xml:id="list3638531283" text:style-name="L1">
        <text:list-item>
          <text:p text:style-name="P10"><text:span text:style-name="T4">w dniu </text:span><text:span text:style-name="T11">2 grudnia </text:span><text:span text:style-name="T9">2021</text:span><text:span text:style-name="T4">r. w Urzędzie Miejskim w Łęknicy odbył się I przetarg ustny nieograniczony na sprzedaż </text:span><text:span text:style-name="T6">nieruchomości niezabudowanej składającej się z działki oznaczonej w ewidencji gruntów nr </text:span><text:span text:style-name="T11">540/5</text:span><text:span text:style-name="T6">.</text:span></text:p>
        </text:list-item>
        <text:list-item>
          <text:p text:style-name="P10"><text:span text:style-name="T4">Nr działki </text:span><text:span text:style-name="T11">540/5</text:span><text:span text:style-name="T6">, </text:span><text:span text:style-name="T7">KW </text:span><text:span text:style-name="T8">nr ZG1R/</text:span><text:span text:style-name="T11">00051832/1</text:span></text:p>
        </text:list-item>
        <text:list-item>
          <text:p text:style-name="P11">Do przetargu dopuszczono : <text:span text:style-name="T19">4</text:span> <text:span text:style-name="T16">oferentów.</text:span></text:p>
        </text:list-item>
        <text:list-item>
          <text:p text:style-name="P11">Liczba niedopuszczonych osób: <text:span text:style-name="T17">0</text:span>.</text:p>
        </text:list-item>
        <text:list-item>
          <text:p text:style-name="P10"><text:span text:style-name="T4">Cena wywoławcza nieruchomości </text:span><text:span text:style-name="T7">5</text:span><text:span text:style-name="T11">0</text:span><text:span text:style-name="T6">.000</text:span><text:span text:style-name="T4">zł </text:span><text:span text:style-name="T6">ne</text:span><text:span text:style-name="T4">tto.</text:span></text:p>
        </text:list-item>
        <text:list-item>
          <text:p text:style-name="P10"><text:span text:style-name="T4">Najwyższa cena osiągnięta w przetargu <text:s/></text:span><text:span text:style-name="T5">- </text:span><text:span text:style-name="T11">8</text:span><text:span text:style-name="T9">0.000zł netto</text:span></text:p>
        </text:list-item>
        <text:list-item>
          <text:p text:style-name="P10"><text:span text:style-name="T4">Nabywca nieruchomości: </text:span><text:span text:style-name="T11">Michał Paweł Masiarz</text:span></text:p>
        </text:list-item>
      </text:list>
      <text:p text:style-name="P3"/>
      <text:p text:style-name="P5">Burmistrz Łęknicy</text:p>
      <text:p text:style-name="P5"/>
      <text:p text:style-name="P5"><text:s text:c="2"/>/-/ Piotr Kuliniak <text:s text:c="2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6H55M49S</meta:editing-duration>
    <meta:editing-cycles>11</meta:editing-cycles>
    <meta:generator>LibreOffice/6.3.5.2$Windows_X86_64 LibreOffice_project/dd0751754f11728f69b42ee2af66670068624673</meta:generator>
    <dc:date>2021-12-21T14:54:50.573000000</dc:date>
    <meta:print-date>2021-12-21T14:53:59.816000000</meta:print-date>
    <meta:document-statistic meta:table-count="0" meta:image-count="0" meta:object-count="0" meta:page-count="1" meta:paragraph-count="13" meta:word-count="130" meta:character-count="961" meta:non-whitespace-character-count="765"/>
    <meta:user-defined meta:name="Info 1"/>
    <meta:user-defined meta:name="Info 2"/>
    <meta:user-defined meta:name="Info 3"/>
    <meta:user-defined meta:name="Info 4"/>
  </office:meta>
</office:document-meta>
</file>