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100%" fo:orphans="0" fo:widows="0" fo:text-indent="0.76cm" style:auto-text-indent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orphans="0" fo:widows="0" fo:text-indent="0.76cm" style:auto-text-indent="false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do Ogłoszenia Burmistrza Łęknicy o przeprowadzeniu</text:span></text:p>
      <text:p text:style-name="P4"><text:span text:style-name="T1">konkursu</text:span><text:span text:style-name="T6"> </text:span><text:span text:style-name="T1"><text:s/>ofert na świadczenie gwarantowanych usług w zakresie rehabilitacji </text:span></text:p>
      <text:p text:style-name="P4"><text:span text:style-name="T1">leczniczej dla mieszkańców Gminy Łęknica, posiadających skierowania lekarskie </text:span></text:p>
      <text:p text:style-name="P4"><text:span text:style-name="T1">na wykonanie tego typu zabiegów ze sfinansowaniem usługi z budżetu Gminy Łęknica</text:span></text:p>
      <text:p text:style-name="P1"><text:span text:style-name="T2">- wzór formularza-</text:span></text:p>
      <text:p text:style-name="P2"><text:span text:style-name="T2">OFERTA</text:span></text:p>
      <text:p text:style-name="Standard"><text:span text:style-name="T2">na realizację świadczeń gwarantowanych usług w zakresie rehabilitacji leczniczej dla mieszkańców Gminy Łęknica, posiadających skierowania lekarskie na wykonanie tego typu zabiegów ze sfinansowaniem usługi z budżetu Gminy Łęknica</text:span></text:p>
      <text:p text:style-name="Standard"><text:span text:style-name="T4">1. Oferent (pełna nazwa):</text:span></text:p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">2. Adres siedziby (zgodnie z wypisem z właściwego rejestru), <text:s/>numer telefonu i adres e-mail oferent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">3. Numery wpisów do rejestru podmiotów wykonujących działalność leczniczą oraz krajowego rejestru sądowego lub ewidencji działalności gospodarczej:………………………………………………………………………………………………………………………………………………………………………………………..</text:span></text:p>
      <text:p text:style-name="Standard"><text:span text:style-name="T4">4. Nazwa banku i numer rachunku bankowego:</text:span></text:p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">5. Określenie warunków lokalowych, wskazanie adresu lokalu na terenie Gminy Łęknica, gdzie wykonywane będą świadczenia, wyposażenie w sprzęt medyczny, ze szczególnym uwzględnieniem aparatury i sprzętu do realizacji przedmiotu oferty:</text:span></text:p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">6. Wskazanie dni tygodnia i godzin, w których będą wykonywane świadczenia:</text:span></text:p>
      <text:p text:style-name="Standard"><text:span text:style-name="T4">…………………………………………………………………………………………………</text:span></text:p>
      <text:p text:style-name="Standard"><text:span text:style-name="T4">7. </text:span><text:span text:style-name="T7"><text:s/>Informacje o możliwości realizacji świadczeń wymienionych w Katalogu dodatkowym (fakultatywnym):</text:span></text:p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oft-page-break/><text:span text:style-name="T4">8. Określenie sposobu rejestracji pacjentów:</text:span></text:p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">9</text:span><text:span text:style-name="T2">. Proponowana zryczałtowana kwota brutto ……… zł za 1 punkt</text:span><text:span text:style-name="T4"> udzielonych świadczeń wskazanych w katalogach świadczeń określonych w ogłoszeniu konkursowym.</text:span></text:p>
      <text:p text:style-name="Standard"><text:span text:style-name="T4">10. Oświadczam, że zapoznałem się z treścią Ogłoszenia Burmistrza Łęknicy</text:span> <text:span text:style-name="T4">na realizację świadczeń gwarantowanych usług w zakresie rehabilitacji leczniczej dla mieszkańców Gminy Łęknica, posiadających skierowania lekarskie na wykonanie tego typu zabiegów ze sfinansowaniem usługi z budżetu Gminy Łęknica.</text:span></text:p>
      <text:p text:style-name="Standard"><text:span text:style-name="T4">11. Realizacja oferty rozpocznie się od 1 stycznia 2017r. i zakończy 30 czerwca 2017r.</text:span></text:p>
      <text:p text:style-name="P3"><text:span text:style-name="T1">miejscowość, data <text:s text:c="117"/>Imię i nazwisko i podpis oferenta </text:span></text:p>
      <text:p text:style-name="P3"><text:span text:style-name="T1">……………………………………………….. <text:s text:c="74"/>lub osoby (osób) występujących</text:span></text:p>
      <text:p text:style-name="P4"><text:span text:style-name="T1">w imieniu oferenta</text:span></text:p>
      <text:p text:style-name="P4"><text:span text:style-name="T4">…………..……………………………..</text:span></text:p>
      <text:p text:style-name="P3"><text:span text:style-name="T4">Do oferty należy dołączyć:</text:span></text:p>
      <text:p text:style-name="P6"><text:span text:style-name="T5">1) dokumenty rejestrowe: </text:span></text:p>
      <text:p text:style-name="P6"><text:span text:style-name="T5">- odpis z Rejestru Podmiotów Wykonujących działalność Leczniczą,</text:span></text:p>
      <text:p text:style-name="P6"><text:span text:style-name="T5">- wypis z Krajowego Rejestru Sądowego, wystawiony po ostatniej zmianie lub wydruk z CEI</text:span><text:bookmark text:name="_GoBack"/><text:span text:style-name="T5">DG, </text:span></text:p>
      <text:p text:style-name="P6"><text:span text:style-name="T5">- oświadczenie <text:s/>o posiadaniu kontraktu z Narodowym Funduszem Zdrowia na usługi w zakresie podstawowej opieki zdrowotnej;</text:span></text:p>
      <text:p text:style-name="P7"><text:span text:style-name="T5">2) dokument potwierdzający aktualną polisę ubezpieczeniową odpowiedzialności cywilnej podmiotów wykonujących działalność leczniczą, zgodnie z rozporządzeniem Ministra Finansów w sprawie obowiązkowego ubezpieczenia odpowiedzialności cywilnej podmiotu wykonującego działalność leczniczą (Dz.U. z 2011r. Nr 293, poz. 1729);</text:span></text:p>
      <text:p text:style-name="P7"><text:span text:style-name="T5">3) dokumenty potwierdzające kwalifikacje zawodowe kadry pracowniczej;</text:span></text:p>
      <text:p text:style-name="P7"><text:span text:style-name="T5">4) potwierdzenie posiadania tytułu prawnego do dysponowania lokalem, w którym świadczone będą usługi;</text:span></text:p>
      <text:p text:style-name="P7"><text:span text:style-name="T5">5) <text:s/>oświadczenie o spełnieniu warunków określonych w rozporządzeniu Ministra Zdrowia z dnia 26 czerwca 2012r. w sprawie szczegółowych wymagań jakim powinny odpowiadać pomieszczenia i urządzenia podmiotu wykonującego działalność leczniczą (Dz.U. z 2012r. poz. 739);</text:span></text:p>
      <text:p text:style-name="P7"><text:span text:style-name="T5">6) oświadczenie o dysponowaniu specjalistycznym sprzętem i aparaturą medyczną niezbędną do realizacji świadczeń w zakresie rehabilitacji leczniczej;</text:span></text:p>
      <text:p text:style-name="P7"><text:span text:style-name="T3">W przypadku załączników składanych w formie kserokopii, każda strona powinna być potwierdzona za zgodność z oryginałem przez osoby uprawnione i opatrzone dat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</meta:initial-creator>
    <dc:creator>Marzena</dc:creator>
    <meta:editing-cycles>6</meta:editing-cycles>
    <meta:print-date>2016-12-02T06:54:00</meta:print-date>
    <meta:creation-date>2016-11-30T12:08:00</meta:creation-date>
    <dc:date>2016-12-02T07:07:00</dc:date>
    <meta:editing-duration>PT17M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39" meta:word-count="434" meta:character-count="4196" meta:non-whitespace-character-count="3600"/>
    <meta:user-defined meta:name="AppVersion">14.0000</meta:user-defined>
    <meta:user-defined meta:name="Company">Urząd Miejski w Łękni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