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9000000B27BBD0B7F.jpg" manifest:media-type="image/jpeg"/>
  <manifest:file-entry manifest:full-path="Pictures/100000000000098A000004EF3C62117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/>
      <style:text-properties style:font-name="Calibri" fo:font-size="11pt" style:font-size-asian="11pt" style:font-name-complex="Calibri" style:font-size-complex="11pt" fo:hyphenate="false" fo:hyphenation-remain-char-count="2" fo:hyphenation-push-char-count="2"/>
    </style:style>
    <style:style style:name="P2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style:font-name="Calibri" fo:font-size="11pt" officeooo:paragraph-rsid="001943e8" style:font-size-asian="11pt" style:font-name-complex="Calibri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officeooo:paragraph-rsid="001943e8" style:font-size-asian="11pt" style:font-name-complex="Calibri" style:font-size-complex="11pt"/>
    </style:style>
    <style:style style:name="P4" style:family="paragraph" style:parent-style-name="Standard">
      <style:text-properties style:font-name="Calibri" fo:font-size="11pt" officeooo:paragraph-rsid="001943e8" style:font-size-asian="11pt" style:font-name-complex="Calibri" style:font-size-complex="11pt"/>
    </style:style>
    <style:style style:name="P5" style:family="paragraph" style:parent-style-name="Standard">
      <style:text-properties style:font-name="Calibri" fo:font-size="11pt" fo:font-style="italic" officeooo:paragraph-rsid="001943e8" style:font-size-asian="11pt" style:font-style-asian="italic" style:font-name-complex="Calibri" style:font-size-complex="11pt"/>
    </style:style>
    <style:style style:name="P6" style:family="paragraph" style:parent-style-name="Standard">
      <style:text-properties style:font-name="Calibri" fo:font-size="12pt" fo:language="zxx" fo:country="none" fo:font-weight="bold" officeooo:paragraph-rsid="001943e8" style:font-size-asian="12pt" style:font-weight-asian="bold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Calibri" officeooo:paragraph-rsid="001943e8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="Calibri" officeooo:paragraph-rsid="001943e8" style:font-name-complex="Calibri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8pt" officeooo:paragraph-rsid="001943e8" style:font-size-asian="8pt" style:font-name-complex="Calibri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4pt" officeooo:paragraph-rsid="001943e8" style:font-size-asian="14pt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 fo:font-weight="bold" officeooo:paragraph-rsid="001943e8" style:font-weight-asian="bold" style:font-name-complex="Calibri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list-style-name="WW8Num3">
      <style:paragraph-properties fo:text-align="justify" style:justify-single-word="false" fo:orphans="0" fo:widows="0" fo:hyphenation-ladder-count="no-limit"/>
      <style:text-properties officeooo:paragraph-rsid="001943e8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officeooo:paragraph-rsid="001943e8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officeooo:paragraph-rsid="001943e8"/>
    </style:style>
    <style:style style:name="P16" style:family="paragraph" style:parent-style-name="Standard">
      <style:text-properties officeooo:paragraph-rsid="001943e8"/>
    </style:style>
    <style:style style:name="P17" style:family="paragraph" style:parent-style-name="Standard">
      <style:paragraph-properties fo:margin-left="2.498cm" fo:margin-right="0cm" fo:text-align="justify" style:justify-single-word="false" fo:text-indent="7.62cm" style:auto-text-indent="false"/>
      <style:text-properties style:font-name="Calibri" fo:font-weight="bold" officeooo:paragraph-rsid="001943e8" style:font-weight-asian="bold" style:font-name-complex="Calibri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943e8"/>
    </style:style>
    <style:style style:name="P1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font-name="Calibri" officeooo:paragraph-rsid="001943e8" style:font-name-complex="Calibri"/>
    </style:style>
    <style:style style:name="P20" style:family="paragraph" style:parent-style-name="Bez_20_odstępów" style:list-style-name="WW8Num2">
      <style:paragraph-properties fo:text-align="justify" style:justify-single-word="false"/>
      <style:text-properties officeooo:paragraph-rsid="001943e8"/>
    </style:style>
    <style:style style:name="P21" style:family="paragraph" style:parent-style-name="Bez_20_odstępów">
      <style:paragraph-properties fo:margin-left="1.27cm" fo:margin-right="0cm" fo:text-align="justify" style:justify-single-word="false" fo:text-indent="0cm" style:auto-text-indent="false"/>
      <style:text-properties fo:font-weight="bold" officeooo:paragraph-rsid="001943e8" style:font-weight-asian="bold"/>
    </style:style>
    <style:style style:name="P22" style:family="paragraph" style:parent-style-name="Bez_20_odstępów">
      <style:paragraph-properties fo:margin-left="1.27cm" fo:margin-right="0cm" fo:line-height="150%" fo:text-align="justify" style:justify-single-word="false" fo:text-indent="0cm" style:auto-text-indent="false"/>
      <style:text-properties officeooo:paragraph-rsid="001943e8"/>
    </style:style>
    <style:style style:name="P23" style:family="paragraph" style:parent-style-name="Bez_20_odstępów">
      <style:paragraph-properties fo:margin-left="1.27cm" fo:margin-right="0cm" fo:text-align="justify" style:justify-single-word="false" fo:text-indent="0cm" style:auto-text-indent="false"/>
      <style:text-properties officeooo:paragraph-rsid="001943e8"/>
    </style:style>
    <style:style style:name="P24" style:family="paragraph" style:parent-style-name="Heading_20_1">
      <style:paragraph-properties fo:text-align="end" style:justify-single-word="false"/>
    </style:style>
    <style:style style:name="P25" style:family="paragraph" style:parent-style-name="Heading_20_1">
      <style:paragraph-properties fo:text-align="end" style:justify-single-word="false"/>
      <style:text-properties officeooo:paragraph-rsid="001943e8"/>
    </style:style>
    <style:style style:name="P26" style:family="paragraph" style:parent-style-name="Heading_20_1">
      <style:paragraph-properties fo:text-align="start" style:justify-single-word="false"/>
      <style:text-properties style:font-name="Calibri" fo:font-size="11pt" style:font-size-asian="11pt" style:font-name-complex="Calibri" style:font-size-complex="11pt"/>
    </style:style>
    <style:style style:name="P27" style:family="paragraph" style:parent-style-name="Heading_20_1">
      <style:paragraph-properties fo:text-align="center" style:justify-single-word="false"/>
      <style:text-properties style:font-name="Calibri" fo:font-size="14pt" fo:font-weight="bold" officeooo:paragraph-rsid="001943e8" style:font-size-asian="14pt" style:font-weight-asian="bold" style:font-name-complex="Calibri" style:font-weight-complex="bold"/>
    </style:style>
    <style:style style:name="P28" style:family="paragraph" style:parent-style-name="Heading_20_1" style:master-page-name="Standard">
      <style:paragraph-properties fo:text-align="end" style:justify-single-word="false" style:page-number="auto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style:font-name-asian="Calibri" style:font-size-asian="10pt" style:font-name-complex="Calibri"/>
    </style:style>
    <style:style style:name="T3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4" style:family="text">
      <style:text-properties style:font-name="Calibri" fo:font-weight="bold" style:font-weight-asian="bold" style:font-name-complex="Calibri"/>
    </style:style>
    <style:style style:name="T5" style:family="text">
      <style:text-properties style:font-name="Calibri" fo:font-size="8pt" style:font-name-asian="Calibri" style:font-size-asian="8pt" style:font-name-complex="Calibri"/>
    </style:style>
    <style:style style:name="T6" style:family="text">
      <style:text-properties style:font-name="Calibri" fo:font-size="8pt" style:font-size-asian="8pt" style:font-name-complex="Calibri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1pt" officeooo:rsid="0012bb25" style:font-size-asian="11pt" style:font-name-complex="Calibri" style:font-size-complex="11pt"/>
    </style:style>
    <style:style style:name="T9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style:font-name-complex="Calibri" style:font-weight-complex="bold"/>
    </style:style>
    <style:style style:name="T13" style:family="text">
      <style:text-properties style:font-name="Calibri" style:font-name-asian="Calibri" style:font-name-complex="Calibri"/>
    </style:style>
    <style:style style:name="T14" style:family="text">
      <style:text-properties fo:font-size="12pt" fo:language="zxx" fo:country="none" fo:font-weight="bold" style:font-size-asian="12pt" style:font-weight-asian="bold" style:font-size-complex="12pt"/>
    </style:style>
    <style:style style:name="T15" style:family="text">
      <style:text-properties fo:font-weight="bold" style:font-weight-asian="bold"/>
    </style:style>
    <style:style style:name="T16" style:family="text">
      <style:text-properties fo:font-size="11pt" fo:font-style="italic" style:font-size-asian="11pt" style:font-style-asian="italic" style:font-size-complex="11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/>
      <text:h text:style-name="P24" text:outline-level="1"/>
      <text:p text:style-name="P12"/>
      <text:h text:style-name="P25" text:outline-level="1"><text:span text:style-name="T3">Załącznik Nr 1 – Druk </text:span><text:span text:style-name="T4">oferty</text:span></text:h>
      <text:p text:style-name="P6"/>
      <text:p text:style-name="P7">................................................. <text:s text:c="68"/></text:p>
      <text:p text:style-name="P15"><text:span text:style-name="T5"><text:s text:c="21"/></text:span><text:span text:style-name="T6">/nazwa oferenta/</text:span></text:p>
      <text:p text:style-name="P7">................................................</text:p>
      <text:p text:style-name="P7">................................................</text:p>
      <text:p text:style-name="P15"><text:span text:style-name="T5"><text:s text:c="22"/></text:span><text:span text:style-name="T6">/dokładny adres/</text:span></text:p>
      <text:p text:style-name="P7">.................................................</text:p>
      <text:p text:style-name="P15"><text:span text:style-name="T5"><text:s text:c="23"/></text:span><text:span text:style-name="T6">/telefon, fax/</text:span></text:p>
      <text:p text:style-name="P9"/>
      <text:p text:style-name="P9"/>
      <text:h text:style-name="P27" text:outline-level="1">OFERTA WYKONAWCY</text:h>
      <text:p text:style-name="P10"/>
      <text:p text:style-name="P10"/>
      <text:p text:style-name="P17">Gmina Łęknica</text:p>
      <text:p text:style-name="P17">ul. Żurawska 1</text:p>
      <text:p text:style-name="P17">68-208 Łęknica</text:p>
      <text:p text:style-name="P11"/>
      <text:p text:style-name="P18"><text:span text:style-name="T7">Ja /my/ niżej podpisany/i/ składając ofertę w odpowiedzi na zapytanie ofertowe </text:span><text:span text:style-name="T9">zaprojektowania ekspozycji oraz opracowania merytorycznego wystaw mieszczących się w Regionalnym Centrum Obsługi Turystycznej w Łęknicy przy ul. Wojska Polskiego 2 w ramach projektu <text:s/>„Przygoda z Nysą – zagospodarowanie turystyczne pogranicza polsko – niemieckiego – IV etap” w ramach „Programu Współpracy INTERREG Polska Saksonia 2014-2020”</text:span><text:span text:style-name="T7"> zgodnie <text:s/>z wymaganiami określonymi <text:s/>w Zapytaniu RGN.</text:span><text:span text:style-name="T8">042</text:span><text:span text:style-name="T7">.1.2017.AŚ oferujemy: </text:span></text:p>
      <text:list xml:id="list6813293993840379341" text:style-name="WW8Num2">
        <text:list-item>
          <text:p text:style-name="P20">wykonanie całości prac objętych przedmiotowym zamówieniem za cenę :</text:p>
        </text:list-item>
      </text:list>
      <text:p text:style-name="P21"/>
      <text:p text:style-name="P22"><text:span text:style-name="T15">brutto</text:span>-.......................................................zł</text:p>
      <text:p text:style-name="P22">słownie złotych: ......................................................................................................</text:p>
      <text:p text:style-name="P22">VAT - ………... % - ………zł</text:p>
      <text:p text:style-name="P22">słownie złotych: ...........................................................................................................</text:p>
      <text:p text:style-name="P22">netto – .......................................................zł</text:p>
      <text:p text:style-name="P22">słownie złotych: ............................................................................................................</text:p>
      <text:p text:style-name="P23"/>
      <text:p text:style-name="P3">OŚWIADCZAM/Y/, ŻE:</text:p>
      <text:list xml:id="list1597962083210450200" text:style-name="WW8Num3">
        <text:list-item>
          <text:p text:style-name="P13"><text:span text:style-name="T7">zapoznałem/liśmy/ się z warunkami określonymi w Zapytaniu RGN.</text:span><text:span text:style-name="T8">042</text:span><text:span text:style-name="T7">.1.2017.AŚ - nie wnosimy do nich zastrzeżeń oraz uzyskaliśmy niezbędne informacje potrzebne do przygotowania oferty;</text:span></text:p>
        </text:list-item>
        <text:list-item>
          <text:p text:style-name="P13"><text:span text:style-name="T7">akceptuję /emy/ postanowienia umowy zawarte w Załączniku nr 2 do Zapytania (Projekt umowy) i zobowiązuję/emy/ się w przypadku wyboru naszej oferty do zawarcia umowy w miejscu i terminie wyznaczonym przez Zamawiającego.</text:span></text:p>
        </text:list-item>
        <text:list-item>
          <text:p text:style-name="P2">składam(y) niniejszą ofertę [we własnym imieniu]/[jako Wykonawcy wspólnie ubiegający się o udzielenie zamówienia]*,</text:p>
        </text:list-item>
      </text:list>
      <text:p text:style-name="P14"/>
      <text:p text:style-name="P14"/>
      <text:p text:style-name="P14"><text:soft-page-break/></text:p>
      <text:list xml:id="list122945007569901" text:continue-numbering="true" text:style-name="WW8Num3">
        <text:list-item>
          <text:p text:style-name="P2">[usługę objętą zamówieniem zamierzamy wykonać sami]. [następujące elementy usługi objęte zamówieniem zamierzamy powierzyć podwykonawcom]*:</text:p>
        </text:list-item>
      </text:list>
      <text:p text:style-name="P4"/>
      <text:p text:style-name="P4">........................................................................................ <text:s text:c="2"/>........................................................................</text:p>
      <text:p text:style-name="P16"><text:span text:style-name="T10"><text:s text:c="12"/></text:span><text:span text:style-name="T7">/nazwa i adres podwykonawcy/ <text:s text:c="54"/></text:span></text:p>
      <text:p text:style-name="P16"><text:span text:style-name="T10"><text:s text:c="4"/></text:span><text:span text:style-name="T7">/zakres powierzonych elementów usługi/</text:span></text:p>
      <text:p text:style-name="P4"/>
      <text:p text:style-name="P16"><text:span text:style-name="T7">...................................................................................................................................................................</text:span><text:span text:style-name="T12"> oświadczam/y/, że posiadam/y/ wiedzę i doświadczenie, potencjał techniczny, dysponuję/my/ osobami zdolnymi do wykonania zamówienia oraz znajduję/my/ się w sytuacji ekonomicznej i finansowej, które gwarantują należyte wykonanie zamówienia;</text:span></text:p>
      <text:p text:style-name="P19"/>
      <text:p text:style-name="P5"/>
      <text:p text:style-name="P5">* - niepotrzebne skreślić</text:p>
      <text:p text:style-name="P5"/>
      <text:p text:style-name="P7">Data .......................................</text:p>
      <text:p text:style-name="P8"/>
      <text:p text:style-name="P15"><text:span text:style-name="T13"><text:s text:c="82"/>………</text:span><text:span text:style-name="T11">.........................................................</text:span></text:p>
      <text:p text:style-name="P15"><text:span text:style-name="T2"><text:s text:c="101"/></text:span><text:span text:style-name="T1">(podpis upełnomocnionych przedstawicieli firmy)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h text:style-name="P24" text:outline-level="1"/>
      <text:h text:style-name="P26" text:outline-level="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0" fo:widows="0" fo:hyphenation-ladder-count="no-limit" fo:keep-with-next="always"/>
      <style:text-properties fo:font-size="13pt" style:font-size-asian="13pt" style:font-size-complex="9pt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0" fo:widows="0" fo:hyphenation-ladder-count="no-limit" fo:text-indent="0cm" style:auto-text-indent="false" style:text-autospace="none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66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bottom="0.79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char" svg:x="0.259cm" svg:y="-1.411cm" svg:width="4.24cm" svg:height="2.191cm" draw:z-index="1"><draw:image xlink:href="Pictures/100000000000098A000004EF3C621176.jpg" xlink:type="simple" xlink:show="embed" xlink:actuate="onLoad"/></draw:frame><draw:frame draw:style-name="Mfr1" draw:name="Obraz2" text:anchor-type="char" svg:x="10.813cm" svg:y="-1.085cm" svg:width="5.062cm" svg:height="1.722cm" draw:z-index="3"><draw:image xlink:href="Pictures/1000000000000209000000B27BBD0B7F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– Formularz oferty</dc:title>
    <meta:creation-date>2017-09-01T12:25:12.658000000</meta:creation-date>
    <dc:date>2017-09-01T12:29:42.850000000</dc:date>
    <meta:print-date>2017-09-01T11:56:00</meta:print-date>
    <meta:editing-cycles>10</meta:editing-cycles>
    <meta:editing-duration>PT1H20M47S</meta:editing-duration>
    <meta:document-statistic meta:table-count="0" meta:image-count="2" meta:object-count="0" meta:page-count="2" meta:paragraph-count="33" meta:word-count="247" meta:character-count="3284" meta:non-whitespace-character-count="2675"/>
    <meta:generator>LibreOffice/4.4.5.2$Windows_x86 LibreOffice_project/a22f674fd25a3b6f45bdebf25400ed2adff0ff99</meta:generator>
  </office:meta>
</office:document-meta>
</file>