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9000000B27BBD0B7F.jpg" manifest:media-type="image/jpeg"/>
  <manifest:file-entry manifest:full-path="Pictures/100000000000098A000004EF3C6211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end" style:justify-single-word="false" style:page-number="auto"/>
    </style:style>
    <style:style style:name="P2" style:family="paragraph" style:parent-style-name="Standard" style:list-style-name="L1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1pt" officeooo:paragraph-rsid="00009f44" style:font-size-asian="11pt" style:font-size-complex="11pt"/>
    </style:style>
    <style:style style:name="P3" style:family="paragraph" style:parent-style-name="Standard" style:list-style-name="L34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Calibri" fo:font-size="11pt" officeooo:paragraph-rsid="00009f44" style:font-size-asian="11pt" style:font-size-complex="11pt"/>
    </style:style>
    <style:style style:name="P4" style:family="paragraph" style:parent-style-name="Standard" style:list-style-name="L38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Calibri" fo:font-size="11pt" officeooo:paragraph-rsid="00009f44" style:font-size-asian="11pt" style:font-size-complex="11pt"/>
    </style:style>
    <style:style style:name="P5" style:family="paragraph" style:parent-style-name="Standard" style:list-style-name="L35">
      <style:paragraph-properties fo:line-height="115%" fo:text-align="justify" style:justify-single-word="false">
        <style:tab-stops>
          <style:tab-stop style:position="0.501cm"/>
          <style:tab-stop style:position="1.27cm"/>
        </style:tab-stops>
      </style:paragraph-properties>
      <style:text-properties style:font-name="Calibri" fo:font-size="11pt" officeooo:paragraph-rsid="00009f44" style:font-size-asian="11pt" style:font-size-complex="11pt"/>
    </style:style>
    <style:style style:name="P6" style:family="paragraph" style:parent-style-name="Standard" style:list-style-name="L36">
      <style:paragraph-properties fo:line-height="115%" fo:text-align="justify" style:justify-single-word="false">
        <style:tab-stops>
          <style:tab-stop style:position="0.501cm"/>
          <style:tab-stop style:position="1.251cm"/>
          <style:tab-stop style:position="1.27cm"/>
          <style:tab-stop style:position="9.252cm"/>
        </style:tab-stops>
      </style:paragraph-properties>
      <style:text-properties style:font-name="Calibri" fo:font-size="11pt" officeooo:paragraph-rsid="00009f44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officeooo:paragraph-rsid="00009f44" style:font-size-asian="11pt" style:font-size-complex="11pt"/>
    </style:style>
    <style:style style:name="P8" style:family="paragraph" style:parent-style-name="Standard" style:list-style-name="L1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1pt" officeooo:rsid="0013f436" officeooo:paragraph-rsid="00009f44" style:font-size-asian="11pt" style:font-size-complex="11pt"/>
    </style:style>
    <style:style style:name="P9" style:family="paragraph" style:parent-style-name="Standard" style:list-style-name="L1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1pt" officeooo:rsid="001811b7" officeooo:paragraph-rsid="00009f44" style:font-size-asian="11pt" style:font-size-complex="11pt"/>
    </style:style>
    <style:style style:name="P10" style:family="paragraph" style:parent-style-name="Standard" style:list-style-name="L1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1pt" officeooo:rsid="0019b647" officeooo:paragraph-rsid="00009f44" style:font-size-asian="11pt" style:font-size-complex="11pt"/>
    </style:style>
    <style:style style:name="P11" style:family="paragraph" style:parent-style-name="Standard" style:list-style-name="L1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1pt" officeooo:rsid="00163fe5" officeooo:paragraph-rsid="00009f44" style:font-size-asian="11pt" style:font-size-complex="11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9.252cm"/>
        </style:tab-stops>
      </style:paragraph-properties>
      <style:text-properties style:font-name="Calibri" fo:font-size="11pt" fo:language="pl" fo:country="PL" officeooo:paragraph-rsid="00009f44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11pt" fo:language="pl" fo:country="PL" officeooo:paragraph-rsid="00009f44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officeooo:paragraph-rsid="00009f44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line-height="115%" fo:text-align="end" style:justify-single-word="false"/>
      <style:text-properties style:font-name="Calibri" fo:font-size="11pt" fo:language="pl" fo:country="PL" fo:font-weight="bold" officeooo:rsid="0012882c" officeooo:paragraph-rsid="00009f44" style:font-size-asian="11pt" style:language-asian="zxx" style:country-asian="none" style:font-weight-asian="bold" style:font-size-complex="11pt" style:language-complex="zxx" style:country-complex="non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fo:font-weight="bold" officeooo:rsid="0012882c" officeooo:paragraph-rsid="00009f44" style:font-size-asian="11pt" style:language-asian="zxx" style:country-asian="none" style:font-weight-asian="bold" style:font-size-complex="11pt" style:language-complex="zxx" style:country-complex="none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fo:font-weight="bold" officeooo:paragraph-rsid="00009f4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9.252cm"/>
          <style:tab-stop style:position="15.503cm"/>
        </style:tab-stops>
      </style:paragraph-properties>
      <style:text-properties style:font-name="Calibri" fo:font-size="11pt" fo:language="pl" fo:country="PL" fo:font-weight="bold" officeooo:paragraph-rsid="00009f44" style:font-size-asian="11pt" style:language-asian="zxx" style:country-asian="none" style:font-weight-asian="bold" style:font-size-complex="11pt" style:language-complex="zxx" style:country-complex="none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1pt" fo:language="pl" fo:country="PL" fo:font-weight="normal" officeooo:rsid="0012882c" officeooo:paragraph-rsid="00009f44" style:font-size-asian="11pt" style:language-asian="zxx" style:country-asian="none" style:font-weight-asian="normal" style:font-size-complex="11pt" style:language-complex="zxx" style:country-complex="none"/>
    </style:style>
    <style:style style:name="P20" style:family="paragraph" style:parent-style-name="Standard" style:list-style-name="L45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="Calibri" fo:font-size="11pt" fo:language="pl" fo:country="PL" fo:font-weight="normal" officeooo:paragraph-rsid="00009f44" style:font-size-asian="11pt" style:language-asian="zxx" style:country-asian="none" style:font-weight-asian="normal" style:font-size-complex="11pt" style:language-complex="zxx" style:country-complex="none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="Calibri" fo:font-size="11pt" fo:language="pl" fo:country="PL" fo:font-weight="normal" officeooo:paragraph-rsid="00009f44" style:font-size-asian="11pt" style:language-asian="zxx" style:country-asian="none" style:font-weight-asian="normal" style:font-size-complex="11pt" style:language-complex="zxx" style:country-complex="none"/>
    </style:style>
    <style:style style:name="P22" style:family="paragraph" style:parent-style-name="Standard" style:list-style-name="L46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fo:font-weight="normal" officeooo:paragraph-rsid="00009f44" style:font-size-asian="11pt" style:language-asian="zxx" style:country-asian="none" style:font-weight-asian="normal" style:font-size-complex="11pt" style:language-complex="zxx" style:country-complex="none"/>
    </style:style>
    <style:style style:name="P23" style:family="paragraph" style:parent-style-name="Standard" style:list-style-name="L4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fo:font-weight="normal" officeooo:paragraph-rsid="00009f44" style:font-size-asian="11pt" style:language-asian="zxx" style:country-asian="none" style:font-weight-asian="normal" style:font-size-complex="11pt" style:language-complex="zxx" style:country-complex="none"/>
    </style:style>
    <style:style style:name="P24" style:family="paragraph" style:parent-style-name="Standard" style:list-style-name="L43">
      <style:paragraph-properties fo:line-height="115%" fo:text-align="justify" style:justify-single-word="false"/>
      <style:text-properties style:font-name="Calibri" fo:font-size="11pt" fo:language="pl" fo:country="PL" fo:font-weight="normal" officeooo:paragraph-rsid="00009f44" style:font-size-asian="11pt" style:language-asian="zxx" style:country-asian="none" style:font-weight-asian="normal" style:font-size-complex="11pt" style:language-complex="zxx" style:country-complex="none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fo:font-weight="normal" officeooo:paragraph-rsid="00009f44" style:font-size-asian="11pt" style:language-asian="zxx" style:country-asian="none" style:font-weight-asian="normal" style:font-size-complex="11pt" style:language-complex="zxx" style:country-complex="none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fo:font-weight="normal" officeooo:rsid="001cee11" officeooo:paragraph-rsid="00009f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1pt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28" style:family="paragraph" style:parent-style-name="Standard" style:list-style-name="L33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1pt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30" style:family="paragraph" style:parent-style-name="Standard" style:list-style-name="L33">
      <style:paragraph-properties fo:line-height="115%" fo:text-align="justify" style:justify-single-word="false">
        <style:tab-stops/>
      </style:paragraph-properties>
      <style:text-properties style:font-name="Calibri" fo:font-size="11pt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31" style:family="paragraph" style:parent-style-name="Standard" style:list-style-name="L34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Calibri" fo:font-size="11pt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9.252cm"/>
        </style:tab-stops>
      </style:paragraph-properties>
      <style:text-properties style:font-name="Calibri" fo:font-size="11pt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34" style:family="paragraph" style:parent-style-name="Standard">
      <style:paragraph-properties fo:line-height="115%" fo:text-align="center" style:justify-single-word="false"/>
      <style:text-properties style:font-name="Calibri" fo:font-size="11pt" fo:language="pl" fo:country="PL" fo:font-style="normal" fo:font-weight="bold" officeooo:rsid="001cee11" officeooo:paragraph-rsid="00009f44" style:font-size-asian="11pt" style:language-asian="zxx" style:country-asian="none" style:font-style-asian="normal" style:font-weight-asian="bold" style:font-size-complex="11pt" style:language-complex="zxx" style:country-complex="none"/>
    </style:style>
    <style:style style:name="P35" style:family="paragraph" style:parent-style-name="Standard">
      <style:paragraph-properties fo:line-height="115%" fo:text-align="center" style:justify-single-word="false">
        <style:tab-stops>
          <style:tab-stop style:position="9.252cm"/>
        </style:tab-stops>
      </style:paragraph-properties>
      <style:text-properties style:font-name="Calibri" fo:font-size="11pt" fo:language="pl" fo:country="PL" fo:font-style="normal" fo:font-weight="bold" officeooo:paragraph-rsid="00009f44" style:font-size-asian="11pt" style:language-asian="zxx" style:country-asian="none" style:font-style-asian="normal" style:font-weight-asian="bold" style:font-size-complex="11pt" style:language-complex="zxx" style:country-complex="none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9.252cm"/>
        </style:tab-stops>
      </style:paragraph-properties>
      <style:text-properties style:font-name="Calibri" fo:font-size="11pt" fo:language="pl" fo:country="PL" fo:font-style="normal" fo:font-weight="bold" officeooo:paragraph-rsid="00009f44" style:font-size-asian="11pt" style:language-asian="zxx" style:country-asian="none" style:font-style-asian="normal" style:font-weight-asian="bold" style:font-size-complex="11pt" style:language-complex="zxx" style:country-complex="none"/>
    </style:style>
    <style:style style:name="P37" style:family="paragraph" style:parent-style-name="Standard" style:list-style-name="L44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="Calibri" fo:font-size="11pt" fo:font-weight="normal" officeooo:paragraph-rsid="00009f44" style:font-size-asian="11pt" style:font-weight-asian="normal" style:font-size-complex="11pt"/>
    </style:style>
    <style:style style:name="P38" style:family="paragraph" style:parent-style-name="Standard" style:list-style-name="L35">
      <style:paragraph-properties fo:line-height="115%" fo:text-align="justify" style:justify-single-word="false">
        <style:tab-stops>
          <style:tab-stop style:position="0.501cm"/>
          <style:tab-stop style:position="1.27cm"/>
          <style:tab-stop style:position="9.252cm"/>
        </style:tab-stops>
      </style:paragraph-properties>
      <style:text-properties fo:color="#000000" style:font-name="Calibri" fo:font-size="11pt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39" style:family="paragraph" style:parent-style-name="Standard" style:list-style-name="L35">
      <style:paragraph-properties fo:line-height="115%" fo:text-align="justify" style:justify-single-word="false">
        <style:tab-stops>
          <style:tab-stop style:position="0.501cm"/>
          <style:tab-stop style:position="1.27cm"/>
        </style:tab-stops>
      </style:paragraph-properties>
      <style:text-properties fo:color="#000000" style:font-name="Calibri" fo:font-size="11pt" fo:letter-spacing="-0.002cm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40" style:family="paragraph" style:parent-style-name="Standard" style:list-style-name="L35">
      <style:paragraph-properties fo:line-height="115%" fo:text-align="justify" style:justify-single-word="false">
        <style:tab-stops>
          <style:tab-stop style:position="0.501cm"/>
          <style:tab-stop style:position="1.27cm"/>
        </style:tab-stops>
      </style:paragraph-properties>
      <style:text-properties fo:color="#000000" style:font-name="Calibri" fo:font-size="11pt" fo:letter-spacing="normal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41" style:family="paragraph" style:parent-style-name="Standard" style:list-style-name="L36">
      <style:paragraph-properties fo:line-height="115%" fo:text-align="justify" style:justify-single-word="false">
        <style:tab-stops>
          <style:tab-stop style:position="0.501cm"/>
          <style:tab-stop style:position="9.252cm"/>
        </style:tab-stops>
      </style:paragraph-properties>
      <style:text-properties fo:color="#000000" style:font-name="Calibri" fo:font-size="11pt" fo:letter-spacing="normal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42" style:family="paragraph" style:parent-style-name="Standard" style:list-style-name="L37">
      <style:paragraph-properties fo:line-height="115%" fo:text-align="justify" style:justify-single-word="false">
        <style:tab-stops>
          <style:tab-stop style:position="9.252cm"/>
        </style:tab-stops>
      </style:paragraph-properties>
      <style:text-properties fo:color="#000000" style:font-name="Calibri" fo:font-size="11pt" fo:letter-spacing="normal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43" style:family="paragraph" style:parent-style-name="Standard" style:list-style-name="L37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Calibri" fo:font-size="11pt" fo:letter-spacing="normal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44" style:family="paragraph" style:parent-style-name="Standard" style:list-style-name="L38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1pt" fo:letter-spacing="normal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45" style:family="paragraph" style:parent-style-name="Standard" style:list-style-name="L39">
      <style:paragraph-properties fo:line-height="115%" fo:text-align="justify" style:justify-single-word="false">
        <style:tab-stops/>
      </style:paragraph-properties>
      <style:text-properties fo:color="#000000" style:font-name="Calibri" fo:font-size="11pt" fo:letter-spacing="normal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46" style:family="paragraph" style:parent-style-name="Standard" style:list-style-name="L37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Calibri" fo:font-size="11pt" fo:letter-spacing="normal" fo:language="pl" fo:country="PL" fo:font-style="normal" fo:font-weight="normal" officeooo:rsid="001691c6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47" style:family="paragraph" style:parent-style-name="Standard" style:list-style-name="L40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fo:letter-spacing="normal" fo:language="pl" fo:country="PL" fo:font-style="normal" fo:font-weight="normal" officeooo:paragraph-rsid="00009f44" fo:background-color="#ffffff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48" style:family="paragraph" style:parent-style-name="Standard" style:list-style-name="L41">
      <style:paragraph-properties fo:line-height="115%" fo:text-align="justify" style:justify-single-word="false">
        <style:tab-stops/>
      </style:paragraph-properties>
      <style:text-properties fo:color="#000000" style:font-name="Calibri" fo:font-size="11pt" fo:letter-spacing="normal" fo:language="pl" fo:country="PL" fo:font-style="normal" fo:font-weight="normal" officeooo:paragraph-rsid="00009f44" fo:background-color="#ffffff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49" style:family="paragraph" style:parent-style-name="Standard" style:list-style-name="L41">
      <style:paragraph-properties fo:line-height="115%" fo:text-align="justify" style:justify-single-word="false">
        <style:tab-stops>
          <style:tab-stop style:position="1.319cm"/>
        </style:tab-stops>
      </style:paragraph-properties>
      <style:text-properties fo:color="#000000" style:font-name="Calibri" fo:font-size="11pt" fo:letter-spacing="normal" fo:language="pl" fo:country="PL" fo:font-style="normal" fo:font-weight="normal" officeooo:paragraph-rsid="00009f44" fo:background-color="#ffffff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50" style:family="paragraph" style:parent-style-name="Standard" style:list-style-name="L49">
      <style:paragraph-properties fo:line-height="115%" fo:text-align="justify" style:justify-single-word="false">
        <style:tab-stops/>
      </style:paragraph-properties>
      <style:text-properties fo:color="#000000" style:font-name="Calibri" fo:font-size="11pt" fo:letter-spacing="normal" fo:language="pl" fo:country="PL" fo:font-style="normal" fo:font-weight="normal" officeooo:paragraph-rsid="00009f44" fo:background-color="transparent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51" style:family="paragraph" style:parent-style-name="Standard" style:list-style-name="L49">
      <style:paragraph-properties fo:line-height="115%" fo:text-align="justify" style:justify-single-word="false">
        <style:tab-stops>
          <style:tab-stop style:position="1.251cm"/>
          <style:tab-stop style:position="3.175cm"/>
        </style:tab-stops>
      </style:paragraph-properties>
      <style:text-properties fo:color="#000000" style:font-name="Calibri" fo:font-size="11pt" fo:letter-spacing="normal" fo:language="pl" fo:country="PL" fo:font-style="normal" fo:font-weight="normal" officeooo:paragraph-rsid="00009f44" fo:background-color="transparent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52" style:family="paragraph" style:parent-style-name="Standard">
      <style:paragraph-properties fo:line-height="115%" fo:text-align="justify" style:justify-single-word="false">
        <style:tab-stops>
          <style:tab-stop style:position="9.252cm"/>
        </style:tab-stops>
      </style:paragraph-properties>
      <style:text-properties fo:color="#000000" style:font-name="Calibri" fo:font-size="11pt" fo:letter-spacing="normal" fo:language="pl" fo:country="PL" fo:font-style="normal" fo:font-weight="normal" officeooo:paragraph-rsid="00009f44" fo:background-color="transparent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53" style:family="paragraph" style:parent-style-name="Standard" style:list-style-name="L42">
      <style:paragraph-properties fo:line-height="115%" fo:text-align="justify" style:justify-single-word="false"/>
      <style:text-properties fo:color="#000000" style:font-name="Calibri" fo:font-size="11pt" fo:letter-spacing="normal" fo:language="pl" fo:country="PL" fo:font-style="normal" fo:font-weight="normal" officeooo:paragraph-rsid="00009f44" fo:background-color="transparent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style:font-name="Calibri" fo:font-size="11pt" fo:letter-spacing="normal" fo:language="pl" fo:country="PL" fo:font-style="normal" fo:font-weight="bold" officeooo:paragraph-rsid="00009f44" style:font-size-asian="11pt" style:language-asian="zxx" style:country-asian="none" style:font-style-asian="normal" style:font-weight-asian="bold" style:font-size-complex="11pt" style:language-complex="zxx" style:country-complex="none"/>
    </style:style>
    <style:style style:name="P55" style:family="paragraph" style:parent-style-name="Standard">
      <style:paragraph-properties fo:line-height="115%" fo:text-align="center" style:justify-single-word="false"/>
      <style:text-properties fo:color="#000000" style:font-name="Calibri" fo:font-size="11pt" fo:letter-spacing="normal" fo:language="pl" fo:country="PL" fo:font-style="normal" fo:font-weight="bold" officeooo:paragraph-rsid="00009f44" style:font-size-asian="11pt" style:language-asian="zxx" style:country-asian="none" style:font-style-asian="normal" style:font-weight-asian="bold" style:font-size-complex="11pt" style:language-complex="zxx" style:country-complex="none"/>
    </style:style>
    <style:style style:name="P56" style:family="paragraph" style:parent-style-name="Standard">
      <style:paragraph-properties fo:line-height="115%" fo:text-align="center" style:justify-single-word="false">
        <style:tab-stops>
          <style:tab-stop style:position="9.252cm"/>
        </style:tab-stops>
      </style:paragraph-properties>
      <style:text-properties fo:color="#000000" style:font-name="Calibri" fo:font-size="11pt" fo:letter-spacing="normal" fo:language="pl" fo:country="PL" fo:font-style="normal" fo:font-weight="bold" officeooo:paragraph-rsid="00009f44" fo:background-color="transparent" style:font-size-asian="11pt" style:language-asian="zxx" style:country-asian="none" style:font-style-asian="normal" style:font-weight-asian="bold" style:font-size-complex="11pt" style:language-complex="zxx" style:country-complex="none"/>
    </style:style>
    <style:style style:name="P57" style:family="paragraph" style:parent-style-name="Standard">
      <style:paragraph-properties fo:line-height="115%" fo:text-align="justify" style:justify-single-word="false">
        <style:tab-stops>
          <style:tab-stop style:position="9.252cm"/>
        </style:tab-stops>
      </style:paragraph-properties>
      <style:text-properties fo:color="#ff0000" style:font-name="Calibri" fo:font-size="11pt" fo:letter-spacing="normal" fo:language="pl" fo:country="PL" fo:font-style="normal" fo:font-weight="bold" officeooo:paragraph-rsid="00009f44" fo:background-color="transparent" style:font-size-asian="11pt" style:language-asian="zxx" style:country-asian="none" style:font-style-asian="normal" style:font-weight-asian="bold" style:font-size-complex="11pt" style:language-complex="zxx" style:country-complex="none"/>
    </style:style>
    <style:style style:name="P58" style:family="paragraph" style:parent-style-name="Standard">
      <style:paragraph-properties fo:line-height="115%" fo:text-align="justify" style:justify-single-word="false">
        <style:tab-stops>
          <style:tab-stop style:position="9.252cm"/>
        </style:tab-stops>
      </style:paragraph-properties>
      <style:text-properties fo:color="#ff0000" style:font-name="Calibri" fo:font-size="11pt" fo:letter-spacing="normal" fo:language="pl" fo:country="PL" fo:font-style="normal" fo:font-weight="normal" officeooo:paragraph-rsid="00009f44" fo:background-color="transparent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59" style:family="paragraph" style:parent-style-name="Standard">
      <style:paragraph-properties fo:line-height="115%" fo:text-align="justify" style:justify-single-word="false"/>
      <style:text-properties fo:color="#ff0000" style:font-name="Calibri" fo:font-size="11pt" fo:letter-spacing="normal" fo:language="pl" fo:country="PL" fo:font-style="normal" fo:font-weight="normal" officeooo:paragraph-rsid="00009f44" fo:background-color="transparent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60" style:family="paragraph" style:parent-style-name="Standard" style:list-style-name="L49">
      <style:paragraph-properties fo:line-height="115%" fo:text-align="justify" style:justify-single-word="false">
        <style:tab-stops>
          <style:tab-stop style:position="1.251cm"/>
          <style:tab-stop style:position="3.175cm"/>
        </style:tab-stops>
      </style:paragraph-properties>
      <style:text-properties officeooo:paragraph-rsid="00009f44"/>
    </style:style>
    <style:style style:name="P61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Calibri" fo:font-size="11pt" fo:language="pl" fo:country="PL" fo:font-style="normal" fo:font-weight="normal" officeooo:paragraph-rsid="00009f44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62" style:family="paragraph" style:parent-style-name="Standard" style:list-style-name="L35">
      <style:paragraph-properties fo:margin-top="0cm" fo:margin-bottom="0.212cm" loext:contextual-spacing="false" fo:line-height="100%" fo:text-align="justify" style:justify-single-word="false">
        <style:tab-stops>
          <style:tab-stop style:position="1.027cm"/>
        </style:tab-stops>
      </style:paragraph-properties>
      <style:text-properties style:font-name="Calibri" fo:font-size="11pt" officeooo:paragraph-rsid="00009f44" style:font-size-asian="11pt" style:font-size-complex="11pt"/>
    </style:style>
    <style:style style:name="P63" style:family="paragraph" style:parent-style-name="Standard" style:list-style-name="L35">
      <style:paragraph-properties fo:margin-top="0cm" fo:margin-bottom="0.212cm" loext:contextual-spacing="false" fo:line-height="100%" fo:text-align="justify" style:justify-single-word="false">
        <style:tab-stops>
          <style:tab-stop style:position="1.027cm"/>
        </style:tab-stops>
      </style:paragraph-properties>
      <style:text-properties style:font-name="Calibri" fo:font-size="11pt" fo:language="pl" fo:country="PL" officeooo:paragraph-rsid="00009f44" style:font-size-asian="11pt" style:language-asian="zxx" style:country-asian="none" style:font-size-complex="11pt" style:language-complex="zxx" style:country-complex="none"/>
    </style:style>
    <style:style style:name="P64" style:family="paragraph" style:parent-style-name="Standard" style:list-style-name="L35">
      <style:paragraph-properties fo:margin-top="0cm" fo:margin-bottom="0.212cm" loext:contextual-spacing="false" fo:line-height="100%" fo:text-align="justify" style:justify-single-word="false">
        <style:tab-stops>
          <style:tab-stop style:position="0.991cm"/>
        </style:tab-stops>
      </style:paragraph-properties>
      <style:text-properties officeooo:paragraph-rsid="00009f44"/>
    </style:style>
    <style:style style:name="P65" style:family="paragraph" style:parent-style-name="Standard" style:list-style-name="L47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1pt" fo:language="pl" fo:country="PL" fo:font-weight="normal" officeooo:paragraph-rsid="00009f44" style:font-size-asian="11pt" style:language-asian="zxx" style:country-asian="none" style:font-weight-asian="normal" style:font-size-complex="11pt" style:language-complex="zxx" style:country-complex="none"/>
    </style:style>
    <style:style style:name="P66" style:family="paragraph" style:parent-style-name="Standard" style:list-style-name="WWNum2">
      <style:paragraph-properties fo:margin-left="0.501cm" fo:margin-right="0cm" fo:line-height="115%" fo:text-align="justify" style:justify-single-word="false" fo:text-indent="-0.635cm" style:auto-text-indent="false">
        <style:tab-stops>
          <style:tab-stop style:position="9.252cm"/>
        </style:tab-stops>
      </style:paragraph-properties>
      <style:text-properties fo:color="#000000" style:font-name="Calibri" fo:font-size="11pt" fo:letter-spacing="normal" fo:language="pl" fo:country="PL" fo:font-style="normal" fo:font-weight="normal" officeooo:paragraph-rsid="00009f44" fo:background-color="transparent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67" style:family="paragraph" style:parent-style-name="Standard" style:list-style-name="WWNum2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  <style:text-properties fo:color="#000000" style:font-name="Calibri" fo:font-size="11pt" fo:letter-spacing="normal" fo:language="pl" fo:country="PL" fo:font-style="normal" fo:font-weight="normal" officeooo:paragraph-rsid="00009f44" fo:background-color="transparent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68" style:family="paragraph" style:parent-style-name="Standard" style:list-style-name="L49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Calibri" fo:font-size="11pt" fo:letter-spacing="normal" fo:language="pl" fo:country="PL" fo:font-style="normal" fo:font-weight="normal" officeooo:paragraph-rsid="00009f44" fo:background-color="transparent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69" style:family="paragraph" style:parent-style-name="Table_20_Contents" style:list-style-name="L1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1pt" officeooo:rsid="0013f436" officeooo:paragraph-rsid="00009f44" style:font-size-asian="11pt" style:font-name-complex="Calibri" style:font-size-complex="11pt"/>
    </style:style>
    <style:style style:name="P70" style:family="paragraph" style:parent-style-name="Table_20_Contents" style:list-style-name="L1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1pt" officeooo:rsid="001b6dd7" officeooo:paragraph-rsid="00009f44" style:font-size-asian="11pt" style:font-name-complex="Calibri" style:font-size-complex="11pt"/>
    </style:style>
    <style:style style:name="P71" style:family="paragraph" style:parent-style-name="Table_20_Contents" style:list-style-name="L26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color="#000000" style:font-name="Calibri" fo:font-size="11pt" fo:letter-spacing="normal" fo:language="pl" fo:country="PL" fo:font-style="normal" fo:font-weight="normal" officeooo:rsid="001b6dd7" officeooo:paragraph-rsid="00009f44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/>
    </style:style>
    <style:style style:name="P72" style:family="paragraph" style:parent-style-name="Table_20_Contents" style:list-style-name="L1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color="#000000" style:font-name="Calibri" fo:font-size="11pt" fo:letter-spacing="normal" fo:language="pl" fo:country="PL" fo:font-style="normal" fo:font-weight="normal" officeooo:rsid="001cc502" officeooo:paragraph-rsid="00009f44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/>
    </style:style>
    <style:style style:name="P73" style:family="paragraph" style:parent-style-name="Table_20_Contents" style:list-style-name="L27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color="#000000" style:font-name="Calibri" fo:font-size="11pt" fo:letter-spacing="normal" fo:language="pl" fo:country="PL" fo:font-style="normal" fo:font-weight="normal" officeooo:rsid="001cc502" officeooo:paragraph-rsid="00009f44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/>
    </style:style>
    <style:style style:name="P74" style:family="paragraph" style:parent-style-name="Table_20_Contents" style:list-style-name="L28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officeooo:paragraph-rsid="00009f44" fo:background-color="transparent" style:font-size-asian="11pt" style:font-name-complex="Calibri" style:font-size-complex="11pt"/>
    </style:style>
    <style:style style:name="P75" style:family="paragraph" style:parent-style-name="Table_20_Contents" style:list-style-name="L30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officeooo:paragraph-rsid="00009f44" fo:background-color="transparent" style:font-size-asian="11pt" style:font-name-complex="Calibri" style:font-size-complex="11pt"/>
    </style:style>
    <style:style style:name="P76" style:family="paragraph" style:parent-style-name="Table_20_Contents" style:list-style-name="L30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officeooo:rsid="001fcf75" officeooo:paragraph-rsid="00009f44" fo:background-color="transparent" style:font-size-asian="11pt" style:font-name-complex="Calibri" style:font-size-complex="11pt"/>
    </style:style>
    <style:style style:name="P77" style:family="paragraph" style:parent-style-name="Table_20_Contents" style:list-style-name="L28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color="#000000" style:font-name="Calibri" fo:font-size="11pt" fo:letter-spacing="normal" fo:language="pl" fo:country="PL" fo:font-style="normal" fo:font-weight="normal" officeooo:rsid="001cc502" officeooo:paragraph-rsid="00009f44" fo:background-color="transparent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/>
    </style:style>
    <style:style style:name="P78" style:family="paragraph" style:parent-style-name="Table_20_Contents" style:list-style-name="L29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color="#000000" style:font-name="Calibri" fo:font-size="11pt" fo:letter-spacing="normal" fo:language="pl" fo:country="PL" fo:font-style="normal" fo:font-weight="normal" officeooo:rsid="001cc502" officeooo:paragraph-rsid="00009f44" fo:background-color="transparent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/>
    </style:style>
    <style:style style:name="P79" style:family="paragraph" style:parent-style-name="Table_20_Contents" style:list-style-name="L30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Calibri" fo:font-size="11pt" fo:letter-spacing="normal" fo:language="pl" fo:country="PL" fo:font-style="normal" fo:font-weight="normal" officeooo:rsid="001cc502" officeooo:paragraph-rsid="00009f44" fo:background-color="transparent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/>
    </style:style>
    <style:style style:name="P80" style:family="paragraph" style:parent-style-name="Table_20_Contents" style:list-style-name="L30">
      <style:paragraph-properties fo:margin-top="0cm" fo:margin-bottom="0cm" loext:contextual-spacing="false" fo:line-height="100%" fo:text-align="justify" style:justify-single-word="false"/>
      <style:text-properties officeooo:paragraph-rsid="00009f44"/>
    </style:style>
    <style:style style:name="P81" style:family="paragraph" style:parent-style-name="Table_20_Contents" style:list-style-name="L31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09f44" style:font-size-asian="11pt" style:font-size-complex="11pt"/>
    </style:style>
    <style:style style:name="P82" style:family="paragraph" style:parent-style-name="Table_20_Contents" style:list-style-name="L31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1pt" officeooo:paragraph-rsid="00009f44" style:font-size-asian="11pt" style:font-name-complex="Calibri" style:font-size-complex="11pt"/>
    </style:style>
    <style:style style:name="P83" style:family="paragraph" style:parent-style-name="Table_20_Contents" style:list-style-name="L31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09f44" style:font-size-asian="11pt" style:font-name-complex="Calibri" style:font-size-complex="11pt"/>
    </style:style>
    <style:style style:name="P84" style:family="paragraph" style:parent-style-name="Table_20_Contents" style:list-style-name="L31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1pt" fo:language="pl" fo:country="PL" fo:font-style="normal" fo:font-weight="normal" officeooo:rsid="00163fe5" officeooo:paragraph-rsid="00009f44" style:font-size-asian="11pt" style:language-asian="zxx" style:country-asian="none" style:font-style-asian="normal" style:font-weight-asian="normal" style:font-name-complex="Calibri" style:font-size-complex="11pt" style:language-complex="zxx" style:country-complex="none"/>
    </style:style>
    <style:style style:name="P85" style:family="paragraph" style:parent-style-name="Table_20_Contents" style:list-style-name="L31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Calibri" fo:font-size="11pt" fo:language="pl" fo:country="PL" fo:font-style="normal" fo:font-weight="normal" officeooo:rsid="001b6dd7" officeooo:paragraph-rsid="00009f44" style:font-size-asian="11pt" style:language-asian="zxx" style:country-asian="none" style:font-style-asian="normal" style:font-weight-asian="normal" style:font-name-complex="Calibri" style:font-size-complex="11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882c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882c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12882c" style:font-weight-asian="normal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normal" style:language-asian="zxx" style:country-asian="none" style:font-weight-asian="normal" style:language-complex="zxx" style:country-complex="none"/>
    </style:style>
    <style:style style:name="T9" style:family="text">
      <style:text-properties fo:language="pl" fo:country="PL" fo:font-weight="normal" officeooo:rsid="0013f436" style:language-asian="zxx" style:country-asian="none" style:font-weight-asian="normal" style:language-complex="zxx" style:country-complex="none"/>
    </style:style>
    <style:style style:name="T10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/>
    </style:style>
    <style:style style:name="T11" style:family="text">
      <style:text-properties fo:language="pl" fo:country="PL" fo:font-style="normal" fo:font-weight="normal" officeooo:rsid="001b6dd7" style:language-asian="zxx" style:country-asian="none" style:font-style-asian="normal" style:font-weight-asian="normal" style:language-complex="zxx" style:country-complex="none"/>
    </style:style>
    <style:style style:name="T12" style:family="text">
      <style:text-properties fo:language="pl" fo:country="PL" fo:font-style="normal" fo:font-weight="normal" officeooo:rsid="00163fe5" style:language-asian="zxx" style:country-asian="none" style:font-style-asian="normal" style:font-weight-asian="normal" style:language-complex="zxx" style:country-complex="none"/>
    </style:style>
    <style:style style:name="T13" style:family="text">
      <style:text-properties fo:language="pl" fo:country="PL" style:language-asian="zxx" style:country-asian="none" style:language-complex="zxx" style:country-complex="none"/>
    </style:style>
    <style:style style:name="T14" style:family="text">
      <style:text-properties fo:language="pl" fo:country="PL" officeooo:rsid="001e3a09"/>
    </style:style>
    <style:style style:name="T15" style:family="text">
      <style:text-properties fo:color="#000000"/>
    </style:style>
    <style:style style:name="T16" style:family="text">
      <style:text-properties fo:color="#000000" fo:language="pl" fo:country="PL" fo:font-style="italic" fo:font-weight="normal" officeooo:rsid="0013f436" style:language-asian="zxx" style:country-asian="none" style:font-style-asian="italic" style:font-weight-asian="normal" style:font-name-complex="Calibri" style:language-complex="zxx" style:country-complex="none"/>
    </style:style>
    <style:style style:name="T17" style:family="text">
      <style:text-properties fo:color="#000000" fo:language="pl" fo:country="PL" fo:font-style="normal" fo:font-weight="normal" officeooo:rsid="0013f436" style:language-asian="zxx" style:country-asian="none" style:font-style-asian="normal" style:font-weight-asian="normal" style:font-name-complex="Calibri" style:language-complex="zxx" style:country-complex="none" style:font-style-complex="normal"/>
    </style:style>
    <style:style style:name="T18" style:family="text">
      <style:text-properties fo:color="#000000" fo:letter-spacing="-0.002cm" fo:language="pl" fo:country="PL" fo:font-style="normal" fo:font-weight="normal" style:language-asian="zxx" style:country-asian="none" style:font-style-asian="normal" style:font-weight-asian="normal" style:language-complex="zxx" style:country-complex="none"/>
    </style:style>
    <style:style style:name="T19" style:family="text">
      <style:text-properties fo:color="#000000" fo:letter-spacing="normal" fo:font-style="normal" fo:font-weight="bold" style:font-style-asian="normal" style:font-weight-asian="bold"/>
    </style:style>
    <style:style style:name="T20" style:family="text">
      <style:text-properties fo:color="#000000" fo:letter-spacing="normal" fo:font-style="normal" fo:font-weight="bold" officeooo:rsid="001cee11" style:font-style-asian="normal" style:font-weight-asian="bold"/>
    </style:style>
    <style:style style:name="T21" style:family="text">
      <style:text-properties fo:color="#000000" fo:letter-spacing="normal" fo:font-style="normal" fo:font-weight="bold" fo:background-color="transparent" loext:char-shading-value="0" style:font-style-asian="normal" style:font-weight-asian="bold"/>
    </style:style>
    <style:style style:name="T22" style:family="text">
      <style:text-properties fo:color="#000000" fo:letter-spacing="normal" fo:font-style="normal" fo:font-weight="bold" officeooo:rsid="001cee11" fo:background-color="transparent" loext:char-shading-value="0" style:font-style-asian="normal" style:font-weight-asian="bold"/>
    </style:style>
    <style:style style:name="T23" style:family="text">
      <style:text-properties fo:color="#000000" fo:letter-spacing="normal" fo:font-style="normal" fo:font-weight="normal" fo:background-color="transparent" loext:char-shading-value="0" style:font-style-asian="normal" style:font-weight-asian="normal"/>
    </style:style>
    <style:style style:name="T24" style:family="text">
      <style:text-properties fo:color="#000000" fo:letter-spacing="normal" fo:font-style="normal" fo:font-weight="normal" officeooo:rsid="001e3a09" fo:background-color="transparent" loext:char-shading-value="0" style:font-style-asian="normal" style:font-weight-asian="normal"/>
    </style:style>
    <style:style style:name="T25" style:family="text">
      <style:text-properties fo:color="#000000" fo:letter-spacing="normal" fo:language="pl" fo:country="PL" fo:font-style="normal" fo:font-weight="normal" style:language-asian="zxx" style:country-asian="none" style:font-style-asian="normal" style:font-weight-asian="normal" style:language-complex="zxx" style:country-complex="none"/>
    </style:style>
    <style:style style:name="T26" style:family="text">
      <style:text-properties fo:color="#000000" fo:letter-spacing="normal" fo:language="pl" fo:country="PL" fo:font-style="normal" fo:font-weight="normal" officeooo:rsid="001691c6" style:language-asian="zxx" style:country-asian="none" style:font-style-asian="normal" style:font-weight-asian="normal" style:language-complex="zxx" style:country-complex="none"/>
    </style:style>
    <style:style style:name="T27" style:family="text">
      <style:text-properties fo:color="#000000" fo:letter-spacing="normal" fo:language="pl" fo:country="PL"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/>
    </style:style>
    <style:style style:name="T28" style:family="text">
      <style:text-properties fo:color="#000000" fo:letter-spacing="normal" fo:language="pl" fo:country="PL" fo:font-style="normal" fo:font-weight="bold" style:language-asian="zxx" style:country-asian="none" style:font-style-asian="normal" style:font-weight-asian="bold" style:language-complex="zxx" style:country-complex="none"/>
    </style:style>
    <style:style style:name="T29" style:family="text">
      <style:text-properties fo:color="#000000" fo:letter-spacing="normal" fo:font-style="italic" fo:font-weight="normal" fo:background-color="transparent" loext:char-shading-value="0" style:font-style-asian="italic" style:font-weight-asian="normal"/>
    </style:style>
    <style:style style:name="T30" style:family="text">
      <style:text-properties fo:color="#000000" style:font-name="Calibri" fo:font-size="11pt" fo:letter-spacing="normal" fo:language="pl" fo:country="PL" fo:font-style="normal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T31" style:family="text">
      <style:text-properties fo:font-variant="normal" fo:text-transform="none" fo:color="#000000" fo:letter-spacing="normal" fo:language="pl" fo:country="PL" fo:font-style="normal" fo:font-weight="normal" style:language-asian="zxx" style:country-asian="none" style:font-style-asian="normal" style:font-weight-asian="normal" style:font-name-complex="Calibri" style:language-complex="zxx" style:country-complex="none"/>
    </style:style>
    <style:style style:name="T32" style:family="text">
      <style:text-properties fo:font-variant="normal" fo:text-transform="none" fo:color="#000000" fo:letter-spacing="normal" fo:language="pl" fo:country="PL" fo:font-style="normal" fo:font-weight="normal" officeooo:rsid="0013f436" style:language-asian="zxx" style:country-asian="none" style:font-style-asian="normal" style:font-weight-asian="normal" style:font-name-complex="Calibri" style:language-complex="zxx" style:country-complex="none"/>
    </style:style>
    <style:style style:name="T33" style:family="text">
      <style:text-properties fo:font-variant="normal" fo:text-transform="none" fo:color="#000000" fo:letter-spacing="normal" fo:language="pl" fo:country="PL" fo:font-style="normal" fo:font-weight="normal" officeooo:rsid="001cc502" style:language-asian="zxx" style:country-asian="none" style:font-style-asian="normal" style:font-weight-asian="normal" style:font-name-complex="Calibri" style:language-complex="zxx" style:country-complex="none"/>
    </style:style>
    <style:style style:name="T34" style:family="text">
      <style:text-properties fo:font-variant="normal" fo:text-transform="none" fo:color="#000000" fo:letter-spacing="normal" fo:language="pl" fo:country="PL" fo:font-style="normal" fo:font-weight="normal" style:language-asian="zxx" style:country-asian="none" style:font-style-asian="normal" style:font-weight-asian="normal" style:font-name-complex="Calibri" style:language-complex="zxx" style:country-complex="none" style:font-style-complex="normal"/>
    </style:style>
    <style:style style:name="T35" style:family="text">
      <style:text-properties fo:font-variant="normal" fo:text-transform="none" fo:color="#000000" fo:letter-spacing="normal" fo:language="pl" fo:country="PL" fo:font-style="normal" fo:font-weight="normal" officeooo:rsid="0013f436" style:language-asian="zxx" style:country-asian="none" style:font-style-asian="normal" style:font-weight-asian="normal" style:font-name-complex="Calibri" style:language-complex="zxx" style:country-complex="none" style:font-style-complex="normal"/>
    </style:style>
    <style:style style:name="T36" style:family="text">
      <style:text-properties fo:font-variant="normal" fo:text-transform="none" fo:color="#000000" fo:letter-spacing="normal" fo:language="pl" fo:country="PL" fo:font-style="normal" fo:font-weight="normal" officeooo:rsid="0014b6a7" style:language-asian="zxx" style:country-asian="none" style:font-style-asian="normal" style:font-weight-asian="normal" style:font-name-complex="Calibri" style:language-complex="zxx" style:country-complex="none" style:font-style-complex="normal"/>
    </style:style>
    <style:style style:name="T37" style:family="text">
      <style:text-properties fo:font-variant="normal" fo:text-transform="none" fo:color="#000000" fo:letter-spacing="normal" fo:language="pl" fo:country="PL" fo:font-style="normal" fo:font-weight="normal" officeooo:rsid="001e4429" style:language-asian="zxx" style:country-asian="none" style:font-style-asian="normal" style:font-weight-asian="normal" style:font-name-complex="Calibri" style:language-complex="zxx" style:country-complex="none" style:font-style-complex="normal"/>
    </style:style>
    <style:style style:name="T38" style:family="text">
      <style:text-properties fo:font-variant="normal" fo:text-transform="none" fo:color="#000000" fo:letter-spacing="normal" fo:language="pl" fo:country="PL" fo:font-style="normal" fo:font-weight="normal" officeooo:rsid="001fb49c" style:language-asian="zxx" style:country-asian="none" style:font-style-asian="normal" style:font-weight-asian="normal" style:font-name-complex="Calibri" style:language-complex="zxx" style:country-complex="none" style:font-style-complex="normal"/>
    </style:style>
    <style:style style:name="T39" style:family="text">
      <style:text-properties fo:font-variant="normal" fo:text-transform="none" fo:color="#000000" fo:letter-spacing="normal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/>
    </style:style>
    <style:style style:name="T40" style:family="text">
      <style:text-properties fo:font-variant="normal" fo:text-transform="none" fo:color="#000000" fo:letter-spacing="normal" fo:language="pl" fo:country="PL" fo:font-style="normal" fo:font-weight="normal" officeooo:rsid="001811b7" style:language-asian="zxx" style:country-asian="none" style:font-style-asian="normal" style:font-weight-asian="normal" style:language-complex="zxx" style:country-complex="none" style:font-style-complex="normal"/>
    </style:style>
    <style:style style:name="T41" style:family="text">
      <style:text-properties fo:font-variant="normal" fo:text-transform="none" fo:color="#000000" fo:letter-spacing="normal" fo:language="pl" fo:country="PL" fo:font-style="normal" fo:font-weight="normal" officeooo:rsid="0014b6a7" style:language-asian="zxx" style:country-asian="none" style:font-style-asian="normal" style:font-weight-asian="normal" style:language-complex="zxx" style:country-complex="none" style:font-style-complex="normal"/>
    </style:style>
    <style:style style:name="T42" style:family="text">
      <style:text-properties officeooo:rsid="001fcf75"/>
    </style:style>
    <style:style style:name="T43" style:family="text">
      <style:text-properties officeooo:rsid="001e4429"/>
    </style:style>
    <style:style style:name="T44" style:family="text">
      <style:text-properties style:use-window-font-color="true" style:font-name="Calibri" fo:font-size="11pt" fo:background-color="transparent" loext:char-shading-value="0" style:font-size-asian="11pt" style:font-name-complex="Calibri" style:font-size-complex="11pt"/>
    </style:style>
    <style:style style:name="T45" style:family="text">
      <style:text-properties style:use-window-font-color="true" style:font-name="Calibri" fo:font-size="11pt" officeooo:rsid="001e4429" fo:background-color="transparent" loext:char-shading-value="0" style:font-size-asian="11pt" style:font-name-complex="Calibri" style:font-size-complex="11pt"/>
    </style:style>
    <style:style style:name="T46" style:family="text">
      <style:text-properties style:use-window-font-color="true" style:font-name="Calibri" fo:font-size="11pt" fo:background-color="transparent" loext:char-shading-value="0" style:font-name-asian="Calibri" style:font-size-asian="11pt" style:font-name-complex="Calibri" style:font-size-complex="11pt"/>
    </style:style>
    <style:style style:name="T47" style:family="text">
      <style:text-properties style:font-name-complex="Calibri"/>
    </style:style>
    <style:style style:name="T48" style:family="text">
      <style:text-properties officeooo:rsid="00163fe5" style:font-name-complex="Calibri"/>
    </style:style>
    <style:style style:name="T49" style:family="text">
      <style:text-properties officeooo:rsid="00163fe5"/>
    </style:style>
    <style:style style:name="T50" style:family="text">
      <style:text-properties fo:font-style="normal" fo:font-weight="bold" style:font-style-asian="normal" style:font-weight-asian="bold"/>
    </style:style>
    <style:style style:name="T51" style:family="text">
      <style:text-properties fo:font-style="normal" fo:font-weight="bold" officeooo:rsid="00163fe5" style:font-style-asian="normal" style:font-weight-asian="bold"/>
    </style:style>
    <style:style style:name="T52" style:family="text">
      <style:text-properties fo:font-style="normal" fo:font-weight="bold" officeooo:rsid="001cee11" style:font-style-asian="normal" style:font-weight-asian="bold"/>
    </style:style>
    <style:style style:name="T53" style:family="text">
      <style:text-properties fo:font-style="normal" fo:font-weight="normal" style:font-style-asian="normal" style:font-weight-asian="normal" style:font-weight-complex="normal"/>
    </style:style>
    <style:style style:name="T54" style:family="text">
      <style:text-properties fo:font-style="normal" style:font-style-asian="normal"/>
    </style:style>
    <style:style style:name="T55" style:family="text">
      <style:text-properties fo:language="en" fo:country="US"/>
    </style:style>
    <style:style style:name="T56" style:family="text">
      <style:text-properties style:font-name="Verdana" fo:font-size="9pt" style:font-size-asian="9pt"/>
    </style:style>
    <style:style style:name="T57" style:family="text"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T58" style:family="text">
      <style:text-properties style:font-name="Calibri" fo:font-size="11pt" fo:language="pl" fo:country="PL" officeooo:rsid="001ed2c6" style:font-size-asian="11pt" style:language-asian="zxx" style:country-asian="none" style:font-size-complex="11pt" style:language-complex="zxx" style:country-complex="none"/>
    </style:style>
    <style:style style:name="T59" style:family="text">
      <style:text-properties officeooo:rsid="001ed2c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  <text:list-style style:name="L4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5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p text:style-name="P15">Załącznik nr 2 do Zaproszenia</text:p>
      <text:p text:style-name="P15"/>
      <text:p text:style-name="P13"><text:span text:style-name="T1">U</text:span><text:span text:style-name="T2">mowa nr <text:s/>………….. (projekt)</text:span></text:p>
      <text:p text:style-name="P19">zawarta w dniu …………………..w Łęknicy</text:p>
      <text:p text:style-name="P19"/>
      <text:p text:style-name="P25"/>
      <text:p text:style-name="P25">pomiędzy:</text:p>
      <text:p text:style-name="P14"><text:span text:style-name="T3">Gminą Łęknica </text:span><text:span text:style-name="T4">o statusie miejskim z siedzibą przy </text:span><text:span text:style-name="T3"><text:s/>ul. Żurawska 1, 68-208 Łęknica</text:span><text:span text:style-name="T5">, NIP 928-207-62-71, REGON 970770528 reprezentowaną </text:span><text:span text:style-name="T6">w niniejszej umowie </text:span><text:span text:style-name="T5"><text:s/>przez:<text:tab/></text:span><text:span text:style-name="T3">Piotra Kuliniak – Burmistrza Łęknicy</text:span><text:span text:style-name="T5">, przy kontrasygnacie</text:span><text:span text:style-name="T3"> Izabeli Roszkowskiej - Skarbnika Gminy, </text:span></text:p>
      <text:p text:style-name="P14"><text:span text:style-name="T5">zwaną dalej </text:span><text:span text:style-name="T3">Zamawiającym</text:span></text:p>
      <text:p text:style-name="P17"/>
      <text:p text:style-name="P16">oraz</text:p>
      <text:p text:style-name="P25">…………………………………………………………………..</text:p>
      <text:p text:style-name="P25">………………………………………………………………….</text:p>
      <text:p text:style-name="P25">………………………………………………………………...</text:p>
      <text:p text:style-name="P14"><text:span text:style-name="T5">zwan</text:span><text:span text:style-name="T6">ym</text:span><text:span text:style-name="T5"> </text:span><text:span text:style-name="T6">dalej </text:span><text:span text:style-name="T4">Wykonawcą</text:span></text:p>
      <text:p text:style-name="P25"/>
      <text:p text:style-name="P25"/>
      <text:p text:style-name="P18">§ 1.</text:p>
      <text:list xml:id="list2642549878721234305" text:style-name="L1">
        <text:list-item>
          <text:p text:style-name="P2"><text:span text:style-name="T8">Na podstawie niniejszej umowy Wykonawca zobowiązuje się do </text:span><text:span text:style-name="T9">przygotowania</text:span><text:span text:style-name="T8"> na rzecz Zamawiającego</text:span><text:span text:style-name="T16"> </text:span><text:span text:style-name="T17">projektu aranżacji </text:span><text:span text:style-name="T31">ekspozycji oraz opracowani</text:span><text:span text:style-name="T32">a</text:span><text:span text:style-name="T31"> merytoryczne</text:span><text:span text:style-name="T32">go</text:span><text:span text:style-name="T31"> wystaw </text:span><text:span text:style-name="T33">(zwanych dalej Dokumentacją)</text:span><text:span text:style-name="T31"> realizowanych w ramach projektu „Przygoda z Nysą – zagospodarowanie turystyczne pogranicza polsko-niemieckiego – etap IV” w ramach „Programu Współpracy INTERREG Polska-Saksonia 2014-2020” </text:span><text:span text:style-name="T35">celem jej wykorzystania jako opisu przedmiotu zamówienia w postępowaniu o udzielenie zamówienia publicznego na realizację wystawy. </text:span></text:p>
        </text:list-item>
        <text:list-item>
          <text:p text:style-name="P8"><text:span text:style-name="T10">Wystawa będzie się mieścić </text:span><text:span text:style-name="T34">w dwóch salach ekspozycyjnych w Regionalnym Centrum Obsługi Turystycznej w Łęknicy przy ul. Wojska Polskiego 2 - </text:span><text:span text:style-name="T36">d</text:span><text:span text:style-name="T34">uża sala o pow. </text:span><text:span text:style-name="T36">38,34m², mała sala o pow. 28,38m² – </text:span><text:span text:style-name="T37">rzuty pomieszczeń stanowią załącznik nr 1 do umowy. </text:span></text:p>
        </text:list-item>
        <text:list-item>
          <text:p text:style-name="P69"><text:span text:style-name="T40">Celem wystawy jest w</text:span><text:span text:style-name="T41">zrost atrakcyjności turystycznej pogranicza polsko – niemieckiego poprzez współpracę transgraniczną w popularyzacji historii Parku Mużakowskiego oraz Geoparku "Łuk Mużakowa". </text:span></text:p>
        </text:list-item>
        <text:list-item>
          <text:p text:style-name="P70"><text:span text:style-name="T41">T</text:span><text:span text:style-name="T39">ematyka wystaw będzie obejmować przede wszystkim:</text:span></text:p>
        </text:list-item>
      </text:list>
      <text:list xml:id="list1984104014300372632" text:style-name="L26">
        <text:list-item>
          <text:p text:style-name="P71">DUŻA SALA: wystawa ma eksponować unikatowe walory parku krajobrazowego, zwłaszcza jego geologiczny charakter, prezentować historię wykorzystania przemysłowego Łuku Mużakowa, historię Łęknicy jako miejscowości silnie związanej w przeszłości z przemysłem</text:p>
        </text:list-item>
        <text:list-item>
          <text:p text:style-name="P71">MAŁA SALA: stała tematyka dotycząca Parku Mużakowskiego, prezentacja twórcy Parku, historia powstania i rewitalizacji Parku, a także prezentacja budynku OKSiR <text:s/>(Belweder) jako obiektu historycznego związanego z Parkiem oraz przedstawienie ważniejszych i ciekawszych turystycznych założeń parkowych i ogrodowych pogranicza (np. Park Rododendronów w Kromlau).</text:p>
        </text:list-item>
      </text:list>
      <text:list xml:id="list123212020746395" text:continue-list="list2642549878721234305" text:style-name="L1">
        <text:list-item>
          <text:p text:style-name="P72">Minimalne założenia ekspozycji: </text:p>
        </text:list-item>
      </text:list>
      <text:list xml:id="list6439920190077410919" text:style-name="L27">
        <text:list-item>
          <text:p text:style-name="P73">DUŻA SALA: </text:p>
        </text:list-item>
      </text:list>
      <text:list xml:id="list3586966944816498401" text:style-name="L28">
        <text:list-item>
          <text:list>
            <text:list-item>
              <text:list>
                <text:list-item>
                  <text:p text:style-name="P74"><text:soft-page-break/>stół interaktywny z jednym dużym ekranem dotykowym zawierający m.in. prezentację możliwości zwiedzania – możliwe trasy wycieczek i miejsc docelowych oraz regionalnych produktów turystycznych, gry (np. puzzle, quiz, questing itp.<text:span text:style-name="T42">),</text:span></text:p>
                </text:list-item>
                <text:list-item>
                  <text:p text:style-name="P74">księga wpisowa,</text:p>
                </text:list-item>
                <text:list-item>
                  <text:p text:style-name="P74">grafika w postaci zdjęć, rysunków przedstawiając<text:span text:style-name="T43">ych </text:span>Park Krajobrazowy „Łuk Mużakowa”, historię wykorzystania przemysłowego Łuku Mużakowa, historię Łęknicy jako miejscowości silnie związanej z przemysłem (huta szkła),</text:p>
                </text:list-item>
                <text:list-item>
                  <text:p text:style-name="P74">opis merytoryczny (Park Krajobrazowy „Łuk Mużakowa”, ścieżka geoturystyczna „Dawna kopalnia Babina”<text:span text:style-name="T43">)</text:span>,</text:p>
                </text:list-item>
                <text:list-item>
                  <text:p text:style-name="P77">stojak na ulotki.</text:p>
                </text:list-item>
              </text:list>
            </text:list-item>
          </text:list>
        </text:list-item>
      </text:list>
      <text:list xml:id="list4518592127816877779" text:style-name="L29">
        <text:list-item>
          <text:p text:style-name="P78">MAŁA SALA:</text:p>
        </text:list-item>
      </text:list>
      <text:list xml:id="list3574387671286456636" text:style-name="L30">
        <text:list-item>
          <text:list>
            <text:list-item>
              <text:list>
                <text:list-item>
                  <text:p text:style-name="P75">grafika w postaci zdjęć, rysunków przedstawiających: historię powstania i rewitalizację Parku Mużakowskiego, twórcę Parku; przedstawienie samego budynku Regionalnego Centrum Obsługi Turystycznej (Belweder),</text:p>
                </text:list-item>
                <text:list-item>
                  <text:p text:style-name="P80"><text:span text:style-name="T44">opis merytoryczny (Park Mużakowski, Herman von P</text:span><text:span text:style-name="T46">ü</text:span><text:span text:style-name="T44">ckler, krótka wzmianka o powstaniu budynku „Belweder”, założenia parkowe i ogrodowe </text:span><text:span text:style-name="T45">w</text:span><text:span text:style-name="T44"> najbliższym regionie po obu stronach granicy),</text:span></text:p>
                </text:list-item>
                <text:list-item>
                  <text:p text:style-name="P75">kiosk multimedialny/interaktywny,</text:p>
                </text:list-item>
                <text:list-item>
                  <text:p text:style-name="P76">ekran dotykowy,</text:p>
                </text:list-item>
                <text:list-item>
                  <text:p text:style-name="P79">stojak na ulotki. </text:p>
                </text:list-item>
              </text:list>
            </text:list-item>
          </text:list>
        </text:list-item>
      </text:list>
      <text:list xml:id="list123211228577167" text:continue-list="list123212020746395" text:style-name="L1">
        <text:list-item>
          <text:p text:style-name="P27">Na komplet dokumentacji <text:span text:style-name="T43">przekazanej Zamawiającemu </text:span>składać się będą następujące opracowania i dokumenty:</text:p>
        </text:list-item>
      </text:list>
      <text:list xml:id="list5896520824348079341" text:style-name="L31">
        <text:list-item>
          <text:p text:style-name="P81"><text:span text:style-name="T47">opracowani</text:span><text:span text:style-name="T48">e</text:span><text:span text:style-name="T47"> pełnego scenariusza wystawy wraz z koncepcją merytoryczną i graficzną ekspozycji,</text:span></text:p>
        </text:list-item>
        <text:list-item>
          <text:p text:style-name="P83">pełn<text:span text:style-name="T49">a</text:span> treść merytoryczną wystaw,</text:p>
        </text:list-item>
        <text:list-item>
          <text:p text:style-name="P83">opracowania <text:s/>scenariusza stołu prezentacyjnego (dotykowy, multimedialny) <text:span text:style-name="T15"><text:s/>i ekranu dotykowego</text:span></text:p>
        </text:list-item>
        <text:list-item>
          <text:p text:style-name="P83">opracowanie scenariusza kiosku multimedialnego /interaktywnego,</text:p>
        </text:list-item>
        <text:list-item>
          <text:p text:style-name="P83">projekt techniczny aranżacji ekspozycji z uwzględnieniem wszystkich niezbędnych funkcji (wystawienniczych, komunikacyjnych, oświetleniowych, multimedialnych itd.), a w szczególności zawierający opracowanie rysunkowe i opisowe przyjętych rozwiązań przestrzennych, plastycznych oraz technicznych dotyczących wykonania poszczególnych elementów aranżacji, wykonanie szczegółowych rysunków technicznych poszczególnych elementów aranżacyjnych wystawy, wykaz materiałów, wykaz urządzeń oraz elementów wykończeniowych z opisem technologii montażu, projekt elementów graficznych wchodzących w skład ekspozycji<text:span text:style-name="T15"> wraz ze wskazaniem źródła pozyskania grafik, jeżeli pochodzą od osób trzecich,</text:span></text:p>
        </text:list-item>
        <text:list-item>
          <text:p text:style-name="P82"><text:span text:style-name="T10">sporządzenia kosztorysu szacunkowego <text:s/>wystawy </text:span><text:span text:style-name="T11">(zakres robót, elementy wchodzące w skład dostaw, montaż),</text:span></text:p>
        </text:list-item>
        <text:list-item>
          <text:p text:style-name="P85">przekazanie dokumentacji w wersji papierowej oraz elektronicznej (co najmniej format PDF).</text:p>
          <text:p text:style-name="P84"/>
        </text:list-item>
      </text:list>
      <text:list xml:id="list123211510046240" text:continue-list="list123211228577167" text:style-name="L1">
        <text:list-item>
          <text:p text:style-name="P9">Wykonawca zobowiązany jest do opisywania proponowanych materiałów i urządzeń za pomocą parametrów technicznych, tzn. bez podawania ich nazwy. Jeżeli nie będzie to możliwe i jedyną możliwością będzie podanie nazwy materiału lub urządzenia, to Wykonawca zobowiązany jest do dodania wyrazów "lub równoważny" oraz do podania <text:soft-page-break/>wartości podstawowych cech estetycznych, ergonomicznych oraz parametrów technicznychmateriałów lub urządzeń, do których będzie badana równoważność. </text:p>
        </text:list-item>
        <text:list-item>
          <text:p text:style-name="P10">Dokumenty objęte przedmiotem umowy powinny być kompletne z punktu widzenia celu, jakiemu mają służyć, spójne i skoordynowane we wszytskich specjalnościach wchodzących w ich skład, w tym w szczególności powinny umożliwiać <text:s/>przeprowadzenie postępowania przetargowego dla wyłonienia wykonawcy. </text:p>
        </text:list-item>
        <text:list-item>
          <text:p text:style-name="P11"><text:span text:style-name="T36">B</text:span><text:span text:style-name="T34">udżet realizacji wystawy nie może przekroczyć kwoty brutto </text:span><text:span text:style-name="T38">84</text:span><text:span text:style-name="T34">.000zł. </text:span></text:p>
        </text:list-item>
        <text:list-item>
          <text:p text:style-name="P2"><text:span text:style-name="T49">Wykonawca uzgodni założenia koncepcyjne z Zamawiającym.</text:span></text:p>
        </text:list-item>
      </text:list>
      <text:p text:style-name="P33"/>
      <text:p text:style-name="P13"><text:span text:style-name="T51">§</text:span><text:span text:style-name="T50"> 2</text:span></text:p>
      <text:p text:style-name="P29">Strony zobowiązują się do ścisłej współpracy przy realizacji niniejszej umowy.</text:p>
      <text:p text:style-name="P29"/>
      <text:p text:style-name="P13"><text:span text:style-name="T52">§</text:span><text:span text:style-name="T50"> 3</text:span></text:p>
      <text:p text:style-name="P14"><text:span text:style-name="T53">Wykonawca o</text:span>świadcza, że dysponuje zespołem osób posiadającym odpowiednie uprawnienia, kwalifikacje, wiedzę i doświadczenie niezbędne do należytego wykonania przedmiotu umowy i nie istnieją żadne przeszkody zarówno prawne jak i faktyczne uniemożliwiające lub utrudniające Wykonawcy wykonanie tego zobowiązania.</text:p>
      <text:p text:style-name="P34">§ 4</text:p>
      <text:p text:style-name="P26"><text:span text:style-name="T54">Wykonawca o</text:span>świadcza, że na podstawie otrzymanych od Zamawiającego dokumentów posiadł znajomość ogólnych i szczególnych warunków związanych z przedmiotową nieruchomością i jej warunkami technicznymi i mogącymi wyniknąć trudnościami, ryzykami i zakresem odpowiedzialności ściśle związanej z realizacją przedmiotu umowy. Ponadto zapoznał się z obiektem, którego dotyczy przedmiotowe zadanie i znane są mu wszelkie okoliczności wpływające na sposób projektowania, prowadzenia prac oraz ich organizację oraz uwzględnił te warunki przy określeniu ceny podanej w niniejszej umowie.</text:p>
      <text:p text:style-name="P34"/>
      <text:p text:style-name="P34">§ 5</text:p>
      <text:p text:style-name="P61">Do obowiązków Zamawiającego należy:</text:p>
      <text:list xml:id="list2384896623569302990" text:style-name="L33">
        <text:list-item>
          <text:p text:style-name="P28">Zatwierdzenie w terminie 14 dni od daty przekazania przez Wykonawcę koncepcji zawierającej uzgodnione założenia koncepcyjne.</text:p>
        </text:list-item>
        <text:list-item>
          <text:p text:style-name="P30">Odbiór przedmiotu umowy w terminie 14 dni od przekazania dokumentów.</text:p>
        </text:list-item>
        <text:list-item>
          <text:p text:style-name="P30">Zapłata wynagrodzenia za wykonane prace.</text:p>
        </text:list-item>
      </text:list>
      <text:p text:style-name="P35"/>
      <text:p text:style-name="P12"><text:span text:style-name="T50">§ </text:span><text:span text:style-name="T52">6</text:span></text:p>
      <text:p text:style-name="P33">Niezależnie od obowiązków określonych w § 1 do obowiązków Wykonawcy należą czynności podstawowe, a w szczególności: </text:p>
      <text:list xml:id="list2334394225198138322" text:style-name="L34">
        <text:list-item>
          <text:p text:style-name="P3"><text:span text:style-name="T10">Uzyskanie </text:span><text:span text:style-name="T12">dostępu do treści merytorycznych. </text:span></text:p>
        </text:list-item>
        <text:list-item>
          <text:p text:style-name="P31">Wyjaśnianie wątpliwości dotyczących koncepcji i zawartych w niej rozwiązań (w ciągu 7 dni od zgłoszenia pytań – w okresie 3 lat od dnia odbioru dokumentacji).</text:p>
        </text:list-item>
      </text:list>
      <text:p text:style-name="P35"/>
      <text:p text:style-name="P12"><text:span text:style-name="T50"/></text:p>
      <text:p text:style-name="P12"><text:span text:style-name="T50"/></text:p>
      <text:p text:style-name="P12"><text:span text:style-name="T50">§ </text:span><text:span text:style-name="T52">7</text:span></text:p>
      <text:p text:style-name="P32"><text:soft-page-break/>Zamawiający udzieli Wykonawcy pełnomocnictwa do dokonywania czynności prawnych w jego imieniu, w zakresie niezbędnym do wykonania przedmiotu umowy. </text:p>
      <text:p text:style-name="P36"/>
      <text:p text:style-name="P12"><text:span text:style-name="T50">§ </text:span><text:span text:style-name="T52">8</text:span></text:p>
      <text:list xml:id="list8715994099503512743" text:style-name="L35">
        <text:list-item>
          <text:p text:style-name="P38">Termin rozpoczęcia prac będących przedmiotem umowy ustala się na dzień zawarcia umowy.</text:p>
        </text:list-item>
        <text:list-item>
          <text:p text:style-name="P38">Wykonawca zobowiązuje się do wykonania i dostarczenia Przedmiotu Umowy w <text:s/>nieprzekraczalnym terminie <text:span text:style-name="T42">21 dni od zawarcia niniejszej umowy. </text:span></text:p>
        </text:list-item>
        <text:list-item>
          <text:p text:style-name="P39">Miejscem odbioru wykonanych prac jest siedziba Zamawiającego.</text:p>
        </text:list-item>
        <text:list-item>
          <text:p text:style-name="P5"><text:span text:style-name="T18">Zamawiaj</text:span><text:span text:style-name="T13">ący</text:span><text:span text:style-name="T7"> w ciągu 5 dni kalendarzowych od otrzymania </text:span><text:span text:style-name="T14">przedmiotu umowy </text:span><text:span text:style-name="T7">dokona jego oceny i przedstawi na piśmie stosowną opinię. W przypadku braku uwag Zamawiający podpisze „Protokół odbioru” <text:s/>bez uwag potwierdzając dokonanie odbioru przekazanego przedmiotu umowy w części dotyczącej wykonania projektu.</text:span></text:p>
        </text:list-item>
        <text:list-item>
          <text:p text:style-name="P62"><text:span text:style-name="T55"><text:s/></text:span><text:span text:style-name="T13">W przypadku wykrycia wad w przekazanej Dokumentacji Wykonawca zobowiązany jest nanieść stosowne poprawki w terminie uzgodnionym przez Strony. W przypadku nieustalenia takiego terminu wynosi on 2 dni kalendarzowe od daty przekazania Wykonawcy przez Zamawiającego informacji o nieprawidłowościach w Dokumentacji.</text:span></text:p>
        </text:list-item>
        <text:list-item>
          <text:p text:style-name="P63"><text:span text:style-name="T56"><text:s/></text:span>Zamawiający oceni dokonane zmiany w terminie nie dłuższym niż 2 dni kalendarzowe, a w przypadku braku uwag, podpisany zostanie „Protokół Odbioru” projektu. W przypadku nieuzupełnienia lub nieusunięcia wskazanych przez Zamawiającego nieprawidłowości, Wykonawcy zostaną naliczone kary przewidziane w niniejszej umowie.</text:p>
        </text:list-item>
        <text:list-item>
          <text:p text:style-name="P64"><text:span text:style-name="T57"><text:s text:c="2"/>Podpisany przez Zamawiającego protokół odbioru Dokumentacji jest dla Wykonawcy potwierdzeniem przekazania projektu lecz nie dowodem sprawdzenia jego kompletności i jakości przez Zamawiającego. Podpisanie protokołu odbioru Dokumentacji projektowej ma skutek formalny i nie jest równoznaczny z uznaniem jej prawidłowości zgodnie z umową, załącznikami do umowy oraz przepisami prawa, ani nie zwalnia </text:span><text:span text:style-name="T58">Wykonawcy</text:span><text:span text:style-name="T57"> z odpowiedzialności za jakiekolwiek wady Dokumentacji.</text:span></text:p>
        </text:list-item>
        <text:list-item>
          <text:p text:style-name="P40">Na czas odbioru Wykonawca złoży odpowiednio wykaz wykonanych opracowań oraz pisemne oświadczenie, że wykonane zostały zgodnie z umową i zostają wydane w stanie kompletnym z punktu widzenia celu, któremu mają służyć.</text:p>
        </text:list-item>
        <text:list-item>
          <text:p text:style-name="P40">Strony ustalają, że w dniu przekazania i odbioru <text:s/>opracowań będących przedmiotem umowy, Wykonawca przenosi, a Zamawiający nabywa w całości autorskie prawa majątkowe do tych opracowań.</text:p>
        </text:list-item>
      </text:list>
      <text:p text:style-name="P54"/>
      <text:p text:style-name="P12"><text:span text:style-name="T19">§ </text:span><text:span text:style-name="T20">9</text:span></text:p>
      <text:list xml:id="list6121898181759382777" text:style-name="L36">
        <text:list-item>
          <text:p text:style-name="P6"><text:span text:style-name="T25">Za wykonanie przedmiotu umowy strony ustalają </text:span><text:span text:style-name="T28">wynagrodzenie ryczałtowe w wysokości brutto …………………………. PLN, (słownie: ………………………... złotych).</text:span></text:p>
        </text:list-item>
        <text:list-item>
          <text:p text:style-name="P41">Cena brutto uwzględnia wszelkie koszty związane z realizacją niniejszego przedmiotu umowy, koszty wynikające z obowiązków Wykonawcy określonych w §4 umowy, wynagrodzenie za autorskie prawa majątkowe oraz obowiązujący podatek VAT. </text:p>
        </text:list-item>
        <text:list-item>
          <text:p text:style-name="P41">Cena nie będzie podlegała rewaloryzacji lub negocjacji w trakcie realizacji niniejszej umowy, z <text:s/>zastrzeżeniem postanowień §13.</text:p>
        </text:list-item>
      </text:list>
      <text:p text:style-name="P55"/>
      <text:p text:style-name="P13"><text:span text:style-name="T19"/></text:p>
      <text:p text:style-name="P13"><text:span text:style-name="T19"/></text:p>
      <text:p text:style-name="P13"><text:soft-page-break/><text:span text:style-name="T19">§ </text:span><text:span text:style-name="T20">10</text:span></text:p>
      <text:list xml:id="list2054480268617671308" text:style-name="L37">
        <text:list-item>
          <text:p text:style-name="P42">Rozliczenie należności, o której mówi § <text:span text:style-name="T59">9</text:span> nastąpi w oparciu o fakturę końcową płatną po wykonaniu i odbiorze przedmiotu umowy.</text:p>
        </text:list-item>
        <text:list-item>
          <text:p text:style-name="P42">Podstawą dokonania odbioru będzie przekazanie Zamawiającemu kompletu dokumentacji.</text:p>
        </text:list-item>
        <text:list-item>
          <text:p text:style-name="P43">Strony ustaliły termin płatności faktur - 21 dni po otrzymaniu faktury przez Zamawiającego.</text:p>
        </text:list-item>
        <text:list-item>
          <text:p text:style-name="P46">Należności będą regulowane przelewem z konta Zamawiającego na konto Wykonawcy.</text:p>
        </text:list-item>
        <text:list-item>
          <text:p text:style-name="P46">Za dzień spełnienia świadczenia pieniężnego uznaje się datę obciążenia rachunku Zamawiającego. </text:p>
          <text:p text:style-name="P43"/>
        </text:list-item>
      </text:list>
      <text:p text:style-name="P54"/>
      <text:p text:style-name="P13"><text:span text:style-name="T19">§ 1</text:span><text:span text:style-name="T20">1</text:span></text:p>
      <text:list xml:id="list2259120821919118631" text:style-name="L38">
        <text:list-item>
          <text:p text:style-name="P44">Zamawiający będzie miał wyłączne prawo do wykorzystania pracy wykonanej przez Wykonawcę w ramach niniejszej umowy.</text:p>
        </text:list-item>
        <text:list-item>
          <text:p text:style-name="P4"><text:span text:style-name="T26">S</text:span><text:span text:style-name="T25">trony ustalają, że w dniu przekazania i odbioru opracowań będących przedmiotem umowy, Wykonawca przenosi, a Zamawiający nabywa w całości prawa majątkowe do tych opracowań na następujących polach eksploatacji:</text:span></text:p>
        </text:list-item>
      </text:list>
      <text:list xml:id="list8993369228371560967" text:style-name="L39">
        <text:list-item>
          <text:p text:style-name="P45">w zakresie utrwalania, zwielokrotniania utworu – wytwarzanie określoną techniką egzemplarzy utworu, w tym techniką drukarską, reprograficzną, <text:s/>zapisu magnetycznego oraz technika cyfrową,</text:p>
        </text:list-item>
        <text:list-item>
          <text:p text:style-name="P45">w zakresie obrotu oryginałem albo egzemplarzami, na których utwór utrwalono – wprowadzenie do obrotu, użyczenie lub najem oryginału albo egzemplarzy;</text:p>
        </text:list-item>
        <text:list-item>
          <text:p text:style-name="P45">w zakresie rozpowszechniania utworu publiczne udostępnianie utworu w taki sposób, aby każdy mógł mieć do niego dostęp w miejscu i czasie przez siebie wybranym.</text:p>
        </text:list-item>
      </text:list>
      <text:p text:style-name="P55"/>
      <text:p text:style-name="P13"><text:span text:style-name="T19">§ 1</text:span><text:span text:style-name="T20">2</text:span></text:p>
      <text:list xml:id="list4157629661146177991" text:style-name="L40">
        <text:list-item>
          <text:p text:style-name="P47">Strony mają prawo przerwać w uzasadnionych przypadkach, w drodze porozumienia dwustronnego, prace projektowe będące przedmiotem niniejszej umowy.</text:p>
        </text:list-item>
        <text:list-item>
          <text:p text:style-name="P47">W sytuacji, o której mowa w ust 1:</text:p>
        </text:list-item>
      </text:list>
      <text:list xml:id="list8745350128576759078" text:style-name="L41">
        <text:list-item>
          <text:p text:style-name="P48">W terminie 7 dni od dnia podpisania porozumienia Strony sporządzą szczegółowy protokół inwentaryzacji prac w toku według stanu na dzień przerwania,</text:p>
        </text:list-item>
        <text:list-item>
          <text:p text:style-name="P49">Wykonawca zabezpieczy przerwane prace w zakresie obustronnie uzgodnionym,</text:p>
        </text:list-item>
        <text:list-item>
          <text:p text:style-name="P49">Zamawiający zobowiązuje się do dokonania odbioru prac przerwanych oraz do zapłaty wynagrodzenia za prace, które zostały wykonane do momentu przerwania.</text:p>
        </text:list-item>
      </text:list>
      <text:p text:style-name="P57"/>
      <text:p text:style-name="P12"><text:span text:style-name="T21">§ 1</text:span><text:span text:style-name="T22">3</text:span></text:p>
      <text:list xml:id="list5451416572621464578" text:style-name="L42">
        <text:list-item>
          <text:p text:style-name="P53">Stosowanie kar umownych:</text:p>
        </text:list-item>
      </text:list>
      <text:list xml:id="list8616634481914463072" text:style-name="L43">
        <text:list-item>
          <text:p text:style-name="P24">Wykonawca zapłaci Zamawiającemu karę umowną:</text:p>
        </text:list-item>
      </text:list>
      <text:list xml:id="list911497477808446635" text:style-name="L44">
        <text:list-item>
          <text:p text:style-name="P37">za zwłokę w wykonaniu poszczególnych etapów przedmiotu umowy, o których mowa w § 1 ust. 5 <text:s/>w wysokości 50,00 zł, za każdy dzień zwłoki,</text:p>
        </text:list-item>
      </text:list>
      <text:list xml:id="list5726387289646568255" text:style-name="L45">
        <text:list-item>
          <text:p text:style-name="P20">za odstąpienie od umowy przez Zamawiającego z przyczyn, za które odpowiada Wykonawca, w wysokości 5% wynagrodzenia umownego brutto za przedmiot umowy,</text:p>
        </text:list-item>
      </text:list>
      <text:list xml:id="list7734761303520918091" text:style-name="L46">
        <text:list-item>
          <text:p text:style-name="P22">Zamawiający zapłaci Wykonawcy karę umowną:</text:p>
        </text:list-item>
      </text:list>
      <text:list xml:id="list7655729857611086483" text:style-name="L47">
        <text:list-item>
          <text:p text:style-name="P65"><text:soft-page-break/>za odstąpienie od umowy przez Wykonawcę z przyczyn, za które odpowiada Zamawiający, w wysokości 5% wynagrodzenia umownego brutto za przedmiot umowy,</text:p>
        </text:list-item>
      </text:list>
      <text:p text:style-name="P21"/>
      <text:list xml:id="list7332479739788820635" text:style-name="L48">
        <text:list-item>
          <text:p text:style-name="P23">Strony zastrzegają sobie prawo do odszkodowania uzupełniającego przenoszącego wysokość kar umownych do wysokości rzeczywiście poniesionej szkody.</text:p>
        </text:list-item>
      </text:list>
      <text:p text:style-name="P58"/>
      <text:p text:style-name="P12"><text:span text:style-name="T21">§ 1</text:span><text:span text:style-name="T22">4</text:span></text:p>
      <text:list xml:id="list5393378049162122712" text:style-name="WWNum2">
        <text:list-item>
          <text:p text:style-name="P66">Istotna zmiana postanowień niniejszej umowy może nastąpić za zgodą obu stron wyrażoną na piśmie pod rygorem nieważności takiej zmiany, w <text:s/>przypadkach określonych w ust. 2.</text:p>
        </text:list-item>
        <text:list-item>
          <text:p text:style-name="P67">Zmiana umowy może być dokonana w następujących okolicznościach:</text:p>
        </text:list-item>
      </text:list>
      <text:list xml:id="list2924117523000669415" text:style-name="L49">
        <text:list-header>
          <text:p text:style-name="P68"/>
        </text:list-header>
        <text:list-item>
          <text:p text:style-name="P50">zmiana osób realizujących przedmiot umowy z uwagi na niezależne od Stron umowy okoliczności (w szczególności choroba, wypadki losowe, nieprzewidziane zmiany organizacyjne) dotyczące osób kluczowych dla realizacji umowy,</text:p>
        </text:list-item>
        <text:list-item>
          <text:p text:style-name="P60"><text:span text:style-name="T30">zmiana terminów wykonania poszczególnych etapów przedmiotu umowy </text:span><text:span text:style-name="T57"><text:line-break/></text:span><text:span text:style-name="T30">w przypadku wystąpienia okoliczności, których nie można było przewidzieć w chwili zawarcia umowy, niezależnych od Wykonawcy, a mających istotny wpływ na wydłużenie okresu realizacji umowy,</text:span></text:p>
        </text:list-item>
        <text:list-item>
          <text:p text:style-name="P51">zmiana terminów wykonania umowy na wniosek Wykonawcy, jeśli ustalony, nowy <text:s/>termin umożliwi Zamawiającemu złożenie kompletnego wniosku o dofinansowanie inwestycji ze środków pomocowych,</text:p>
        </text:list-item>
        <text:list-item>
          <text:p text:style-name="P51">zmiana wynagrodzenia brutto za przedmiot umowy, określonego w <text:s/>§ 8 ust. 1 w przypadku zmiany ustawowej wysokości należnego podatku VAT.</text:p>
        </text:list-item>
      </text:list>
      <text:p text:style-name="P56"/>
      <text:p text:style-name="P12"><text:span text:style-name="T21">§ 1</text:span><text:span text:style-name="T22">5</text:span></text:p>
      <text:p text:style-name="P14"><text:span text:style-name="T23">W sprawach nie uregulowanych niniejszą Umową obowiązują przepisy ustawy oraz z dnia 23 kwietnia 1964 r. - Kodeks cywilny (Dz. U. z 201</text:span><text:span text:style-name="T24">7</text:span><text:span text:style-name="T23"> r., poz. </text:span><text:span text:style-name="T24">459</text:span><text:span text:style-name="T23">, ze zm.), ustawy z dnia 7 lipca 1994 r. Prawo Budowlane (t.j. Dz.U. z 201</text:span><text:span text:style-name="T24">7</text:span><text:span text:style-name="T23"> r., poz. </text:span><text:span text:style-name="T24">1332</text:span><text:span text:style-name="T23">.) oraz - w zakresie formy dokumentacji - ustawy z dnia 29 stycznia 2004 r. Prawo zamówień publicznych (t.j. Dz. U. z 2015 r., poz. 2164 ze zm.) wraz z przepisami wykonawczymi.</text:span></text:p>
      <text:p text:style-name="P57"/>
      <text:p text:style-name="P12"><text:span text:style-name="T21">§ 1</text:span><text:span text:style-name="T22">6</text:span></text:p>
      <text:p text:style-name="P52">Niniejszą Umowę sporządzono w trzech jednobrzmiących egzemplarzach: dwa dla Zamawiającego, jeden dla Wykonawcy.</text:p>
      <text:p text:style-name="P56"/>
      <text:p text:style-name="P12"><text:span text:style-name="T21">§ 1</text:span><text:span text:style-name="T22">7</text:span></text:p>
      <text:p text:style-name="P14"><text:span text:style-name="T23">Niniejsza Umowa stanowi informację publiczną w rozumieniu ustawy z dnia 6 września 2001 r. o dostępie do informacji publicznej i może być przez Zamawiającego udostępniana na zasadach i w trybie określonych w niniejszej </text:span><text:span text:style-name="T29">ustawie.</text:span></text:p>
      <text:p text:style-name="P59"/>
      <text:p text:style-name="P59"/>
      <text:p text:style-name="P7"><text:span text:style-name="T27">ZAMAWIAJĄCY<text:tab/>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fo:font-size="13pt" style:font-size-asian="13pt" style:font-size-complex="9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66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6cm" fo:margin-bottom="0.7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259cm" svg:y="-1.411cm" svg:width="4.24cm" svg:height="2.191cm" draw:z-index="5"><draw:image xlink:href="Pictures/100000000000098A000004EF3C621176.jpg" xlink:type="simple" xlink:show="embed" xlink:actuate="onLoad"/></draw:frame><draw:frame draw:style-name="Mfr1" draw:name="Obraz2" text:anchor-type="char" svg:x="10.813cm" svg:y="-1.085cm" svg:width="5.062cm" svg:height="1.722cm" draw:z-index="11"><draw:image xlink:href="Pictures/1000000000000209000000B27BBD0B7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– Formularz oferty</dc:title>
    <meta:creation-date>2017-09-01T12:30:34.845000000</meta:creation-date>
    <dc:date>2017-09-01T12:32:10.520000000</dc:date>
    <meta:print-date>2017-09-01T11:56:00</meta:print-date>
    <meta:editing-cycles>10</meta:editing-cycles>
    <meta:editing-duration>PT1H17M53S</meta:editing-duration>
    <meta:document-statistic meta:table-count="0" meta:image-count="2" meta:object-count="0" meta:page-count="6" meta:paragraph-count="114" meta:word-count="1879" meta:character-count="14138" meta:non-whitespace-character-count="12399"/>
    <meta:generator>LibreOffice/4.4.5.2$Windows_x86 LibreOffice_project/a22f674fd25a3b6f45bdebf25400ed2adff0ff99</meta:generator>
  </office:meta>
</office:document-meta>
</file>