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0B27BBD0B7F.jpg" manifest:media-type="image/jpeg"/>
  <manifest:file-entry manifest:full-path="Pictures/100000000000098A000004EF3C621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7cm" fo:margin-left="0.083cm" table:align="left" style:writing-mode="lr-tb"/>
    </style:style>
    <style:style style:name="Tabela1.A" style:family="table-column">
      <style:table-column-properties style:column-width="15.9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1.259cm" fo:keep-together="auto"/>
    </style:style>
    <style:style style:name="Tabela1.A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weight="bold" officeooo:paragraph-rsid="0007179e" style:font-weight-asian="bold" style:font-weight-complex="bold"/>
    </style:style>
    <style:style style:name="P2" style:family="paragraph" style:parent-style-name="Table_20_Contents">
      <style:paragraph-properties fo:line-height="100%" fo:text-align="justify" style:justify-single-word="false"/>
      <style:text-properties officeooo:paragraph-rsid="0007179e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font-weight="bold" officeooo:paragraph-rsid="0007179e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fo:font-weight="bold" officeooo:paragraph-rsid="0007179e" style:font-weight-asian="bold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ff0000" officeooo:paragraph-rsid="0007179e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501cm"/>
        </style:tab-stops>
      </style:paragraph-properties>
      <style:text-properties fo:font-size="10pt" officeooo:paragraph-rsid="0007179e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officeooo:paragraph-rsid="0007179e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officeooo:rsid="0007179e" officeooo:paragraph-rsid="0007179e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501cm"/>
        </style:tab-stops>
      </style:paragraph-properties>
      <style:text-properties fo:font-size="10pt" fo:font-style="italic" fo:font-weight="bold" officeooo:paragraph-rsid="0007179e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7179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7179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color="#000000" officeooo:rsid="0019aed3" officeooo:paragraph-rsid="0007179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officeooo:paragraph-rsid="0007179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07179e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501cm"/>
        </style:tab-stops>
      </style:paragraph-properties>
      <style:text-properties officeooo:paragraph-rsid="0007179e"/>
    </style:style>
    <style:style style:name="P20" style:family="paragraph" style:parent-style-name="Bez_20_odstępów">
      <style:paragraph-properties fo:margin-top="0cm" fo:margin-bottom="0cm" loext:contextual-spacing="false" fo:text-align="start" style:justify-single-word="false"/>
      <style:text-properties fo:font-size="10pt" officeooo:paragraph-rsid="0007179e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officeooo:paragraph-rsid="0007179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12cm" style:auto-text-indent="false"/>
      <style:text-properties fo:font-size="10pt" fo:font-weight="bold" officeooo:paragraph-rsid="0007179e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12cm" style:auto-text-indent="false"/>
      <style:text-properties fo:font-weight="bold" officeooo:paragraph-rsid="0007179e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12cm" style:auto-text-indent="false"/>
      <style:text-properties fo:font-weight="normal" officeooo:rsid="0019aed3" officeooo:paragraph-rsid="0007179e" style:font-weight-asian="normal" style:font-weight-complex="normal"/>
    </style:style>
    <style:style style:name="P26" style:family="paragraph" style:parent-style-name="Standard">
      <style:paragraph-properties fo:margin-left="0cm" fo:margin-right="0cm" fo:text-indent="0.012cm" style:auto-text-indent="false"/>
      <style:text-properties style:font-name="Arial" fo:font-size="10pt" officeooo:paragraph-rsid="0007179e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.012cm" style:auto-text-indent="false"/>
      <style:text-properties fo:font-size="10pt" officeooo:rsid="0007179e" officeooo:paragraph-rsid="0007179e" style:font-name-asian="Times New Roman" style:font-size-asian="10pt" style:language-asian="pl" style:country-asian="PL" style:font-size-complex="10pt"/>
    </style:style>
    <style:style style:name="P28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-0.75cm" style:auto-text-indent="false" style:snap-to-layout-gri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officeooo:paragraph-rsid="0007179e" style:font-size-asian="10pt" style:font-name-complex="Arial" style:font-size-complex="10pt"/>
    </style:style>
    <style:style style:name="P31" style:family="paragraph" style:parent-style-name="Bez_20_odstępów">
      <style:paragraph-properties fo:margin-left="9.001cm" fo:margin-right="0cm" fo:text-align="justify" style:justify-single-word="false" fo:text-indent="0cm" style:auto-text-indent="false"/>
      <style:text-properties fo:font-size="10pt" officeooo:paragraph-rsid="0007179e" style:font-name-asian="Arial" style:font-size-asian="10pt" style:font-size-complex="10pt"/>
    </style:style>
    <style:style style:name="P3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07179e"/>
    </style:style>
    <style:style style:name="P3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size="10pt" fo:font-style="italic" fo:font-weight="bold" officeooo:paragraph-rsid="0007179e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34" style:family="paragraph" style:parent-style-name="Heading_20_1">
      <style:paragraph-properties fo:text-align="end" style:justify-single-word="false"/>
    </style:style>
    <style:style style:name="P35" style:family="paragraph" style:parent-style-name="Heading_20_1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Heading_20_1" style:master-page-name="Standard">
      <style:paragraph-properties fo:text-align="end" style:justify-single-word="false" style:page-number="auto"/>
    </style:style>
    <style:style style:name="P37" style:family="paragraph" style:parent-style-name="Table_20_Contents" style:list-style-name="WW8Num5">
      <style:paragraph-properties fo:line-height="100%" fo:text-align="justify" style:justify-single-word="false"/>
      <style:text-properties style:text-underline-style="solid" style:text-underline-width="auto" style:text-underline-color="font-color" officeooo:paragraph-rsid="0007179e"/>
    </style:style>
    <style:style style:name="P38" style:family="paragraph" style:parent-style-name="Table_20_Contents" style:list-style-name="WW8Num6">
      <style:paragraph-properties fo:line-height="100%" fo:text-align="justify" style:justify-single-word="false"/>
      <style:text-properties style:text-underline-style="solid" style:text-underline-width="auto" style:text-underline-color="font-color" officeooo:paragraph-rsid="0007179e"/>
    </style:style>
    <style:style style:name="P39" style:family="paragraph" style:parent-style-name="Table_20_Contents" style:list-style-name="WW8Num4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40" style:family="paragraph" style:parent-style-name="Table_20_Contents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41" style:family="paragraph" style:parent-style-name="Table_20_Contents" style:list-style-name="WW8Num4">
      <style:paragraph-properties fo:margin-top="0cm" fo:margin-bottom="0cm" loext:contextual-spacing="false" fo:line-height="100%" fo:text-align="justify" style:justify-single-word="false"/>
      <style:text-properties officeooo:rsid="0019aed3" officeooo:paragraph-rsid="0007179e"/>
    </style:style>
    <style:style style:name="P42" style:family="paragraph" style:parent-style-name="Table_20_Contents" style:list-style-name="WW8Num3">
      <style:paragraph-properties fo:margin-top="0cm" fo:margin-bottom="0cm" loext:contextual-spacing="false" fo:line-height="100%" fo:text-align="justify" style:justify-single-word="false"/>
      <style:text-properties fo:color="#000000" officeooo:paragraph-rsid="0007179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aed3" style:font-size-asian="10pt" style:font-size-complex="10pt"/>
    </style:style>
    <style:style style:name="T3" style:family="text">
      <style:text-properties fo:font-size="10pt" style:font-name-asian="Times New Roman" style:font-size-asian="10pt" style:language-asian="pl" style:country-asian="PL" style:font-size-complex="10pt"/>
    </style:style>
    <style:style style:name="T4" style:family="text">
      <style:text-properties fo:font-size="10pt" style:font-name-asian="Times New Roman" style:font-size-asian="10pt" style:language-asian="pl" style:country-asian="PL" style:font-size-complex="10pt" style:font-weight-complex="bold"/>
    </style:style>
    <style:style style:name="T5" style:family="text">
      <style:text-properties officeooo:rsid="0019aed3"/>
    </style:style>
    <style:style style:name="T6" style:family="text">
      <style:text-properties style:language-asian="pl" style:country-asian="PL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9aed3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/>
      <text:p text:style-name="P31">Załącznik nr 3 do regulaminu udzielania zamówień publicznych w Urzędzie Miejskim w Łęknicy o wartości nie przekraczającej wyrażonej w złotych równowartości kwoty, o której mowa w art. 4 pkt 8 ustawy - Prawo zamówień publicznych.</text:p>
      <text:p text:style-name="P14"/>
      <text:p text:style-name="P20"><text:span text:style-name="T5">O</text:span>znaczenie sprawy: <text:span text:style-name="T5">RGN.042.1.2017AŚ</text:span></text:p>
      <text:p text:style-name="P14"><text:span text:style-name="T2">Łęknica </text:span><text:span text:style-name="T1">, dnia <text:s/></text:span><text:span text:style-name="T2">1 września 2017r</text:span></text:p>
      <text:p text:style-name="P23"/>
      <text:p text:style-name="P24">ZAPROSZENIE DO ZŁOŻENIA OFERTY </text:p>
      <text:p text:style-name="P24">w ramach projektu „Przygoda z Nysą – zagospodarowanie turystyczne pogranicza polsko – niemieckiego – IV etap” w ramach „Programu Współpracy INTERREG Polska Saksonia 2014-2020”</text:p>
      <text:p text:style-name="P24"/>
      <text:p text:style-name="P25">Postępowanie nie podlega ustawie z dnia 29.01.2004r. Prawo zamówień publicznych (tekst jedn. Dz.U. z 2017r. poz. 1579 z późn.zm.) - wartość zamówienia nie przekracza wyrażonej w złotych kwoty 30.000 Euro (art. 4 pkt 8). </text:p>
      <text:p text:style-name="P24"/>
      <text:list xml:id="list1070601429197477728" text:style-name="WW8Num2">
        <text:list-item>
          <text:p text:style-name="P32">Zamawiający – Gmina Łęknica, ul. Żurawska 1, 68-208 Łęknica, NIP 928-207-62-71, zaprasza do złożenia oferty dotyczącej zaprojektowania ekspozycji oraz opracowania merytorycznego wystaw mieszczących się w Regionalnym Centrum Obsługi Turystycznej <text:s/>w Łęknicy przy ul. Wojska Polskiego 2 w ramach projektu „Przygoda z Nysą – zagospodarowanie turystyczne pogranicza polsko – niemieckiego – IV etap” w ramach „Programu Współpracy INTERREG Polska Saksonia 2014-2020”. </text:p>
        </text:list-item>
        <text:list-item>
          <text:p text:style-name="P32">Informacje niezbędne do <text:span text:style-name="T6">przygotowania i złożenia oferty:</text:span></text:p>
          <text:p text:style-name="P33"><text:s text:c="102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PIS PRZEDMIOTU ZAMÓWIENIA</text:p>
          </table:table-cell>
        </table:table-row>
        <table:table-row table:style-name="Tabela1.1">
          <table:table-cell table:style-name="Tabela1.A2" office:value-type="string">
            <text:p text:style-name="P4">1. PRZEDMIOT ZAMÓWIENIA:</text:p>
            <text:p text:style-name="P5">Przedmiotem zamówienia jest zaprojektowanie<text:span text:style-name="T7"> ekspozycji oraz opracowanie merytoryczne wystaw realizowanych w ramach projektu „Przygoda z Nysą – zagospodarowanie turystyczne pogranicza polsko-niemieckiego – etap IV” w ramach „Programu Współpracy INTERREG Polska-Saksonia 2014-2020.” </text:span></text:p>
            <text:p text:style-name="P22">Wystawa będzie mieścić się w dwóch salach ekspozycyjnych w Regionalnym Centrum Obsługi Turystycznej w Łęknicy na parterze budynku. Duża sala o pow. 38,34m² , mała sala o pow. 28,38m².</text:p>
            <text:p text:style-name="P5">Budżet realizacji wystawy nie może przekroczyć kwoty brutto 84.000zł.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1">2. CEL: </text:p>
            <text:p text:style-name="P2"><text:soft-page-break/>Wzrost atrakcyjności turystycznej pogranicza polsko – niemieckiego poprzez współpracę transgraniczną w popularyzacji historii Parku Mużakowskiego oraz Geoparku "Łuk Mużakowa". </text:p>
            <text:p text:style-name="P1">3. GRUPA DOCELOWA: </text:p>
            <text:p text:style-name="P2">Mieszkańcy pogranicza oraz turyści (dorośli, młodzież, dzieci);</text:p>
            <text:p text:style-name="P1">4. ZAŁOŻENIA MERYTORYCZNE:</text:p>
            <text:list xml:id="list9008906326055869133" text:style-name="WW8Num5">
              <text:list-item>
                <text:p text:style-name="P37">sala ekspozycyjna duża:</text:p>
              </text:list-item>
            </text:list>
            <text:p text:style-name="P2">wystawa ma eksponować unikatowe walory parku krajobrazowego, zwłaszcza jego geologiczny charakter, prezentować historię wykorzystania przemysłowego Łuku Mużakowa, historię Łęknicy jako miejscowości silnie związanej w przeszłości z przemysłem;</text:p>
            <text:list xml:id="list775116451345283941" text:style-name="WW8Num6">
              <text:list-item>
                <text:p text:style-name="P38">sala ekspozycyjna mała:</text:p>
              </text:list-item>
            </text:list>
            <text:p text:style-name="P2">stała tematyka dotycząca Parku Mużakowskiego, prezentacja twórcy Parku, historia powstania i rewitalizacji Parku, a także prezentacja budynku Regionalnego Budynku Centrum Obsługi Turystycznej <text:s/>(Belweder) jako obiektu historycznego związanego z Parkiem oraz przedstawienie ważniejszych i ciekawszych turystycznych założeń parkowych i ogrodowych pogranicza (np. Park Rododendronów w Kromlau).</text:p>
            <text:p text:style-name="P2">Istnieje możliwość uzyskania od Zamawiającego dostępu do zdjęć i materiałów merytorycznych. </text:p>
            <text:p text:style-name="P1">5. ZAŁOŻENIA TECHNICZNE I GRAFICZNE:</text:p>
            <text:list xml:id="list4770762386024240401" text:style-name="WW8Num4">
              <text:list-item>
                <text:p text:style-name="P39">grafika w postaci zdjęć, <text:s/>rysunków;</text:p>
              </text:list-item>
              <text:list-item>
                <text:p text:style-name="P39">treści krótkie, napisane komunikatywnym i zrozumiałym językiem<text:span text:style-name="T7"> (w opracowaniu należy przewidzieć miejsce na tłumaczenie na j. niemiecki);</text:span></text:p>
              </text:list-item>
              <text:list-item>
                <text:p text:style-name="P39">na każdym<text:span text:style-name="T8"> </text:span><text:span text:style-name="T7">elemencie</text:span> wystawy powinien się znajdować logotyp projektu „Przygoda z Nysą”,</text:p>
              </text:list-item>
              <text:list-item>
                <text:p text:style-name="P39">elementy wystawy powinny dawać się łatwo ze sobą konfigurować, nie powodując uszczerbku w konstrukcji;</text:p>
              </text:list-item>
              <text:list-item>
                <text:p text:style-name="P39">nowoczesna forma prezentująca treści w oryginalny sposób przy jednoczesnym <text:s/>zachowaniu historycznego wyglądu pomieszczeń;</text:p>
              </text:list-item>
              <text:list-item>
                <text:p text:style-name="P39">wystawa zaprojektowana w sposób zapewniający najmniejszą ingerencję w stałe elementy pomieszczenia (ściany, sufit, podłoga);</text:p>
              </text:list-item>
              <text:list-item>
                <text:p text:style-name="P39">preferowane będą rozwiązania mobilne, łatwe w demontażu;</text:p>
              </text:list-item>
              <text:list-item>
                <text:p text:style-name="P39">minimalne założenia ekspozycyjne wystaw:</text:p>
                <text:list>
                  <text:list-item>
                    <text:p text:style-name="P39">DUŻA SALA:</text:p>
                    <text:list>
                      <text:list-item>
                        <text:p text:style-name="P39">stół interaktywny z jednym dużym ekranem dotykowym zawierający m.in. prezentację możliwości zwiedzania – możliwe trasy wycieczek i miejsc docelowych oraz regionalnych produktów turystycznych, gry (np. puzzle, quiz, questing itp. ), </text:p>
                      </text:list-item>
                      <text:list-item>
                        <text:p text:style-name="P39">księga wpisowa,</text:p>
                      </text:list-item>
                      <text:list-item>
                        <text:p text:style-name="P39">grafika w postaci zdjęć, rysunków przedstawiających Park Krajobrazowy „Łuk Mużakowa”, historię wykorzystania przemysłowego Łuku Mużakowa, historię Łęknicy jako miejscowości silnie związanej z przemysłem (huta szkła),</text:p>
                      </text:list-item>
                      <text:list-item>
                        <text:p text:style-name="P39">opis merytoryczny (Park Krajobrazowy „Łuk Mużakowa”, ścieżka geoturystyczna „Dawna kopalnia Babina”),</text:p>
                      </text:list-item>
                      <text:list-item>
                        <text:p text:style-name="P39">ekran dotykowy,</text:p>
                      </text:list-item>
                      <text:list-item>
                        <text:p text:style-name="P39">stojak na ulotki.</text:p>
                        <text:p text:style-name="P39"/>
                      </text:list-item>
                    </text:list>
                  </text:list-item>
                  <text:list-item>
                    <text:p text:style-name="P39"><text:soft-page-break/>MAŁA SALA:</text:p>
                    <text:list>
                      <text:list-item>
                        <text:p text:style-name="P39">grafika w postaci zdjęć, rysunków przedstawiających: historię powstania i rewitalizację Parku Mużakowskiego, twórcę Parku; przedstawienie samego budynku Regionalnego Centrum Obsługi Turystycznej (Belweder),</text:p>
                      </text:list-item>
                      <text:list-item>
                        <text:p text:style-name="P39">opis merytoryczny (Park Mużakowski, Herman von Pückler, krótka wzmianka o powstaniu budynku „Belweder”, założenia parkowe i ogrodowe w najbliższym regionie po obu stronach granicy),</text:p>
                      </text:list-item>
                      <text:list-item>
                        <text:p text:style-name="P39">kiosk multimedialny/interaktywny,</text:p>
                      </text:list-item>
                      <text:list-item>
                        <text:p text:style-name="P41">ekran dotykowy,</text:p>
                      </text:list-item>
                      <text:list-item>
                        <text:p text:style-name="P39">stojak na ulotki.</text:p>
                      </text:list-item>
                    </text:list>
                  </text:list-item>
                </text:list>
              </text:list-item>
            </text:list>
            <text:p text:style-name="P5"/>
            <text:list xml:id="list131524459361562" text:continue-numbering="true" text:style-name="WW8Num4">
              <text:list-item>
                <text:p text:style-name="P39">rzut pomieszczeń, w których usytuowane będą wystawy stanowi załącznik nr <text:span text:style-name="T5">3</text:span> do Zapytania.</text:p>
              </text:list-item>
            </text:list>
            <text:p text:style-name="P6"/>
            <text:p text:style-name="P6"/>
            <text:p text:style-name="P3">6. W RAMACH ZAMÓWIENIA NALEŻY WYKONAĆ:</text:p>
            <text:list xml:id="list4641569556858016417" text:style-name="WW8Num3">
              <text:list-item>
                <text:p text:style-name="P40">opracowania pełnego scenariusza wystawy wraz z koncepcją merytoryczną i graficzną ekspozycji,</text:p>
              </text:list-item>
              <text:list-item>
                <text:p text:style-name="P40">pełną treść merytoryczną wystaw,</text:p>
              </text:list-item>
              <text:list-item>
                <text:p text:style-name="P40">opracowania <text:s/>scenariusza stołu prezentacyjnego (dotykowy, multimedialny), </text:p>
              </text:list-item>
              <text:list-item>
                <text:p text:style-name="P40">opracowanie scenariusza kiosku multimedialnego /interaktywnego <text:span text:style-name="T7">i ekranu dotykowego</text:span>,</text:p>
              </text:list-item>
              <text:list-item>
                <text:p text:style-name="P40">projekt techniczny aranżacji ekspozycji z uwzględnieniem wszystkich niezbędnych funkcji (wystawienniczych, komunikacyjnych, oświetleniowych, multimedialnych itd.), a w szczególności zawierający opracowanie rysunkowe i opisowe przyjętych rozwiązań przestrzennych, plastycznych oraz technicznych dotyczących wykonania poszczególnych elementów aranżacji, wykonanie szczegółowych rysunków technicznych poszczególnych elementów aranżacyjnych wystawy, wykaz materiałów, wykaz urządzeń oraz elementów wykończeniowych z opisem technologii montażu, projekt elementów graficznych wchodzących w skład ekspozycji <text:span text:style-name="T7">wraz ze wskazaniem źródła pozyskania grafik, jeżeli pochodzą od osób trzecich,</text:span></text:p>
              </text:list-item>
              <text:list-item>
                <text:p text:style-name="P40">przekazanie praw autorskich na <text:span text:style-name="T7">rzecz </text:span>Zamawiającego,</text:p>
              </text:list-item>
              <text:list-item>
                <text:p text:style-name="P40">sporządzenia kosztorysu szacunkowego <text:s/>wystawy,</text:p>
              </text:list-item>
              <text:list-item>
                <text:p text:style-name="P42">przekazanie dokumentacji w wersji papierowej oraz elektronicznej (co najmniej format PDF).</text:p>
              </text:list-item>
            </text:list>
            <text:p text:style-name="P6"/>
            <text:p text:style-name="P3">7. POSTANOWIENIA, KTÓRE ZOSTANĄ WPROWADZONE DO UMOWY</text:p>
          </table:table-cell>
        </table:table-row>
        <table:table-row table:style-name="Tabela1.1">
          <table:table-cell table:style-name="Tabela1.A3" office:value-type="string">
            <text:p text:style-name="P12">TERMIN WYKONANIA ZAMÓWIENIA:</text:p>
          </table:table-cell>
        </table:table-row>
        <table:table-row table:style-name="Tabela1.1">
          <table:table-cell table:style-name="Tabela1.A3" office:value-type="string">
            <text:p text:style-name="P16">21 dni od daty zawarcia umowy w sprawie zamówienia publicznego. </text:p>
          </table:table-cell>
        </table:table-row>
        <table:table-row table:style-name="Tabela1.6">
          <table:table-cell table:style-name="Tabela1.A3" office:value-type="string">
            <text:p text:style-name="P12">WARUNKI UDZIAŁU W POSTĘPOWANIU ORAZ OPIS SPOSOBU DOKONYWANIA OCENY SPEŁNIANIA TYCH WARUNKÓW:</text:p>
          </table:table-cell>
        </table:table-row>
        <table:table-row table:style-name="Tabela1.6">
          <table:table-cell table:style-name="Tabela1.A3" office:value-type="string">
            <text:p text:style-name="P18">Zamawiający nie precyzuje warunków udziału w postępowaniu. Składając ofertę Wykonawca oświadcza, że posiada wiedzę i doświadczenie, potencjał techniczny, dysponuje osobami zdolnymi do wykonania zamówienia oraz znajduje się w sytuacji ekonomicznej i finansowej, które gwarantują należyte wykonanie zamówienia. </text:p>
          </table:table-cell>
        </table:table-row>
        <text:soft-page-break/>
        <table:table-row table:style-name="Tabela1.6">
          <table:table-cell table:style-name="Tabela1.A3" office:value-type="string">
            <text:p text:style-name="P12">WYKAZ OŚWIADCZEŃ LUB DOKUMENTÓW, JAKIE MAJĄ DOSTARCZYĆ WYKONAWCY W CELU POTWIERDZENIA SPEŁNIANIA WARUNKÓW UDZIAŁU W POSTĘPOWANIU:</text:p>
          </table:table-cell>
        </table:table-row>
        <table:table-row table:style-name="Tabela1.6">
          <table:table-cell table:style-name="Tabela1.A3" office:value-type="string">
            <text:p text:style-name="P18">Nie dotyczy. </text:p>
          </table:table-cell>
        </table:table-row>
        <table:table-row table:style-name="Tabela1.6">
          <table:table-cell table:style-name="Tabela1.A3" office:value-type="string">
            <text:p text:style-name="P12">INFORMACJE O SPOSOBIE POROZUMIEWANIA SIĘ ZAMAWIAJĄCEGO Z WYKONAWCAMI ORAZ PRZEKAZYWANIA OŚWIADCZEŃ LUB DOKUMENTÓW, A TAKŻE WSKAZANIE OSÓB UPRAWNIONYCH DO POROZUMIEWANIA SIĘ Z WYKONAWCAMI</text:p>
          </table:table-cell>
        </table:table-row>
        <table:table-row table:style-name="Tabela1.6">
          <table:table-cell table:style-name="Tabela1.A3" office:value-type="string">
            <text:p text:style-name="P17">Zamawiający będzie porozumiewał się z Wykonawcą pisemnie lub <text:s/>za pomocą poczty elektronicznej. <text:s/></text:p>
          </table:table-cell>
        </table:table-row>
        <table:table-row table:style-name="Tabela1.6">
          <table:table-cell table:style-name="Tabela1.A12" office:value-type="string">
            <text:p text:style-name="P12">WYMAGANIA DOTYCZĄCE WADIUM, JEŻELI ZAMAWIAJĄCY ŻĄDA WNIESIENIA WADIUM</text:p>
          </table:table-cell>
        </table:table-row>
        <table:table-row table:style-name="Tabela1.6">
          <table:table-cell table:style-name="Tabela1.A12" office:value-type="string">
            <text:p text:style-name="P18">Zamawiający nie wymaga wniesienia wadium. </text:p>
          </table:table-cell>
        </table:table-row>
        <table:table-row table:style-name="Tabela1.6">
          <table:table-cell table:style-name="Tabela1.A12" office:value-type="string">
            <text:p text:style-name="P12">TERMIN ZWIĄZANIA OFERTĄ </text:p>
          </table:table-cell>
        </table:table-row>
        <table:table-row table:style-name="Tabela1.6">
          <table:table-cell table:style-name="Tabela1.A12" office:value-type="string">
            <text:p text:style-name="P18">Okres w dniach: 30 (od ostatecznego terminu składania ofert).</text:p>
          </table:table-cell>
        </table:table-row>
        <table:table-row table:style-name="Tabela1.6">
          <table:table-cell table:style-name="Tabela1.A12" office:value-type="string">
            <text:p text:style-name="P12">OPIS SPOSOBU PRZYGOTOWYWANIA OFERT</text:p>
          </table:table-cell>
        </table:table-row>
        <table:table-row table:style-name="Tabela1.6">
          <table:table-cell table:style-name="Tabela1.A12" office:value-type="string">
            <text:p text:style-name="P18">Wykonawca złoży ofertę na formularzu oferty – załącznik <text:s text:c="2"/>nr 1 w formie papierowej lub elektronicznej(oferty złożone w formie elektronicznej nie wymagają podpisu Wykonawcy).</text:p>
            <text:p text:style-name="P17">Wykonawca, który złożył ofertę w formie elektronicznej, a którego oferta zostanie uznana za najkorzystniejszą, potwierdzi ofertę poprzez złożenie jej w formie papierowej (z podpisem osoby upoważnionej). </text:p>
            <text:p text:style-name="P17"/>
          </table:table-cell>
        </table:table-row>
        <table:table-row table:style-name="Tabela1.6">
          <table:table-cell table:style-name="Tabela1.A12" office:value-type="string">
            <text:p text:style-name="P12">MIEJSCE ORAZ TERMIN SKŁADANIA I OTWARCIA OFERT</text:p>
          </table:table-cell>
        </table:table-row>
        <table:table-row table:style-name="Tabela1.6">
          <table:table-cell table:style-name="Tabela1.A12" office:value-type="string">
            <text:p text:style-name="P18"><text:span text:style-name="T10">11 września</text:span><text:span text:style-name="T9"> 2017r.</text:span> do godziny 15.00, miejsce Urząd Miejski w Łęknicy , ul. Żurawska 1, 68-208 Łęknica, pok. 103 lub pocztą elektroniczną na adres <text:a xlink:type="simple" xlink:href="mailto:nieruchomosci@umleknica.pl" text:style-name="Internet_20_link" text:visited-style-name="Visited_20_Internet_20_Link"><text:span text:style-name="Internet_20_link">nieruchomosci@umleknica.pl</text:span></text:a>.</text:p>
            <text:p text:style-name="P18"/>
          </table:table-cell>
        </table:table-row>
        <table:table-row table:style-name="Tabela1.6">
          <table:table-cell table:style-name="Tabela1.A12" office:value-type="string">
            <text:p text:style-name="P29">OPIS SPOSOBU OBLICZENIA CENY</text:p>
          </table:table-cell>
        </table:table-row>
        <table:table-row table:style-name="Tabela1.6">
          <table:table-cell table:style-name="Tabela1.A12" office:value-type="string">
            <text:p text:style-name="P17">Cena oferty brutto jest ceną ostateczną określającą wynagrodzenie z tytułu realizacji przedmiotu zamówienia. Należy ją skalkulować tak, aby obejmowała wszystkie koszty (m.in. przekazania praw autorskich, związane z pracą przy gromadzeniu materiałów niezbędnych do wykonania zamówienia, dodatkowych prac graficznych), nakłady i wydatki, jakie Zamawiający poniesie na realizację przez Wykonawcę niniejszego zamówienia, z uwzględnieniem podatków i składek ZUS. </text:p>
          </table:table-cell>
        </table:table-row>
        <table:table-row table:style-name="Tabela1.6">
          <table:table-cell table:style-name="Tabela1.A12" office:value-type="string">
            <text:p text:style-name="P12">OPIS KRYTERIÓW, KTÓRYMI ZAMAWIAJĄCY BĘDZIE SIĘ KIEROWAŁ PRZY WYBORZE OFERTY, WRAZ Z PODANIEM ZNACZENIA TYCH KRYTERIÓW I SPOSOBU OCENY OFERT</text:p>
          </table:table-cell>
        </table:table-row>
        <text:soft-page-break/>
        <table:table-row table:style-name="Tabela1.6">
          <table:table-cell table:style-name="Tabela1.A12" office:value-type="string">
            <text:p text:style-name="P19">Najniższa cena – waga 100%. (minimalizacja).</text:p>
          </table:table-cell>
        </table:table-row>
        <table:table-row table:style-name="Tabela1.6">
          <table:table-cell table:style-name="Tabela1.A12" office:value-type="string">
            <text:p text:style-name="P11">INFORMACJE O FORMALNOŚCIACH, JAKIE POWINNY ZOSTAĆ DOPEŁNIONE PO WYBORZE OFERTY W CELU ZAWARCIA UMOWY W SPRAWIE ZAMÓWIENIA PUBLICZNEGO</text:p>
          </table:table-cell>
        </table:table-row>
        <table:table-row table:style-name="Tabela1.6">
          <table:table-cell table:style-name="Tabela1.A12" office:value-type="string">
            <text:p text:style-name="P7">Umowa zostanie podpisana w terminie 7 dni od dnia dokonania wyboru najkorzystniejszej oferty w Urzędzie Miejskim w Łęknicy ul. Żurawska 1. <text:s/></text:p>
          </table:table-cell>
        </table:table-row>
        <table:table-row table:style-name="Tabela1.6">
          <table:table-cell table:style-name="Tabela1.A12" office:value-type="string">
            <text:p text:style-name="P11">WYMAGANIA DOTYCZĄCE ZABEZPIECZENIA NALEŻYTEGO WYKONANIA UMOWY, JEŻELI ZAMAWIAJĄCY ŻĄDA WNIESIENIA ZABEZPIECZENIA</text:p>
          </table:table-cell>
        </table:table-row>
        <table:table-row table:style-name="Tabela1.6">
          <table:table-cell table:style-name="Tabela1.A12" office:value-type="string">
            <text:p text:style-name="P8">Nie dotyczy.</text:p>
          </table:table-cell>
        </table:table-row>
        <table:table-row table:style-name="Tabela1.6">
          <table:table-cell table:style-name="Tabela1.A12" office:value-type="string">
            <text:p text:style-name="P13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</text:p>
          </table:table-cell>
        </table:table-row>
        <table:table-row table:style-name="Tabela1.6">
          <table:table-cell table:style-name="Tabela1.A12" office:value-type="string">
            <text:p text:style-name="P8">Nie. </text:p>
          </table:table-cell>
        </table:table-row>
        <table:table-row table:style-name="Tabela1.6">
          <table:table-cell table:style-name="Tabela1.A12" office:value-type="string">
            <text:p text:style-name="P28">PRZEWIDYWANE ZAMÓWIENIA UZUPEŁNIAJĄCE</text:p>
          </table:table-cell>
        </table:table-row>
        <table:table-row table:style-name="Tabela1.6">
          <table:table-cell table:style-name="Tabela1.A12" office:value-type="string">
            <text:p text:style-name="P7">Nie. </text:p>
          </table:table-cell>
        </table:table-row>
      </table:table>
      <text:p text:style-name="P30"/>
      <text:p text:style-name="P26"/>
      <text:p text:style-name="P15"><text:span text:style-name="T3">Postępowanie o udzielenie zamówienia jest prowadzone zgodnie z postanowieniami Regulaminu udzielania zamówień o wartości nie przekraczającej wyrażonej w złotych równowartości kwoty </text:span><text:span text:style-name="T1">o której mowa w art. 4 pkt 8 ustawy - Prawo zamówień publicznych </text:span><text:span text:style-name="T3">oraz przepisami ustawy z dnia 23 kwietnia 1964 r. - Kodeks cywilny (j.t. </text:span><text:span text:style-name="T4">Dz. U. z 2017 r. poz. 459 z późn.zm.</text:span><text:span text:style-name="T3">). </text:span></text:p>
      <text:p text:style-name="P15"/>
      <text:p text:style-name="P27">Burmistrz Łęknicy </text:p>
      <text:p text:style-name="P27"/>
      <text:p text:style-name="P9">/-/ <text:s/>Piotr Kuliniak </text:p>
      <text:h text:style-name="P34" text:outline-level="1"/>
      <text:h text:style-name="P35" text:outline-level="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1" style:family="text">
      <style:text-properties style:use-window-font-color="true" style:font-name="OpenSymbol" fo:font-family="OpenSymbol, 'Arial Unicode MS'" style:font-pitch="variable" fo:font-size="11pt" fo:background-color="transparent" style:font-size-asian="11pt" style:font-name-complex="OpenSymbol" style:font-family-complex="OpenSymbol, 'Arial Unicode MS'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59cm" svg:y="-1.411cm" svg:width="4.24cm" svg:height="2.191cm" draw:z-index="4"><draw:image xlink:href="Pictures/100000000000098A000004EF3C621176.jpg" xlink:type="simple" xlink:show="embed" xlink:actuate="onLoad"/></draw:frame><draw:frame draw:style-name="Mfr1" draw:name="Obraz2" text:anchor-type="char" svg:x="10.813cm" svg:y="-1.085cm" svg:width="5.062cm" svg:height="1.722cm" draw:z-index="9"><draw:image xlink:href="Pictures/1000000000000209000000B27BBD0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– Formularz oferty</dc:title>
    <meta:creation-date>2017-09-01T12:33:31.094000000</meta:creation-date>
    <dc:date>2017-09-01T13:15:22.824000000</dc:date>
    <meta:print-date>2017-09-01T11:56:00</meta:print-date>
    <meta:editing-cycles>11</meta:editing-cycles>
    <meta:editing-duration>PT1H18M16S</meta:editing-duration>
    <meta:generator>LibreOffice/4.4.5.2$Windows_x86 LibreOffice_project/a22f674fd25a3b6f45bdebf25400ed2adff0ff99</meta:generator>
    <meta:document-statistic meta:table-count="1" meta:image-count="2" meta:object-count="0" meta:page-count="5" meta:paragraph-count="90" meta:word-count="1230" meta:character-count="9675" meta:non-whitespace-character-count="8419"/>
  </office:meta>
</office:document-meta>
</file>