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792cm" fo:margin-left="-0.226cm" fo:margin-top="0cm" fo:margin-bottom="0cm" table:align="left"/>
    </style:style>
    <style:style style:name="Tabela1.A" style:family="table-column">
      <style:table-column-properties style:column-width="11.307cm"/>
    </style:style>
    <style:style style:name="Tabela1.B" style:family="table-column">
      <style:table-column-properties style:column-width="5.4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5pt solid #000001"/>
    </style:style>
    <style:style style:name="Tabela1.A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6.792cm" fo:margin-left="-0.226cm" fo:margin-top="0cm" fo:margin-bottom="0cm" table:align="left"/>
    </style:style>
    <style:style style:name="Tabela2.A" style:family="table-column">
      <style:table-column-properties style:column-width="14.492cm"/>
    </style:style>
    <style:style style:name="Tabela2.B" style:family="table-column">
      <style:table-column-properties style:column-width="2.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2.B1" style:family="table-cell">
      <style:table-cell-properties fo:padding-left="0.018cm" fo:padding-right="0.018cm" fo:padding-top="0cm" fo:padding-bottom="0cm" fo:border="0.5pt solid #000001"/>
    </style:style>
    <style:style style:name="Tabela2.A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2.B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6.792cm" fo:margin-left="-0.226cm" fo:margin-top="0cm" fo:margin-bottom="0cm" table:align="left"/>
    </style:style>
    <style:style style:name="Tabela3.A" style:family="table-column">
      <style:table-column-properties style:column-width="14.958cm"/>
    </style:style>
    <style:style style:name="Tabela3.B" style:family="table-column">
      <style:table-column-properties style:column-width="1.8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3.B1" style:family="table-cell">
      <style:table-cell-properties fo:padding-left="0.018cm" fo:padding-right="0.018cm" fo:padding-top="0cm" fo:padding-bottom="0cm" fo:border="0.5pt solid #000001"/>
    </style:style>
    <style:style style:name="Tabela3.A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3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officeooo:paragraph-rsid="002e04d4" style:font-size-asian="11pt" style:font-name-complex="Times New Roman3" style:font-size-complex="11pt" style:font-weight-complex="bold"/>
    </style:style>
    <style:style style:name="P3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fo:color="#000000" style:font-name="Times New Roman" fo:font-size="11pt" officeooo:paragraph-rsid="002e04d4" style:font-size-asian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3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e04d4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b258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e04d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99cm" style:auto-text-indent="false" style:page-number="auto" fo:background-color="transparent"/>
      <style:text-properties officeooo:paragraph-rsid="001eb258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99cm" style:auto-text-indent="false" style:page-number="auto" fo:background-color="transparent">
        <style:tab-stops>
          <style:tab-stop style:position="-0.199cm"/>
        </style:tab-stops>
      </style:paragraph-properties>
      <style:text-properties officeooo:paragraph-rsid="001eb258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99cm" style:auto-text-indent="false" style:page-number="auto" fo:background-color="transparent"/>
      <style:text-properties style:font-name="Times New Roman1" fo:font-size="12pt" fo:font-weight="normal" officeooo:paragraph-rsid="001eb258" style:font-size-asian="12pt" style:font-weight-asian="normal" style:font-name-complex="Times New Roman3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99cm" style:auto-text-indent="false" style:page-number="auto" fo:background-color="transparent"/>
      <style:text-properties fo:font-size="12pt" officeooo:paragraph-rsid="0029daf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officeooo:paragraph-rsid="001eb258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3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style:font-name="Times New Roman" fo:font-size="12pt" fo:language="en" fo:country="US" officeooo:paragraph-rsid="002e04d4" fo:background-color="#ffffff" style:font-size-asian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normal" officeooo:paragraph-rsid="002e04d4" fo:background-color="#ffffff" style:font-size-asian="12pt" style:font-weight-asian="normal"/>
    </style:style>
    <style:style style:name="P29" style:family="paragraph" style:parent-style-name="Standard">
      <style:paragraph-properties fo:line-height="100%"/>
      <style:text-properties style:font-name="Times New Roman" fo:font-size="12pt" fo:language="en" fo:country="US" fo:font-weight="normal" officeooo:paragraph-rsid="002e04d4" fo:background-color="#ffffff" style:font-size-asian="12pt" style:font-weight-asian="normal"/>
    </style:style>
    <style:style style:name="P30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bold" officeooo:paragraph-rsid="002e04d4" fo:background-color="#ffffff" style:font-size-asian="12pt" style:font-weight-asian="bold"/>
    </style:style>
    <style:style style:name="P31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2e04d4"/>
    </style:style>
    <style:style style:name="P33" style:family="paragraph" style:parent-style-name="Standard">
      <style:paragraph-properties fo:line-height="115%" fo:text-align="center" style:justify-single-word="false"/>
      <style:text-properties officeooo:paragraph-rsid="002e04d4"/>
    </style:style>
    <style:style style:name="P34" style:family="paragraph" style:parent-style-name="Standard">
      <style:paragraph-properties fo:line-height="100%"/>
      <style:text-properties officeooo:paragraph-rsid="002e04d4"/>
    </style:style>
    <style:style style:name="P35" style:family="paragraph" style:parent-style-name="Standard">
      <style:paragraph-properties fo:line-height="110%" fo:hyphenation-ladder-count="no-limit"/>
      <style:text-properties fo:color="#000000" style:font-name="Times New Roman CE" fo:font-size="8pt" fo:language="pl" fo:country="PL" style:text-underline-style="none" fo:font-weight="normal" officeooo:paragraph-rsid="002e04d4" style:letter-kerning="true" fo:background-color="#ffffff" style:font-size-asian="8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10%" fo:text-align="center" style:justify-single-word="false" fo:hyphenation-ladder-count="no-limit"/>
      <style:text-properties fo:color="#000000" style:font-name="Times New Roman CE" fo:font-size="8pt" fo:language="pl" fo:country="PL" style:text-underline-style="none" fo:font-weight="normal" officeooo:paragraph-rsid="002e04d4" style:letter-kerning="true" fo:background-color="#ffffff" style:font-size-asian="8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10%" fo:text-align="center" style:justify-single-word="false" fo:hyphenation-ladder-count="no-limit"/>
      <style:text-properties fo:color="#000000" style:font-name="Times New Roman CE" fo:font-size="14pt" fo:language="pl" fo:country="PL" style:text-underline-style="none" fo:font-weight="normal" officeooo:paragraph-rsid="002e04d4" style:letter-kerning="true" fo:background-color="#ffffff" style:font-size-asian="14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10%" fo:text-align="center" style:justify-single-word="false" fo:hyphenation-ladder-count="no-limit"/>
      <style:text-properties fo:color="#000000" style:font-name="Times New Roman CE" fo:font-size="12pt" fo:language="pl" fo:country="PL" style:text-underline-style="none" fo:font-weight="normal" officeooo:paragraph-rsid="002e04d4" style:letter-kerning="true" fo:background-color="#ffffff" style:font-size-asian="12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indent="1.002cm" style:auto-text-indent="false"/>
      <style:text-properties style:font-name="Times New Roman" fo:font-size="12pt" fo:language="en" fo:country="US" fo:font-weight="normal" officeooo:paragraph-rsid="002e04d4" fo:background-color="#ffffff" style:font-size-asian="12pt" style:font-weight-asian="normal"/>
    </style:style>
    <style:style style:name="P40" style:family="paragraph" style:parent-style-name="Standard">
      <style:paragraph-properties fo:margin-left="1.503cm" fo:margin-right="0cm" fo:line-height="100%" fo:text-indent="0cm" style:auto-text-indent="false">
        <style:tab-stops>
          <style:tab-stop style:position="1.252cm"/>
        </style:tab-stops>
      </style:paragraph-properties>
      <style:text-properties officeooo:paragraph-rsid="002e04d4"/>
    </style:style>
    <style:style style:name="P41" style:family="paragraph" style:parent-style-name="Standard">
      <style:paragraph-properties fo:margin-left="1.503cm" fo:margin-right="0cm" fo:line-height="100%" fo:text-indent="0cm" style:auto-text-indent="false"/>
      <style:text-properties officeooo:paragraph-rsid="002e04d4"/>
    </style:style>
    <style:style style:name="P42" style:family="paragraph" style:parent-style-name="Standard">
      <style:paragraph-properties fo:margin-left="1.503cm" fo:margin-right="0cm" fo:line-height="100%" fo:text-indent="-0.501cm" style:auto-text-indent="false"/>
      <style:text-properties style:font-name="Times New Roman" fo:font-size="12pt" fo:language="en" fo:country="US" fo:font-weight="normal" officeooo:paragraph-rsid="002e04d4" fo:background-color="#ffffff" style:font-size-asian="12pt" style:font-weight-asian="normal"/>
    </style:style>
    <style:style style:name="P43" style:family="paragraph" style:parent-style-name="Standard">
      <style:paragraph-properties fo:margin-left="1.503cm" fo:margin-right="0cm" fo:line-height="100%" fo:text-indent="-0.501cm" style:auto-text-indent="false"/>
      <style:text-properties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44" style:family="paragraph" style:parent-style-name="Standard">
      <style:paragraph-properties fo:margin-left="1.503cm" fo:margin-right="0cm" fo:line-height="100%" fo:text-indent="-0.501cm" style:auto-text-indent="false"/>
      <style:text-properties style:font-name="Times New Roman" fo:font-size="12pt" officeooo:paragraph-rsid="002e04d4" style:font-size-asian="12pt" style:font-name-complex="Times New Roman3" style:font-size-complex="12pt"/>
    </style:style>
    <style:style style:name="P45" style:family="paragraph" style:parent-style-name="Standard">
      <style:paragraph-properties fo:margin-left="1.503cm" fo:margin-right="0cm" fo:line-height="100%" fo:text-indent="-0.501cm" style:auto-text-indent="false"/>
      <style:text-properties style:font-name="Times New Roman" officeooo:paragraph-rsid="002e04d4"/>
    </style:style>
    <style:style style:name="P46" style:family="paragraph" style:parent-style-name="Standard">
      <style:paragraph-properties fo:margin-left="1.503cm" fo:margin-right="0cm" fo:line-height="100%" fo:text-indent="-0.501cm" style:auto-text-indent="false">
        <style:tab-stops>
          <style:tab-stop style:position="1.252cm"/>
        </style:tab-stops>
      </style:paragraph-properties>
      <style:text-properties style:font-name="Times New Roman" officeooo:paragraph-rsid="002e04d4"/>
    </style:style>
    <style:style style:name="P47" style:family="paragraph" style:parent-style-name="Standard">
      <style:paragraph-properties fo:margin-left="1.503cm" fo:margin-right="0cm" fo:line-height="100%" fo:text-indent="-0.501cm" style:auto-text-indent="false">
        <style:tab-stops>
          <style:tab-stop style:position="0.501cm"/>
        </style:tab-stops>
      </style:paragraph-properties>
      <style:text-properties officeooo:paragraph-rsid="002e04d4"/>
    </style:style>
    <style:style style:name="P48" style:family="paragraph" style:parent-style-name="Standard">
      <style:paragraph-properties fo:margin-left="1.503cm" fo:margin-right="0cm" fo:line-height="100%" fo:text-indent="-0.501cm" style:auto-text-indent="false"/>
      <style:text-properties officeooo:paragraph-rsid="002e04d4"/>
    </style:style>
    <style:style style:name="P49" style:family="paragraph" style:parent-style-name="Standard">
      <style:paragraph-properties fo:margin-left="1.503cm" fo:margin-right="0cm" fo:line-height="100%" fo:text-indent="-0.501cm" style:auto-text-indent="false"/>
      <style:text-properties officeooo:paragraph-rsid="002e815b"/>
    </style:style>
    <style:style style:name="P50" style:family="paragraph" style:parent-style-name="Standard">
      <style:paragraph-properties fo:margin-left="1.503cm" fo:margin-right="0cm" fo:line-height="100%" fo:text-indent="-0.501cm" style:auto-text-indent="false"/>
      <style:text-properties officeooo:rsid="0024160d" officeooo:paragraph-rsid="002e04d4"/>
    </style:style>
    <style:style style:name="P51" style:family="paragraph" style:parent-style-name="Standard">
      <style:paragraph-properties fo:margin-left="1.503cm" fo:margin-right="0cm" fo:line-height="100%" fo:text-indent="-0.501cm" style:auto-text-indent="false"/>
      <style:text-properties style:font-name="Times New Roman CE" fo:font-size="12pt" fo:language="pl" fo:country="PL" style:text-underline-style="none" fo:font-weight="normal" officeooo:rsid="0019bb1e" officeooo:paragraph-rsid="002e04d4" fo:background-color="#ffffff" style:font-size-asian="12pt" style:font-weight-asian="normal"/>
    </style:style>
    <style:style style:name="P52" style:family="paragraph" style:parent-style-name="Standard">
      <style:paragraph-properties fo:margin-left="0cm" fo:margin-right="0cm" fo:line-height="100%" fo:text-indent="1.503cm" style:auto-text-indent="false">
        <style:tab-stops>
          <style:tab-stop style:position="1.503cm"/>
        </style:tab-stops>
      </style:paragraph-properties>
      <style:text-properties style:font-name="Times New Roman" fo:font-size="12pt" fo:language="en" fo:country="US" fo:font-weight="normal" officeooo:paragraph-rsid="002e04d4" fo:background-color="#ffffff" style:font-size-asian="12pt" style:font-weight-asian="normal"/>
    </style:style>
    <style:style style:name="P53" style:family="paragraph" style:parent-style-name="Standard">
      <style:paragraph-properties fo:margin-left="0cm" fo:margin-right="0cm" fo:line-height="100%" fo:text-indent="1.503cm" style:auto-text-indent="false"/>
      <style:text-properties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54" style:family="paragraph" style:parent-style-name="Standard">
      <style:paragraph-properties fo:margin-left="0cm" fo:margin-right="0cm" fo:line-height="100%" fo:text-indent="1.503cm" style:auto-text-indent="false"/>
      <style:text-properties officeooo:paragraph-rsid="002e04d4"/>
    </style:style>
    <style:style style:name="P55" style:family="paragraph" style:parent-style-name="Standard">
      <style:paragraph-properties fo:margin-left="0cm" fo:margin-right="0cm" fo:line-height="100%" fo:text-indent="0.501cm" style:auto-text-indent="false"/>
      <style:text-properties officeooo:paragraph-rsid="002e04d4"/>
    </style:style>
    <style:style style:name="P56" style:family="paragraph" style:parent-style-name="Standard">
      <style:paragraph-properties fo:margin-left="0cm" fo:margin-right="0cm" fo:line-height="100%" fo:text-indent="0.501cm" style:auto-text-indent="false"/>
      <style:text-properties style:font-name="Times New Roman CE" fo:font-size="12pt" fo:language="pl" fo:country="PL" style:text-underline-style="none" fo:font-weight="normal" officeooo:rsid="001d0299" officeooo:paragraph-rsid="002e04d4" fo:background-color="#ffffff" style:font-size-asian="12pt" style:font-weight-asian="normal"/>
    </style:style>
    <style:style style:name="P57" style:family="paragraph" style:parent-style-name="Standard">
      <style:paragraph-properties fo:margin-left="0cm" fo:margin-right="0cm" fo:line-height="100%" fo:text-indent="0.501cm" style:auto-text-indent="false"/>
      <style:text-properties style:font-name="Times New Roman CE" fo:font-size="12pt" fo:language="pl" fo:country="PL" style:text-underline-style="none" fo:font-weight="normal" officeooo:rsid="002e815b" officeooo:paragraph-rsid="002e815b" fo:background-color="#ffffff" style:font-size-asian="12pt" style:font-weight-asian="normal"/>
    </style:style>
    <style:style style:name="P58" style:family="paragraph" style:parent-style-name="Standard">
      <style:paragraph-properties fo:margin-left="0.501cm" fo:margin-right="0cm" fo:line-height="100%" fo:text-indent="0cm" style:auto-text-indent="false"/>
      <style:text-properties officeooo:paragraph-rsid="002e04d4"/>
    </style:style>
    <style:style style:name="P59" style:family="paragraph" style:parent-style-name="Standard">
      <style:paragraph-properties fo:margin-left="0.501cm" fo:margin-right="0cm" fo:line-height="100%" fo:text-indent="0cm" style:auto-text-indent="false"/>
      <style:text-properties style:text-underline-style="solid" style:text-underline-width="auto" style:text-underline-color="font-color" fo:font-weight="normal" officeooo:paragraph-rsid="002e04d4" style:font-weight-asian="normal" style:font-weight-complex="normal"/>
    </style:style>
    <style:style style:name="P60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61" style:family="paragraph" style:parent-style-name="Standard">
      <style:paragraph-properties fo:margin-left="0.501cm" fo:margin-right="0cm" fo:line-height="100%" fo:text-indent="0cm" style:auto-text-indent="false"/>
      <style:text-properties fo:color="#000000"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6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en" fo:country="US" style:text-underline-style="none" fo:font-weight="normal" officeooo:paragraph-rsid="002e04d4" fo:background-color="#ffffff" style:font-size-asian="12pt" style:font-weight-asian="normal" style:font-name-complex="Times New Roman3" style:font-size-complex="12pt"/>
    </style:style>
    <style:style style:name="P63" style:family="paragraph" style:parent-style-name="Standard" style:master-page-name="">
      <loext:graphic-properties draw:fill="none"/>
      <style:paragraph-properties fo:margin-left="1.499cm" fo:margin-right="0cm" fo:line-height="100%" fo:text-indent="-0.499cm" style:auto-text-indent="false" style:page-number="auto" fo:background-color="transparent"/>
      <style:text-properties officeooo:paragraph-rsid="002e04d4"/>
    </style:style>
    <style:style style:name="P64" style:family="paragraph" style:parent-style-name="Standard">
      <style:paragraph-properties fo:margin-left="1.002cm" fo:margin-right="0cm" fo:line-height="100%" fo:text-indent="0cm" style:auto-text-indent="false"/>
      <style:text-properties officeooo:paragraph-rsid="002e04d4"/>
    </style:style>
    <style:style style:name="P65" style:family="paragraph" style:parent-style-name="Standard">
      <style:paragraph-properties fo:margin-left="1.002cm" fo:margin-right="0cm" fo:line-height="100%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fo:font-weight="normal" officeooo:paragraph-rsid="002e04d4" fo:background-color="#ffffff" style:font-size-asian="12pt" style:font-weight-asian="normal"/>
    </style:style>
    <style:style style:name="P66" style:family="paragraph" style:parent-style-name="Standard">
      <style:paragraph-properties fo:margin-left="1.002cm" fo:margin-right="0cm" fo:line-height="100%" fo:text-indent="0cm" style:auto-text-indent="false"/>
      <style:text-properties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P67" style:family="paragraph" style:parent-style-name="Standard">
      <style:paragraph-properties fo:margin-left="1.002cm" fo:margin-right="0cm" fo:line-height="100%" fo:text-indent="0cm" style:auto-text-indent="false"/>
      <style:text-properties style:font-name="Times New Roman" officeooo:paragraph-rsid="002e04d4"/>
    </style:style>
    <style:style style:name="P68" style:family="paragraph" style:parent-style-name="Standard">
      <style:paragraph-properties fo:margin-left="2.004cm" fo:margin-right="0cm" fo:line-height="100%" fo:text-indent="-0.501cm" style:auto-text-indent="false">
        <style:tab-stops>
          <style:tab-stop style:position="1.002cm"/>
        </style:tab-stops>
      </style:paragraph-properties>
      <style:text-properties officeooo:paragraph-rsid="002e04d4"/>
    </style:style>
    <style:style style:name="P69" style:family="paragraph" style:parent-style-name="Standard">
      <style:paragraph-properties fo:margin-left="2.004cm" fo:margin-right="0cm" fo:line-height="100%" fo:text-indent="-0.501cm" style:auto-text-indent="false"/>
      <style:text-properties officeooo:paragraph-rsid="002e04d4"/>
    </style:style>
    <style:style style:name="P70" style:family="paragraph" style:parent-style-name="Standard">
      <style:paragraph-properties fo:margin-left="0.501cm" fo:margin-right="0cm" fo:line-height="100%" fo:text-indent="-0.501cm" style:auto-text-indent="false"/>
      <style:text-properties officeooo:paragraph-rsid="002e04d4"/>
    </style:style>
    <style:style style:name="P71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 CE" fo:font-size="12pt" fo:language="pl" fo:country="PL" style:text-underline-style="none" fo:font-weight="normal" officeooo:paragraph-rsid="002e04d4" fo:background-color="#ffffff" style:font-size-asian="12pt" style:font-weight-asian="normal"/>
    </style:style>
    <style:style style:name="P72" style:family="paragraph" style:parent-style-name="Standard">
      <style:paragraph-properties fo:margin-top="0cm" fo:margin-bottom="0.353cm" loext:contextual-spacing="false" fo:line-height="110%" fo:text-align="center" style:justify-single-word="false" fo:hyphenation-ladder-count="no-limit"/>
      <style:text-properties fo:color="#000000" style:font-name="Times New Roman CE" fo:font-size="12pt" fo:language="pl" fo:country="PL" style:text-underline-style="none" fo:font-weight="bold" officeooo:paragraph-rsid="002e04d4" style:letter-kerning="true" fo:background-color="#ffffff" style:font-size-asian="12pt" style:font-weight-asian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loext:contextual-spacing="false" fo:line-height="110%" fo:hyphenation-ladder-count="no-limit"/>
      <style:text-properties fo:color="#000000" style:font-name="Times New Roman CE" fo:font-size="12pt" fo:language="pl" fo:country="PL" style:text-underline-style="none" fo:font-weight="normal" officeooo:paragraph-rsid="002e04d4" style:letter-kerning="true" fo:background-color="#ffffff" style:font-size-asian="12pt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353cm" loext:contextual-spacing="false" fo:line-height="110%" fo:text-align="center" style:justify-single-word="false" fo:hyphenation-ladder-count="no-limit"/>
      <style:text-properties fo:color="#000000" style:font-name="Times New Roman CE" fo:font-size="12pt" fo:language="pl" fo:country="PL" style:text-underline-style="none" fo:font-weight="normal" officeooo:paragraph-rsid="002e04d4" style:letter-kerning="true" fo:background-color="#ffffff" style:font-size-asian="12pt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hyphenation-ladder-count="no-limit"/>
      <style:text-properties fo:color="#000000" style:font-name="Liberation Serif" fo:font-size="12pt" fo:language="pl" fo:country="PL" style:text-underline-style="none" fo:font-weight="normal" officeooo:paragraph-rsid="002e04d4" style:letter-kerning="true" fo:background-color="#ffffff" style:font-size-asian="12pt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0%" fo:hyphenation-ladder-count="no-limit"/>
      <style:text-properties officeooo:paragraph-rsid="002e04d4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0%" fo:hyphenation-ladder-count="no-limit"/>
      <style:text-properties officeooo:rsid="001b900b" officeooo:paragraph-rsid="002e04d4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10%" fo:hyphenation-ladder-count="no-limit"/>
      <style:text-properties officeooo:rsid="0019bb1e" officeooo:paragraph-rsid="002e04d4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hyphenation-ladder-count="no-limit"/>
      <style:text-properties officeooo:paragraph-rsid="002e04d4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2e04d4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1" fo:font-size="12pt" officeooo:paragraph-rsid="002e04d4" style:font-size-asian="12pt" style:font-name-complex="Times New Roman3" style:font-size-complex="12pt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2e04d4"/>
    </style:style>
    <style:style style:name="P83" style:family="paragraph" style:parent-style-name="Standard" style:master-page-name="">
      <loext:graphic-properties draw:fill="none"/>
      <style:paragraph-properties fo:margin-left="1cm" fo:margin-right="0cm" fo:line-height="100%" fo:text-indent="-0.199cm" style:auto-text-indent="false" style:page-number="auto" fo:background-color="transparent"/>
      <style:text-properties style:font-name="Times New Roman" officeooo:paragraph-rsid="002e04d4"/>
    </style:style>
    <style:style style:name="P8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85" style:family="paragraph" style:parent-style-name="Standard">
      <style:paragraph-properties fo:margin-left="0.501cm" fo:margin-right="0cm" fo:line-height="100%" fo:text-indent="0cm" style:auto-text-indent="false"/>
      <style:text-properties fo:color="#000000" style:font-name="Times New Roman" fo:font-size="12pt" fo:language="en" fo:country="US" style:text-underline-style="none" fo:font-weight="normal" officeooo:paragraph-rsid="002e04d4" fo:background-color="#ffffff" style:font-size-asian="12pt" style:font-weight-asian="normal"/>
    </style:style>
    <style:style style:name="T1" style:family="text">
      <style:text-properties officeooo:rsid="00121c93"/>
    </style:style>
    <style:style style:name="T2" style:family="text">
      <style:text-properties style:font-name="Times New Roman" fo:font-size="12pt" style:font-size-asian="12pt" style:font-name-complex="Times New Roman3" style:font-size-complex="12pt"/>
    </style:style>
    <style:style style:name="T3" style:family="text">
      <style:text-properties style:font-name="Times New Roman" fo:font-size="12pt" style:font-size-asian="12pt" style:font-name-complex="Times New Roman3" style:font-size-complex="12pt" style:font-weight-complex="bold"/>
    </style:style>
    <style:style style:name="T4" style:family="text">
      <style:text-properties style:font-name="Times New Roman" fo:font-size="12pt" officeooo:rsid="001eb258" style:font-size-asian="12pt" style:font-name-complex="Times New Roman3" style:font-size-complex="12pt"/>
    </style:style>
    <style:style style:name="T5" style:family="text">
      <style:text-properties style:font-name="Times New Roman" fo:font-size="12pt" officeooo:rsid="001edd38" style:font-size-asian="12pt" style:font-name-complex="Times New Roman3" style:font-size-complex="12pt"/>
    </style:style>
    <style:style style:name="T6" style:family="text">
      <style:text-properties style:font-name="Times New Roman" fo:font-size="12pt" officeooo:rsid="0024c3a9" style:font-size-asian="12pt" style:font-name-complex="Times New Roman3" style:font-size-complex="12pt"/>
    </style:style>
    <style:style style:name="T7" style:family="text">
      <style:text-properties style:font-name="Times New Roman" fo:font-size="12pt" officeooo:rsid="001ac0bb" style:font-size-asian="12pt" style:font-name-complex="Times New Roman3" style:font-size-complex="12pt"/>
    </style:style>
    <style:style style:name="T8" style:family="text">
      <style:text-properties style:font-name="Times New Roman" fo:font-size="12pt" fo:font-weight="normal" officeooo:rsid="00121c93" style:font-size-asian="12pt" style:font-weight-asian="normal" style:font-name-complex="Times New Roman3" style:font-size-complex="12pt" style:font-weight-complex="normal"/>
    </style:style>
    <style:style style:name="T9" style:family="text">
      <style:text-properties style:font-name="Times New Roman" fo:font-size="12pt" fo:font-weight="normal" officeooo:rsid="0026df4f" style:font-size-asian="12pt" style:font-weight-asian="normal" style:font-name-complex="Times New Roman3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1" style:family="text">
      <style:text-properties style:font-name="Times New Roman" fo:font-size="12pt" fo:language="en" fo:country="US" fo:background-color="#ffffff" loext:char-shading-value="0" style:font-size-asian="12pt"/>
    </style:style>
    <style:style style:name="T12" style:family="text">
      <style:text-properties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13" style:family="text">
      <style:text-properties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14" style:family="text">
      <style:text-properties style:font-name="Times New Roman" fo:font-size="12pt" fo:language="en" fo:country="US" fo:font-weight="normal" officeooo:rsid="001f9ba6" fo:background-color="#ffffff" loext:char-shading-value="0" style:font-size-asian="12pt" style:font-weight-asian="normal"/>
    </style:style>
    <style:style style:name="T15" style:family="text">
      <style:text-properties style:font-name="Times New Roman" fo:font-size="12pt" fo:language="en" fo:country="US" fo:font-weight="normal" officeooo:rsid="0024160d" fo:background-color="#ffffff" loext:char-shading-value="0" style:font-size-asian="12pt" style:font-weight-asian="normal"/>
    </style:style>
    <style:style style:name="T16" style:family="text">
      <style:text-properties style:font-name="Times New Roman" fo:font-size="12pt" fo:language="en" fo:country="US" fo:font-weight="normal" fo:background-color="#ffffff" loext:char-shading-value="0" style:font-size-asian="12pt" style:font-weight-asian="normal" style:font-name-complex="Times New Roman3" style:font-size-complex="12pt"/>
    </style:style>
    <style:style style:name="T17" style:family="text">
      <style:text-properties style:font-name="Times New Roman" fo:font-size="12pt" fo:language="en" fo:country="US" fo:font-weight="normal" officeooo:rsid="002e04d4" fo:background-color="#ffffff" loext:char-shading-value="0" style:font-size-asian="12pt" style:font-weight-asian="normal"/>
    </style:style>
    <style:style style:name="T18" style:family="text">
      <style:text-properties style:font-name="Times New Roman" fo:font-size="12pt" fo:language="en" fo:country="US" style:text-underline-style="none" fo:font-weight="bold" fo:background-color="#ffffff" loext:char-shading-value="0" style:font-size-asian="12pt" style:font-weight-asian="bold"/>
    </style:style>
    <style:style style:name="T19" style:family="text">
      <style:text-properties style:font-name="Times New Roman"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20" style:family="text">
      <style:text-properties style:font-name="Times New Roman" fo:font-size="12pt" fo:language="en" fo:country="US" style:text-underline-style="none" fo:font-weight="normal" officeooo:rsid="001f9ba6" fo:background-color="#ffffff" loext:char-shading-value="0" style:font-size-asian="12pt" style:font-weight-asian="normal"/>
    </style:style>
    <style:style style:name="T21" style:family="text">
      <style:text-properties style:font-name="Times New Roman" fo:font-size="12pt" fo:language="en" fo:country="US" style:text-underline-style="none" fo:font-weight="normal" officeooo:rsid="001d0299" fo:background-color="#ffffff" loext:char-shading-value="0" style:font-size-asian="12pt" style:font-weight-asian="normal"/>
    </style:style>
    <style:style style:name="T22" style:family="text">
      <style:text-properties style:font-name="Times New Roman" fo:font-size="12pt" fo:language="en" fo:country="US" style:text-underline-style="none" fo:font-weight="normal" officeooo:rsid="002e815b" fo:background-color="#ffffff" loext:char-shading-value="0" style:font-size-asian="12pt" style:font-weight-asian="normal"/>
    </style:style>
    <style:style style:name="T23" style:family="text">
      <style:text-properties style:font-name="Times New Roman" fo:font-size="12pt" fo:language="pl" fo:country="PL" fo:font-weight="normal" fo:background-color="#ffffff" loext:char-shading-value="0" style:font-size-asian="12pt" style:font-weight-asian="normal" style:font-name-complex="Times New Roman3" style:font-size-complex="12pt"/>
    </style:style>
    <style:style style:name="T24" style:family="text">
      <style:text-properties style:font-name="Times New Roman" fo:font-size="12pt" fo:language="pl" fo:country="PL" fo:font-weight="normal" officeooo:rsid="00242e84" fo:background-color="#ffffff" loext:char-shading-value="0" style:font-size-asian="12pt" style:font-weight-asian="normal" style:font-name-complex="Times New Roman3" style:font-size-complex="12pt"/>
    </style:style>
    <style:style style:name="T25" style:family="text">
      <style:text-properties style:font-name="Times New Roman" fo:font-size="12pt" fo:language="pl" fo:country="PL" fo:font-weight="normal" officeooo:rsid="0028f10e" fo:background-color="#ffffff" loext:char-shading-value="0" style:font-size-asian="12pt" style:font-weight-asian="normal" style:font-name-complex="Times New Roman3" style:font-size-complex="12pt"/>
    </style:style>
    <style:style style:name="T26" style:family="text">
      <style:text-properties style:font-name="Times New Roman" fo:font-size="12pt" fo:language="pl" fo:country="PL" style:text-underline-style="none" fo:font-weight="normal" fo:background-color="#ffffff" loext:char-shading-value="0" style:font-size-asian="12pt" style:font-weight-asian="normal"/>
    </style:style>
    <style:style style:name="T27" style:family="text">
      <style:text-properties style:font-name="Times New Roman" fo:font-size="12pt" fo:language="pl" fo:country="PL" style:text-underline-style="none" fo:font-weight="normal" officeooo:rsid="00252fa2" fo:background-color="#ffffff" loext:char-shading-value="0" style:font-size-asian="12pt" style:font-weight-asian="normal"/>
    </style:style>
    <style:style style:name="T28" style:family="text">
      <style:text-properties style:font-name="Times New Roman" fo:font-size="12pt" fo:language="pl" fo:country="PL" style:text-underline-style="none" fo:font-weight="normal" officeooo:rsid="0026ef0d" fo:background-color="#ffffff" loext:char-shading-value="0" style:font-size-asian="12pt" style:font-weight-asian="normal"/>
    </style:style>
    <style:style style:name="T29" style:family="text">
      <style:text-properties style:font-name="Times New Roman" fo:font-size="12pt" fo:language="pl" fo:country="PL" style:text-underline-style="none" fo:font-weight="bold" fo:background-color="#ffffff" loext:char-shading-value="0" style:font-size-asian="12pt" style:font-weight-asian="bold"/>
    </style:style>
    <style:style style:name="T30" style:family="text">
      <style:text-properties style:font-name="Times New Roman" style:font-name-complex="Times New Roman3"/>
    </style:style>
    <style:style style:name="T31" style:family="text">
      <style:text-properties style:font-name="Times New Roman" officeooo:rsid="001eb258" style:font-name-complex="Times New Roman3"/>
    </style:style>
    <style:style style:name="T32" style:family="text">
      <style:text-properties style:font-name="Times New Roman" officeooo:rsid="002f3e19" style:font-name-complex="Times New Roman3"/>
    </style:style>
    <style:style style:name="T33" style:family="text">
      <style:text-properties style:font-name="Times New Roman" officeooo:rsid="0031938e" style:font-name-complex="Times New Roman3"/>
    </style:style>
    <style:style style:name="T34" style:family="text">
      <style:text-properties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35" style:family="text">
      <style:text-properties style:font-name="Times New Roman1" fo:font-weight="normal" style:font-weight-asian="normal" style:font-name-complex="Times New Roman3" style:font-weight-complex="normal"/>
    </style:style>
    <style:style style:name="T36" style:family="text">
      <style:text-properties style:font-name="Times New Roman1" fo:language="pl" fo:country="PL" fo:font-weight="normal" fo:background-color="#ffffff" loext:char-shading-value="0" style:font-weight-asian="normal"/>
    </style:style>
    <style:style style:name="T37" style:family="text">
      <style:text-properties style:font-name="Times New Roman1" fo:language="pl" fo:country="PL" fo:font-weight="normal" officeooo:rsid="001ac0bb" fo:background-color="#ffffff" loext:char-shading-value="0" style:font-weight-asian="normal"/>
    </style:style>
    <style:style style:name="T38" style:family="text">
      <style:text-properties style:font-name="Times New Roman1" fo:font-size="12pt" style:font-size-asian="12pt" style:font-name-complex="Times New Roman3" style:font-size-complex="12pt"/>
    </style:style>
    <style:style style:name="T39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40" style:family="text">
      <style:text-properties style:font-name="Times New Roman1" fo:font-size="12pt" officeooo:rsid="000a5921" style:font-size-asian="12pt" style:font-name-complex="Times New Roman3" style:font-size-complex="12pt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font-size="12pt" style:font-size-asian="12pt" style:font-name-complex="Times New Roman3" style:font-size-complex="12pt"/>
    </style:style>
    <style:style style:name="T44" style:family="text">
      <style:text-properties fo:color="#000000" style:font-name="Times New Roman" fo:font-size="12pt" style:text-underline-style="none" style:font-size-asian="12pt" style:font-name-complex="Times New Roman3" style:font-size-complex="12pt"/>
    </style:style>
    <style:style style:name="T45" style:family="text">
      <style:text-properties fo:color="#000000" style:font-name="Times New Roman" fo:font-size="12pt" fo:language="en" fo:country="US" style:text-underline-style="none" fo:font-weight="normal" officeooo:rsid="00286e6e" fo:background-color="#ffffff" loext:char-shading-value="0" style:font-size-asian="12pt" style:font-weight-asian="normal"/>
    </style:style>
    <style:style style:name="T46" style:family="text">
      <style:text-properties fo:color="#000000" style:font-name="Times New Roman" fo:font-size="12pt" fo:language="en" fo:country="US" style:text-underline-style="none" fo:font-weight="normal" officeooo:rsid="002e815b" fo:background-color="#ffffff" loext:char-shading-value="0" style:font-size-asian="12pt" style:font-weight-asian="normal"/>
    </style:style>
    <style:style style:name="T47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48" style:family="text">
      <style:text-properties fo:color="#000000" style:font-name="Times New Roman CE" fo:font-size="12pt" fo:language="pl" fo:country="PL" style:text-underline-style="none" fo:font-weight="normal" style:letter-kerning="true" fo:background-color="#ffffff" loext:char-shading-value="0" style:font-size-asian="12pt" style:font-weight-asian="normal"/>
    </style:style>
    <style:style style:name="T49" style:family="text">
      <style:text-properties fo:color="#000000" style:font-name="Times New Roman CE" fo:font-size="12pt" fo:language="pl" fo:country="PL" style:text-underline-style="none" fo:font-weight="normal" officeooo:rsid="0019bb1e" style:letter-kerning="true" fo:background-color="#ffffff" loext:char-shading-value="0" style:font-size-asian="12pt" style:font-weight-asian="normal"/>
    </style:style>
    <style:style style:name="T50" style:family="text">
      <style:text-properties fo:color="#000000" style:font-name="Times New Roman CE" fo:font-size="12pt" fo:language="pl" fo:country="PL" style:text-underline-style="none" fo:font-weight="normal" officeooo:rsid="001b900b" style:letter-kerning="true" fo:background-color="#ffffff" loext:char-shading-value="0" style:font-size-asian="12pt" style:font-weight-asian="normal"/>
    </style:style>
    <style:style style:name="T51" style:family="text">
      <style:text-properties fo:color="#000000" style:font-name="Times New Roman CE" fo:font-size="12pt" fo:language="pl" fo:country="PL" style:text-underline-style="none" fo:font-weight="bold" fo:background-color="#ffffff" loext:char-shading-value="0" style:font-size-asian="12pt" style:font-weight-asian="bold"/>
    </style:style>
    <style:style style:name="T52" style:family="text">
      <style:text-properties fo:color="#000000" style:font-name="Times New Roman CE" fo:font-size="12pt" fo:language="pl" fo:country="PL" style:text-underline-style="none" fo:font-weight="bold" officeooo:rsid="0030b855" fo:background-color="#ffffff" loext:char-shading-value="0" style:font-size-asian="12pt" style:font-weight-asian="bold"/>
    </style:style>
    <style:style style:name="T53" style:family="text">
      <style:text-properties fo:color="#000000" style:font-name="Times New Roman CE" fo:font-size="12pt" fo:language="pl" fo:country="PL" style:text-underline-style="none" fo:font-weight="bold" officeooo:rsid="002e815b" fo:background-color="#ffffff" loext:char-shading-value="0" style:font-size-asian="12pt" style:font-weight-asian="bold"/>
    </style:style>
    <style:style style:name="T54" style:family="text">
      <style:text-properties fo:color="#000000" style:font-name="Times New Roman CE" fo:font-size="12pt" fo:language="pl" fo:country="PL" fo:font-weight="bold" fo:background-color="#ffffff" loext:char-shading-value="0" style:font-size-asian="12pt" style:font-weight-asian="bold"/>
    </style:style>
    <style:style style:name="T55" style:family="text">
      <style:text-properties fo:color="#000000" style:font-name="Times New Roman CE" fo:font-size="12pt" fo:language="pl" fo:country="PL" fo:font-weight="normal" fo:background-color="#ffffff" loext:char-shading-value="0" style:font-size-asian="12pt" style:font-weight-asian="normal"/>
    </style:style>
    <style:style style:name="T56" style:family="text">
      <style:text-properties fo:color="#000000" officeooo:rsid="002f3e19"/>
    </style:style>
    <style:style style:name="T57" style:family="text">
      <style:text-properties fo:color="#000000" officeooo:rsid="002c80bc"/>
    </style:style>
    <style:style style:name="T58" style:family="text">
      <style:text-properties fo:color="#000000" officeooo:rsid="002e04d4"/>
    </style:style>
    <style:style style:name="T59" style:family="text">
      <style:text-properties style:font-name="Times New Roman2" style:font-name-complex="Times New Roman3"/>
    </style:style>
    <style:style style:name="T60" style:family="text">
      <style:text-properties style:font-name="Times New Roman2" officeooo:rsid="00051b9f" style:font-name-complex="Times New Roman3"/>
    </style:style>
    <style:style style:name="T61" style:family="text">
      <style:text-properties style:font-name="Times New Roman2" officeooo:rsid="00039e90" style:font-name-complex="Times New Roman3"/>
    </style:style>
    <style:style style:name="T62" style:family="text">
      <style:text-properties style:font-name="Times New Roman2" officeooo:rsid="002a41af" style:font-name-complex="Times New Roman3"/>
    </style:style>
    <style:style style:name="T63" style:family="text">
      <style:text-properties style:font-name="Times New Roman2" officeooo:rsid="002c1905" style:font-name-complex="Times New Roman3"/>
    </style:style>
    <style:style style:name="T64" style:family="text">
      <style:text-properties style:font-name="Times New Roman2" officeooo:rsid="002c80bc" style:font-name-complex="Times New Roman3"/>
    </style:style>
    <style:style style:name="T65" style:family="text">
      <style:text-properties officeooo:rsid="002c80bc"/>
    </style:style>
    <style:style style:name="T66" style:family="text">
      <style:text-properties fo:font-size="12pt" fo:language="en" fo:country="US" fo:background-color="#ffffff" loext:char-shading-value="0" style:font-size-asian="12pt"/>
    </style:style>
    <style:style style:name="T67" style:family="text">
      <style:text-properties fo:font-size="12pt" fo:language="en" fo:country="US" fo:background-color="#ffffff" loext:char-shading-value="0" style:font-size-asian="12pt" style:font-name-complex="Times New Roman3" style:font-size-complex="11pt" style:font-weight-complex="bold"/>
    </style:style>
    <style:style style:name="T68" style:family="text">
      <style:text-properties fo:font-size="12pt" fo:language="en" fo:country="US" officeooo:rsid="002e04d4" fo:background-color="#ffffff" loext:char-shading-value="0" style:font-size-asian="12pt"/>
    </style:style>
    <style:style style:name="T69" style:family="text">
      <style:text-properties fo:font-size="12pt" fo:language="en" fo:country="US" officeooo:rsid="002f3e19" fo:background-color="#ffffff" loext:char-shading-value="0" style:font-size-asian="12pt"/>
    </style:style>
    <style:style style:name="T70" style:family="text">
      <style:text-properties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71" style:family="text">
      <style:text-properties fo:font-size="12pt" fo:language="en" fo:country="US" style:text-underline-style="none" fo:font-weight="normal" officeooo:rsid="002c999f" fo:background-color="#ffffff" loext:char-shading-value="0" style:font-size-asian="12pt" style:font-weight-asian="normal"/>
    </style:style>
    <style:style style:name="T72" style:family="text">
      <style:text-properties fo:font-size="12pt" fo:language="en" fo:country="US" style:text-underline-style="none" fo:font-weight="normal" officeooo:rsid="001f9ba6" fo:background-color="#ffffff" loext:char-shading-value="0" style:font-size-asian="12pt" style:font-weight-asian="normal"/>
    </style:style>
    <style:style style:name="T73" style:family="text">
      <style:text-properties fo:font-size="12pt" fo:language="pl" fo:country="PL" style:text-underline-style="none" fo:font-weight="normal" fo:background-color="#ffffff" loext:char-shading-value="0" style:font-size-asian="12pt" style:font-weight-asian="normal"/>
    </style:style>
    <style:style style:name="T74" style:family="text">
      <style:text-properties fo:font-size="12pt" fo:language="pl" fo:country="PL" style:text-underline-style="none" fo:font-weight="normal" officeooo:rsid="001f9ba6" fo:background-color="#ffffff" loext:char-shading-value="0" style:font-size-asian="12pt" style:font-weight-asian="normal"/>
    </style:style>
    <style:style style:name="T75" style:family="text">
      <style:text-properties fo:font-size="12pt" fo:language="pl" fo:country="PL" style:text-underline-style="none" fo:font-weight="normal" officeooo:rsid="0028f10e" fo:background-color="#ffffff" loext:char-shading-value="0" style:font-size-asian="12pt" style:font-weight-asian="normal"/>
    </style:style>
    <style:style style:name="T76" style:family="text">
      <style:text-properties fo:font-size="12pt" fo:language="pl" fo:country="PL" style:text-underline-style="none" fo:font-weight="normal" officeooo:rsid="002e04d4" fo:background-color="#ffffff" loext:char-shading-value="0" style:font-size-asian="12pt" style:font-weight-asian="normal"/>
    </style:style>
    <style:style style:name="T77" style:family="text">
      <style:text-properties style:font-name="Times New Roman CE" fo:font-size="12pt" fo:language="pl" fo:country="PL" fo:background-color="#ffffff" loext:char-shading-value="0" style:font-size-asian="12pt"/>
    </style:style>
    <style:style style:name="T78" style:family="text">
      <style:text-properties style:font-name="Times New Roman CE" fo:font-size="12pt" fo:language="pl" fo:country="PL" fo:background-color="#ffffff" loext:char-shading-value="0" style:font-size-asian="12pt" style:font-name-complex="Times New Roman3" style:font-size-complex="11pt" style:font-weight-complex="bold"/>
    </style:style>
    <style:style style:name="T79" style:family="text">
      <style:text-properties style:font-name="Times New Roman CE" fo:font-size="12pt" fo:language="pl" fo:country="PL" officeooo:rsid="0024160d" fo:background-color="#ffffff" loext:char-shading-value="0" style:font-size-asian="12pt" style:font-name-complex="Times New Roman3" style:font-size-complex="11pt" style:font-weight-complex="bold"/>
    </style:style>
    <style:style style:name="T80" style:family="text">
      <style:text-properties style:font-name="Times New Roman CE" fo:font-size="12pt" fo:language="pl" fo:country="PL" officeooo:rsid="002e04d4" fo:background-color="#ffffff" loext:char-shading-value="0" style:font-size-asian="12pt" style:font-name-complex="Times New Roman3" style:font-size-complex="11pt" style:font-weight-complex="bold"/>
    </style:style>
    <style:style style:name="T81" style:family="text">
      <style:text-properties style:font-name="Times New Roman CE" fo:font-size="12pt" fo:language="pl" fo:country="PL" officeooo:rsid="002f3e19" fo:background-color="#ffffff" loext:char-shading-value="0" style:font-size-asian="12pt" style:font-name-complex="Times New Roman3" style:font-size-complex="11pt" style:font-weight-complex="bold"/>
    </style:style>
    <style:style style:name="T82" style:family="text">
      <style:text-properties style:font-name="Times New Roman CE" fo:font-size="12pt" fo:language="pl" fo:country="PL" fo:font-weight="bold" fo:background-color="#ffffff" loext:char-shading-value="0" style:font-size-asian="12pt" style:font-weight-asian="bold"/>
    </style:style>
    <style:style style:name="T83" style:family="text">
      <style:text-properties style:font-name="Times New Roman CE" fo:font-size="12pt" fo:language="pl" fo:country="PL" fo:font-weight="bold" officeooo:rsid="002e04d4" fo:background-color="#ffffff" loext:char-shading-value="0" style:font-size-asian="12pt" style:font-weight-asian="bold"/>
    </style:style>
    <style:style style:name="T84" style:family="text">
      <style:text-properties style:font-name="Times New Roman CE" fo:font-size="12pt" fo:language="pl" fo:country="PL" fo:font-weight="normal" fo:background-color="#ffffff" loext:char-shading-value="0" style:font-size-asian="12pt" style:font-weight-asian="normal"/>
    </style:style>
    <style:style style:name="T85" style:family="text">
      <style:text-properties style:font-name="Times New Roman CE" fo:font-size="12pt" fo:language="pl" fo:country="PL" fo:font-weight="normal" officeooo:rsid="001f9ba6" fo:background-color="#ffffff" loext:char-shading-value="0" style:font-size-asian="12pt" style:font-weight-asian="normal"/>
    </style:style>
    <style:style style:name="T86" style:family="text">
      <style:text-properties style:font-name="Times New Roman CE" fo:font-size="12pt" fo:language="pl" fo:country="PL" fo:font-weight="normal" officeooo:rsid="0028f10e" fo:background-color="#ffffff" loext:char-shading-value="0" style:font-size-asian="12pt" style:font-weight-asian="normal"/>
    </style:style>
    <style:style style:name="T87" style:family="text">
      <style:text-properties style:font-name="Times New Roman CE" fo:font-size="12pt" fo:language="pl" fo:country="PL" style:text-underline-style="none" fo:font-weight="normal" fo:background-color="#ffffff" loext:char-shading-value="0" style:font-size-asian="12pt" style:font-weight-asian="normal"/>
    </style:style>
    <style:style style:name="T88" style:family="text">
      <style:text-properties style:font-name="Times New Roman CE" fo:font-size="12pt" fo:language="pl" fo:country="PL" style:text-underline-style="none" fo:font-weight="normal" officeooo:rsid="002115b9" fo:background-color="#ffffff" loext:char-shading-value="0" style:font-size-asian="12pt" style:font-weight-asian="normal"/>
    </style:style>
    <style:style style:name="T89" style:family="text">
      <style:text-properties style:font-name="Times New Roman CE" fo:font-size="12pt" fo:language="pl" fo:country="PL" style:text-underline-style="none" fo:font-weight="bold" fo:background-color="#ffffff" loext:char-shading-value="0" style:font-size-asian="12pt" style:font-weight-asian="bold"/>
    </style:style>
    <style:style style:name="T90" style:family="text">
      <style:text-properties style:font-name="Times New Roman CE"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91" style:family="text">
      <style:text-properties style:font-name="Times New Roman CE" fo:font-size="14pt" fo:language="pl" fo:country="PL" fo:font-weight="bold" fo:background-color="#ffffff" loext:char-shading-value="0" style:font-size-asian="14pt" style:font-weight-asian="bold"/>
    </style:style>
    <style:style style:name="T92" style:family="text">
      <style:text-properties officeooo:rsid="002c999f"/>
    </style:style>
    <style:style style:name="T93" style:family="text">
      <style:text-properties fo:color="#0000ff" style:font-name="Times New Roman CE" fo:font-size="12pt" fo:language="pl" fo:country="PL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94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95" style:family="text">
      <style:text-properties officeooo:rsid="001f9ba6"/>
    </style:style>
    <style:style style:name="T96" style:family="text">
      <style:text-properties officeooo:rsid="00286e6e"/>
    </style:style>
    <style:style style:name="T97" style:family="text">
      <style:text-properties officeooo:rsid="001b900b"/>
    </style:style>
    <style:style style:name="T98" style:family="text">
      <style:text-properties officeooo:rsid="002e815b"/>
    </style:style>
    <style:style style:name="T99" style:family="text">
      <style:text-properties fo:color="#ce181e" style:font-name="Times New Roman CE" fo:font-size="12pt" fo:language="pl" fo:country="PL" style:text-underline-style="none" fo:font-weight="bold" fo:background-color="#ffffff" loext:char-shading-value="0" style:font-size-asian="12pt" style:font-weight-asian="bold"/>
    </style:style>
    <style:style style:name="T100" style:family="text">
      <style:text-properties fo:color="#ce181e" style:font-name="Times New Roman CE" fo:font-size="12pt" fo:language="pl" fo:country="PL" style:text-underline-style="none" fo:font-weight="bold" officeooo:rsid="002e815b" fo:background-color="#ffffff" loext:char-shading-value="0" style:font-size-asian="12pt" style:font-weight-asian="bold"/>
    </style:style>
    <style:style style:name="T101" style:family="text">
      <style:text-properties fo:color="#ce181e" style:font-name="Times New Roman CE" fo:font-size="12pt" fo:language="pl" fo:country="PL" style:text-underline-style="none" fo:font-weight="bold" officeooo:rsid="0030b855" fo:background-color="#ffffff" loext:char-shading-value="0" style:font-size-asian="12pt" style:font-weight-asian="bold"/>
    </style:style>
    <style:style style:name="T102" style:family="text">
      <style:text-properties fo:color="#ce181e" style:font-name="Times New Roman CE" fo:font-size="12pt" fo:language="pl" fo:country="PL" fo:font-weight="bold" fo:background-color="#ffffff" loext:char-shading-value="0" style:font-size-asian="12pt" style:font-weight-asian="bold"/>
    </style:style>
    <style:style style:name="T103" style:family="text">
      <style:text-properties fo:color="#ce181e" style:font-name="Times New Roman CE" fo:font-size="12pt" fo:language="pl" fo:country="PL" fo:font-weight="normal" fo:background-color="#ffffff" loext:char-shading-value="0" style:font-size-asian="12pt" style:font-weight-asian="normal"/>
    </style:style>
    <style:style style:name="T104" style:family="text">
      <style:text-properties fo:color="#ce181e" officeooo:rsid="00298873"/>
    </style:style>
    <style:style style:name="T105" style:family="text">
      <style:text-properties fo:color="#ce181e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106" style:family="text">
      <style:text-properties officeooo:rsid="002f3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ZARZĄDZENIE N<text:span text:style-name="T42">R </text:span><text:span text:style-name="T56">50.</text:span><text:span text:style-name="T42">201</text:span><text:span text:style-name="T57">9</text:span></text:p>
      <text:p text:style-name="P6">BURMISTRZA ŁĘKNICY</text:p>
      <text:p text:style-name="P7">z dnia <text:span text:style-name="T106">30</text:span><text:span text:style-name="T104"> </text:span><text:span text:style-name="T56">kwietnia</text:span> 201<text:span text:style-name="T65">9</text:span>r.</text:p>
      <text:p text:style-name="P8"/>
      <text:p text:style-name="P9">w sprawie ogłoszenia otwartego konkursu ofert na realizację zadania publicznego <text:line-break/>w <text:span text:style-name="T1">2019 roku w zakresie przeciwdziałania uzależnieniom i patologiom społecznym.</text:span></text:p>
      <text:p text:style-name="P10"/>
      <text:p text:style-name="P21"><text:span text:style-name="T30">Na podstawie art. 30 ust. 1 ustawy z dnia 8 marca 1990 r. o samorządzie gminnym (</text:span><text:span text:style-name="T33">t.j. </text:span><text:span text:style-name="T30">Dz. U. z 201</text:span><text:span text:style-name="T32">9</text:span><text:span text:style-name="T30">r., poz. </text:span><text:span text:style-name="T32">506</text:span><text:span text:style-name="T30">), art. 11 ust.1 pkt 1, ust. 2 , art. 12 i art. 13 ustawy z dnia 24 kwietnia 2003 r. o działalności pożytku publicznego i o wolontariacie (</text:span><text:span text:style-name="T59"> </text:span><text:span text:style-name="T63">t.j. </text:span><text:span text:style-name="T59">Dz. U. z 201</text:span><text:span text:style-name="T60">8.450 </text:span><text:span text:style-name="T62">z późn. zm.</text:span><text:span text:style-name="T31">)</text:span><text:span text:style-name="T30"> </text:span><text:span text:style-name="T59">w związku z uchwałą Nr </text:span><text:span text:style-name="T64">II</text:span><text:span text:style-name="T61">.</text:span><text:span text:style-name="T64">13</text:span><text:span text:style-name="T61">.201</text:span><text:span text:style-name="T64">8</text:span><text:span text:style-name="T59"> Rady Miejskiej w Łęknicy z dnia </text:span><text:span text:style-name="T61">30</text:span><text:span text:style-name="T59"> listopada 201</text:span><text:span text:style-name="T64">8</text:span><text:span text:style-name="T59"> r. w sprawie przyjęcia Programu współpracy Gminy Łęknica z organizacjami pozarządowymi oraz innymi uprawnionymi podmiotami prowadzącymi działalność pożytku publicznego na 201</text:span><text:span text:style-name="T64">9</text:span><text:span text:style-name="T59"> rok zarządzam, co następuje</text:span><text:span text:style-name="T35">:</text:span></text:p>
      <text:p text:style-name="P20"/>
      <text:p text:style-name="P18"><text:span text:style-name="T10">§ 1</text:span><text:span text:style-name="T3">. </text:span><text:span text:style-name="T2">Ogłaszam otwarty konkurs ofert na realizację zadania publicznego w zakresie </text:span><text:span text:style-name="T6">przeciwdziałania uzależnieniom i patologiom społecznym. Nazwa zadania: </text:span><text:span text:style-name="T8">Organizacja </text:span><text:span text:style-name="T9">wypoczynku dla dzieci i młodzieży z elementami profilaktyki uzależnień</text:span><text:span text:style-name="T8">.</text:span></text:p>
      <text:p text:style-name="P22"/>
      <text:p text:style-name="P19"><text:span text:style-name="T10">§ 2. </text:span><text:span text:style-name="T2">1. Zlecenie realizacji zadania publicznego nastąpi w formie </text:span><text:span text:style-name="T5">wsparcia</text:span><text:span text:style-name="T2"> wykonywania <text:s text:c="11"/>z</text:span><text:span text:style-name="T4">a</text:span><text:span text:style-name="T2">dania publicznego <text:s/>wraz z udzieleniem dotacji na </text:span><text:span text:style-name="T5">do</text:span><text:span text:style-name="T2">finansowanie jego realizacji.</text:span></text:p>
      <text:p text:style-name="P23"/>
      <text:p text:style-name="P26"><text:s/>2. Treść ogłoszenia stanowi załącznik do niniejszego zarządzenia.</text:p>
      <text:p text:style-name="P15"/>
      <text:p text:style-name="P18"><text:span text:style-name="T10">§ 3. </text:span><text:span text:style-name="T2">Informację o ogłoszeniu konkursu publikuje się poprzez jej umieszczenie:</text:span></text:p>
      <text:p text:style-name="P23"/>
      <text:p text:style-name="P24"><text:span text:style-name="T2">1) w Biuletynie Informacji Publicznej Urzędu Miejskiego w </text:span><text:span text:style-name="T43">Łęknicy </text:span><text:a xlink:type="simple" xlink:href="http://www.bip.umleknica.pl/" text:style-name="Internet_20_link" text:visited-style-name="Visited_20_Internet_20_Link"><text:span text:style-name="Internet_20_link">www.bip.umleknica.pl</text:span></text:a><text:span text:style-name="Internet_20_link"><text:span text:style-name="T44">;</text:span></text:span></text:p>
      <text:p text:style-name="P16"/>
      <text:p text:style-name="P25">2) na tablicy informacyjnej w siedzibie Urzędu;</text:p>
      <text:p text:style-name="P16"/>
      <text:p text:style-name="P24"><text:span text:style-name="T43">3) na stronie internetowej </text:span><text:a xlink:type="simple" xlink:href="http://www.facebook.com/LeknicaCzyliMuzakow" text:style-name="Internet_20_link" text:visited-style-name="Visited_20_Internet_20_Link"><text:span text:style-name="Internet_20_link"><text:span text:style-name="T2">http://www.facebook.com/LeknicaCzyliMuzakow</text:span></text:span></text:a><text:span text:style-name="T43"> .</text:span></text:p>
      <text:p text:style-name="P15"/>
      <text:p text:style-name="P18"><text:span text:style-name="T10">§ 4. </text:span><text:span text:style-name="T2">Wykonanie zarządzenia powierza się koordynatorowi ds. współpracy <text:line-break/></text:span><text:bookmark text:name="_GoBack"/><text:span text:style-name="T2"> z organizacjami pozarządowymi.</text:span></text:p>
      <text:p text:style-name="P15"/>
      <text:p text:style-name="P18"><text:span text:style-name="T10">§ 5. </text:span><text:span text:style-name="T2">Zarządzenie wchodzi w życie z dniem podpisania.</text:span></text:p>
      <text:p text:style-name="P12"/>
      <text:p text:style-name="P12"/>
      <text:p text:style-name="P12"/>
      <text:p text:style-name="P12"/>
      <text:p text:style-name="P14"/>
      <text:p text:style-name="P11"/>
      <text:p text:style-name="P3">Burmistrz Łęknicy</text:p>
      <text:p text:style-name="P3"/>
      <text:p text:style-name="P4">Piotr Kuliniak</text:p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soft-page-break/><text:span text:style-name="T67">Za</text:span><text:span text:style-name="T78">łącznik Nr 1 do Zarządzenia Nr </text:span><text:span text:style-name="T81">50.</text:span><text:span text:style-name="T78">201</text:span><text:span text:style-name="T80">9</text:span><text:span text:style-name="T79"> </text:span></text:p>
      <text:p text:style-name="P5"><text:span text:style-name="T67">Burmistrza </text:span><text:span text:style-name="T78">Łęknicy </text:span><text:span text:style-name="T66">z dnia </text:span><text:span text:style-name="T69">30 kwietnia</text:span><text:span text:style-name="T66"> 201</text:span><text:span text:style-name="T68">9</text:span><text:span text:style-name="T66"> r.</text:span></text:p>
      <text:p text:style-name="P27"/>
      <text:p text:style-name="P32"><text:span text:style-name="T34">OG</text:span><text:span text:style-name="T91">ŁOSZENIE</text:span></text:p>
      <text:p text:style-name="P33"><text:line-break/><text:span text:style-name="T12">Burmistrz </text:span><text:span text:style-name="T82">Łęknicy ogłasza otwarty konkurs ofert na realizację zadania publicznego w 201</text:span><text:span text:style-name="T83">9</text:span><text:span text:style-name="T82"> roku w zakresie przeciwdziałania uzależnieniom i patologiom społecznym</text:span></text:p>
      <text:p text:style-name="P28"/>
      <text:p text:style-name="P34"><text:span text:style-name="T13">Zlecenie realizacji zadania publicznego nast</text:span><text:span text:style-name="T84">ąpi w formie wsparcia wykonania zadania publicznego wraz z udzieleniem dotacji na dofinansowanie jego realizacji.</text:span></text:p>
      <text:p text:style-name="P29"/>
      <text:p text:style-name="P34"><text:span text:style-name="T12">1</text:span><text:span text:style-name="T13">. </text:span><text:span text:style-name="T12">Rodzaj zadania:</text:span></text:p>
      <text:p text:style-name="P39">1) Nazwa zadania:</text:p>
      <text:p text:style-name="P41"><text:span text:style-name="T13">"Organizacja wypoczynku dla dzieci i m</text:span><text:span text:style-name="T84">łodzieży z elementami profilaktyki uzależnień"</text:span></text:p>
      <text:p text:style-name="P42">2) Cel zadania:</text:p>
      <text:p text:style-name="P41"><text:span text:style-name="T13">Ograniczenie podejmowania zachowa</text:span><text:span text:style-name="T84">ń ryzykownych przez dzieci i młodzież z Łęknicy w okresie wakacji poprzez:</text:span></text:p>
      <text:p text:style-name="P52">a) zapewnienie wypoczynku;</text:p>
      <text:p text:style-name="P41"><text:span text:style-name="T13">b) promocj</text:span><text:span text:style-name="T84">ę czynnych form tego wypoczynku;</text:span></text:p>
      <text:p text:style-name="P41"><text:span text:style-name="T13">c) wskazanie warto</text:span><text:span text:style-name="T84">ściowego i efektywnego sposobu spędzania czasu wolnego;</text:span></text:p>
      <text:p text:style-name="P54"><text:span text:style-name="T13">d) nabywanie umiej</text:span><text:span text:style-name="T84">ętności zdrowej rywalizacji;</text:span></text:p>
      <text:p text:style-name="P54"><text:span text:style-name="T13">e) pokonywanie s</text:span><text:span text:style-name="T84">łabości i kompleksów;</text:span></text:p>
      <text:p text:style-name="P41"><text:span text:style-name="T13">f) alternatywne mo</text:span><text:span text:style-name="T84">żliwości wyładowania swoich emocji bez stosowania przemocy.</text:span></text:p>
      <text:p text:style-name="P42">3) Beneficjenci:</text:p>
      <text:p text:style-name="P40"><text:span text:style-name="T13">Dzieci i m</text:span><text:span text:style-name="T84">łodzież szkolna z terenu Gminy Łęknica z rodzin dysfunkcyjnych.</text:span></text:p>
      <text:p text:style-name="P29"/>
      <text:p text:style-name="P34"><text:span text:style-name="T12">2.</text:span><text:span text:style-name="T13"> </text:span><text:span text:style-name="T12">Wysoko</text:span><text:span text:style-name="T82">ść środków publicznych przeznaczonych na realizację zadania</text:span></text:p>
      <text:p text:style-name="P55"><text:span text:style-name="T13">Maksymalna wysoko</text:span><text:span text:style-name="T84">ść środków przeznaczonych na realizację zadania wynosi </text:span></text:p>
      <text:p text:style-name="P58"><text:span text:style-name="T47">20.000 z</text:span><text:span text:style-name="T54">ł</text:span><text:span text:style-name="T55"> (słownie: dwadzieścia tysięcy złotych), </text:span><text:span text:style-name="T84">przy czym za wkład własny oferenta przyjmuje się środki finansowe </text:span><text:span text:style-name="T85">oraz wkład osobowy (wolontariat).</text:span></text:p>
      <text:p text:style-name="P59"><text:span text:style-name="T11">Minimalny wk</text:span><text:span text:style-name="T77">ład finansowy pochodzący ze środków oferenta lub innych źródeł nie może stanowić mniej niż 10% całkowitych kosztów zadania.</text:span></text:p>
      <text:p text:style-name="P29"/>
      <text:p text:style-name="P29"/>
      <text:p text:style-name="P34"><text:span text:style-name="T12">3.</text:span><text:span text:style-name="T13"> </text:span><text:span text:style-name="T12">Zasady przyznawania dotacji</text:span></text:p>
      <text:p text:style-name="P63"><text:span text:style-name="T13">1) </text:span><text:span text:style-name="T17">P</text:span><text:span text:style-name="T13">ost</text:span><text:span text:style-name="T84">ępowanie konkursowe będzie prowadzone zgodnie z Ustawą z dnia 24 kwietnia 2003 r. o działalności pożytku publicznego i o wolontariacie (</text:span><text:span text:style-name="T86">t.j. </text:span><text:span text:style-name="T23">Dz. U. z 20</text:span><text:span text:style-name="T24">18., 450 </text:span><text:span text:style-name="T25">z późn. zm.</text:span><text:span text:style-name="T84">);</text:span></text:p>
      <text:p text:style-name="P48"><text:span text:style-name="T13">2)  </text:span><text:span text:style-name="T17">O</text:span><text:span text:style-name="T14"> p</text:span><text:span text:style-name="T13">rzyznanie finansowania w ramach otwartego konkursu ofert mog</text:span><text:span text:style-name="T84">ą ubiegać się organizacje pozarządowe i podmioty, o których mowa w art. 3 ust. 3 ustawy z dnia 24 kwietnia 2003 roku o działalności pożytku publicznego i o wolontariacie (dalej jako oferenci);</text:span></text:p>
      <text:p text:style-name="P48"><text:span text:style-name="T13">3) </text:span><text:span text:style-name="T17">W</text:span><text:span text:style-name="T13">arunkiem </text:span><text:span text:style-name="T16">ubiegania się o finansowanie realizacji zadania publicznego przez </text:span></text:p>
      <text:p text:style-name="P13"><text:s text:c="11"/>oferentów jest złożenie formularza ofertowego, zgodnego ze wzorem określonym w <text:s text:c="2"/></text:p>
      <text:p text:style-name="P17"><text:span text:style-name="T7"><text:s text:c="11"/>Rozporządzeniu Przewodniczącego Komitetu do spraw pożytku publicznego</text:span><text:span text:style-name="T38"> z dnia </text:span><text:span text:style-name="T39">24 <text:s text:c="2"/></text:span></text:p>
      <text:p text:style-name="P82"><text:span text:style-name="T39"><text:s text:c="11"/>października</text:span><text:span text:style-name="T38"> 201</text:span><text:span text:style-name="T39">8</text:span><text:span text:style-name="T38"> r. w sprawie </text:span><text:span text:style-name="T41">wzorów ofert i ramowych wzorów umów dotyczących <text:s/></text:span></text:p>
      <text:p text:style-name="P80"><text:span text:style-name="T41"><text:s text:c="11"/>realizacji zadań publicznych oraz wzorów sprawozdań z wykonania tych zadań </text:span><text:span text:style-name="T38"><text:s/>(Dz. </text:span></text:p>
      <text:p text:style-name="P80"><text:span text:style-name="T38"><text:s text:c="11"/>U. z 201</text:span><text:span text:style-name="T39">8</text:span><text:span text:style-name="T38">r. </text:span><text:span text:style-name="T40">poz </text:span><text:span text:style-name="T39">2057</text:span><text:span text:style-name="T40">)</text:span><text:span text:style-name="T38"> – wymagane jest aby w złożonych ofertach wszystkie pozycje </text:span></text:p>
      <text:p text:style-name="P81"><text:s text:c="11"/>formularza zostały prawidłowo wypełnione zgodnie z informacjami zawartymi w </text:p>
      <text:p text:style-name="P81"><text:s text:c="11"/>poszczególnych rubrykach ( w przypadku, gdy dana pozycja oferty nie odnosi się do </text:p>
      <text:p text:style-name="P44"><text:span text:style-name="T36"><text:s/>podmiotu lub </text:span><text:span text:style-name="T37">p</text:span><text:span text:style-name="T36">rojektu należy wpisać np. „nie dotyczy”);</text:span></text:p>
      <text:p text:style-name="P64"><text:span text:style-name="T13">4) </text:span><text:span text:style-name="T14">d</text:span><text:span text:style-name="T13">o formularza oferty nale</text:span><text:span text:style-name="T84">ży dołączyć program profilaktyczny;</text:span></text:p>
      <text:p text:style-name="P48"><text:soft-page-break/><text:span text:style-name="T15">5</text:span><text:span text:style-name="T13">) </text:span><text:span text:style-name="T17">O</text:span><text:span text:style-name="T13">ferty, które nie spe</text:span><text:span text:style-name="T84">łnią wymogów formalnych, nie będą podlegać rozpatrzeniu pod względem merytorycznym;</text:span></text:p>
      <text:p text:style-name="P48"><text:span text:style-name="T15">6</text:span><text:span text:style-name="T13">) </text:span><text:span text:style-name="T17">W</text:span><text:span text:style-name="T13"> przypadku, gdy suma wnioskowanych dotacji, wynikaj</text:span><text:span text:style-name="T84">ąca ze złożonych ofert, przekracza wysokość środków przeznaczonych na realizację zadania, organizator konkursu zastrzega sobie możliwość zmniejszenia wysokości wnioskowanego finansowania;</text:span></text:p>
      <text:p text:style-name="P48"><text:span text:style-name="T15">7</text:span><text:span text:style-name="T13">) </text:span><text:span text:style-name="T17">B</text:span><text:span text:style-name="T13">urmistrz </text:span><text:span text:style-name="T84">Łęknicy zastrzega sobie możliwość rozdysponowania powyższej kwoty na więcej niż jedną z ofert.</text:span></text:p>
      <text:p text:style-name="P34"><text:span text:style-name="T12">4.</text:span><text:span text:style-name="T13"> </text:span><text:span text:style-name="T12">Termin realizacji zadania:</text:span></text:p>
      <text:p text:style-name="P65">Realizacja zadania przewidziana jest od dnia podpisania umowy do dn<text:span text:style-name="T42">ia 31 sierpnia 201</text:span><text:span text:style-name="T58">9</text:span><text:span text:style-name="T42">r.</text:span></text:p>
      <text:p text:style-name="P66"/>
      <text:p text:style-name="P34"><text:span text:style-name="T18">5.</text:span><text:span text:style-name="T19"> </text:span><text:span text:style-name="T18">Warunki realizacji zadania</text:span></text:p>
      <text:p text:style-name="P48"><text:span text:style-name="T19">1) forma wyjazdowa (obóz, kolonie, pó</text:span><text:span text:style-name="T87">łkolonie): uczestnikami powinny być dzieci i młodzież z rodzin dysfunkcyjnych, w szczególności ze środowisk zagrożonych zjawiskami patologicznymi,</text:span></text:p>
      <text:p text:style-name="P48"><text:span text:style-name="T19">2) rekrutacja i kwalifikacja dzieci powinna by</text:span><text:span text:style-name="T87">ć prowadzona przez wychowawców ze świetlicy profilaktyczno- wychowawczej, pedagoga szkolnego, pracowników socjalnych, członków Gminnej Komisji Rozwiązywania Problemów Alkoholowych,</text:span></text:p>
      <text:p text:style-name="P48"><text:span text:style-name="T19">3) na obozie kadr</text:span><text:span text:style-name="T87">ę stanowią osoby posiadające kwalifikacje do prowadzenia zajęć profilaktycznych,</text:span></text:p>
      <text:p text:style-name="P50"><text:span text:style-name="T87">4) Organizatorzy działalności związanej z wychowaniem, edukacją, wypoczynkiem, leczeniem lub opieką nad dziećmi mają obowiązek sprawdzić, czy dane zatrudnianej lub </text:span><text:span text:style-name="T26">dopuszczanej do działalności osoby znajdują się w Rejestrze Sprawców Przestępstw na Tle Seksualnym (Reje</text:span><text:span text:style-name="T27">str</text:span><text:span text:style-name="T26"> z dostępem ograniczonym), dostępnym na stronie rps.ms.gov.pl zgodnie z art. 21 ust 1 ustawy z dnia 13 maja 2016 r. o przeciwdziałaniu zagrożeniom przestępczością na tle seksualnym (Dz. U. z 2018 r. poz. 405). </text:span><text:span text:style-name="T27">Do oferty należy dołączyć wydruki z systemu potwierdzające, że </text:span><text:span text:style-name="T28">dane </text:span><text:span text:style-name="T27">os</text:span><text:span text:style-name="T28">ób</text:span><text:span text:style-name="T27"> dopuszczon</text:span><text:span text:style-name="T28">ych</text:span><text:span text:style-name="T27"> do działalności nie znajdują się w Rejestrze, </text:span></text:p>
      <text:p text:style-name="P45"><text:span text:style-name="T71">5</text:span><text:span text:style-name="T70">) dziecko mo</text:span><text:span text:style-name="T73">że uczestniczyć w obozie po uzyskaniu pisemnej zgody rodziców lub opiekunów prawnych (oświadczenie rodziców lub opiekunów prawnych o wyrażeniu zgody na udział wskazanego uczestnika w realizacji zadania publicznego oraz o wyrażeniu zgody na przetwarzanie danych osobowych</text:span><text:span text:style-name="T74">)</text:span><text:span text:style-name="T73">,</text:span></text:p>
      <text:p text:style-name="P67"><text:span text:style-name="T71">6</text:span><text:span text:style-name="T70">) program </text:span><text:span text:style-name="T72">wypoczynku</text:span><text:span text:style-name="T70"> powinien uwzgl</text:span><text:span text:style-name="T73">ędnić realizację programu profilaktycznego,</text:span></text:p>
      <text:p text:style-name="P45"><text:span text:style-name="T71">7</text:span><text:span text:style-name="T70">) warunki organizacyjne musz</text:span><text:span text:style-name="T73">ą być zgodne z ustaw</text:span><text:span text:style-name="T74">ą</text:span><text:span text:style-name="T73"> z dnia 7 wrze</text:span><text:span text:style-name="T74">ś</text:span><text:span text:style-name="T73">nia 1991 roku o </text:span><text:span text:style-name="T74">s</text:span><text:span text:style-name="T73">ystemie </text:span><text:span text:style-name="T74">o</text:span><text:span text:style-name="T73">światy (</text:span><text:span text:style-name="T75">t.j. </text:span><text:span text:style-name="T73">Dz. U. </text:span><text:span text:style-name="T75">201</text:span><text:span text:style-name="T76">8</text:span><text:span text:style-name="T75">., </text:span><text:span text:style-name="T76">1457</text:span><text:span text:style-name="T75"> </text:span><text:span text:style-name="T73">z późn. zm.)</text:span><text:span text:style-name="T74"> oraz rozporządzeniem Ministra Edukacji Narodowej z dnia 30 marca 2016r. w sprawie wypoczynku dzieci i młodzieży (Dz. U. 2016.452),</text:span></text:p>
      <text:p text:style-name="P45"><text:span text:style-name="T71">8</text:span><text:span text:style-name="T70">) organizator ma obowi</text:span><text:span text:style-name="T73">ązek zgłoszenia wypoczynku kuratorowi oświaty, właściwemu ze względu na miejsce siedziby organizatora wypoczynku,</text:span></text:p>
      <text:p text:style-name="P43"><text:span text:style-name="T92">9</text:span>) organizator zagwarantuje bezpieczny i wygodny transport uczestników do miejsca zorganizowania wypoczynku i z powrotem, oraz ubezpieczenie uczestników wypoczynku,</text:p>
      <text:p text:style-name="P46"><text:span text:style-name="T71">10</text:span><text:span text:style-name="T70">) dotacj</text:span><text:span text:style-name="T73">ę może uzyskać tylko bezpośredni organizator wypoczynku dla dzieci i młodzieży,</text:span></text:p>
      <text:p text:style-name="P83"><text:span text:style-name="T70"><text:s text:c="2"/>1</text:span><text:span text:style-name="T71">1</text:span><text:span text:style-name="T70">) organizator zapewnia wy</text:span><text:span text:style-name="T73">żywienie oraz zakwaterowanie uczestników.</text:span></text:p>
      <text:p text:style-name="P34"><text:span text:style-name="T18">Dzia</text:span><text:span text:style-name="T29">łania, których realizację należy uwzględnić przy</text:span><text:span text:style-name="T89"> planowaniu zadania:</text:span></text:p>
      <text:p text:style-name="P64"><text:span text:style-name="T19">1) szczegó</text:span><text:span text:style-name="T87">łowy harmonogram realizacji zadania zgodny z kosztorysem,</text:span></text:p>
      <text:p text:style-name="P48"><text:span text:style-name="T19">2) zg</text:span><text:span text:style-name="T87">łoszenie placówki wypoczynku kuratorowi oświaty właściwemu ze względu na miejsce siedziby lub zamieszkania organizatora i uzyskanie stosownego zaświadczenia o zgłoszeniu placówki wypoczynku.</text:span></text:p>
      <text:p text:style-name="P34"><text:span text:style-name="T18">Podmiot realizuj</text:span><text:span text:style-name="T89">ący zadanie powinien posiadać niezbędne warunki i doświadczenie w realizacji zadań o podobnym charakterze, w tym:</text:span></text:p>
      <text:p text:style-name="P48"><text:span text:style-name="T19">1) kadr</text:span><text:span text:style-name="T87">ę: specjalistów o kwalifikacjach potwierdzonych dokumentami, zgodnych z przepisami rozporządzenia Ministra Edukacji Narodowej z dnia 30 marca 2016r. w sprawie wypoczynku dzieci i młodzieży (Dz. U. 2016.452),</text:span></text:p>
      <text:p text:style-name="P64"><text:soft-page-break/><text:span text:style-name="T19">2) do</text:span><text:span text:style-name="T87">świadczenie w realizacji podobnych zadań,</text:span></text:p>
      <text:p text:style-name="P64"><text:span text:style-name="T19">3) baz</text:span><text:span text:style-name="T87">ę lokalową umożliwiającą realizacj</text:span><text:span text:style-name="T88">ę</text:span><text:span text:style-name="T87"> zadania.</text:span></text:p>
      <text:p text:style-name="P34"><text:span text:style-name="T19">6. </text:span><text:span text:style-name="T18">Termin i miejsce sk</text:span><text:span text:style-name="T89">ładania ofert</text:span></text:p>
      <text:p text:style-name="P49"><text:span text:style-name="T19">1) </text:span><text:span text:style-name="T20">f</text:span><text:span text:style-name="T19">ormularze ofertowe wraz z za</text:span><text:span text:style-name="T87">łącznikami (nowy wzór formularza dostępny: </text:span><text:a xlink:type="simple" xlink:href="http://bip.umleknica.pl/system/obj/2403_NOWY_WZOR_-OFERTA_REALIZACJI_ZADANIA_PUBLICZNEGO_2019.PDF" text:style-name="Internet_20_link" text:visited-style-name="Visited_20_Internet_20_Link">http://bip.umleknica.pl/system/obj/2403_NOWY_WZOR_-OFERTA_REALIZACJI_ZADANIA_PUBLICZNEGO_2019.PDF</text:a><text:span text:style-name="T93"> </text:span><text:span text:style-name="T19">) <text:s/>nale</text:span><text:span text:style-name="T87">ży składać w nieprzekraczalnym terminie </text:span><text:span text:style-name="T51">do dnia </text:span><text:span text:style-name="T52">24</text:span><text:span text:style-name="T51"> </text:span><text:span text:style-name="T52">maja</text:span><text:span text:style-name="T51"> 201</text:span><text:span text:style-name="T53">9</text:span><text:span text:style-name="T51"> roku do godz. 14:30 </text:span><text:span text:style-name="T87">w Sekretariacie Urzędu Miejskiego w Łęknicy ul. Żurawska 1, 68-208 Łęknica.</text:span></text:p>
      <text:p text:style-name="P64"><text:span text:style-name="T19">2) </text:span><text:span text:style-name="T20">o</text:span><text:span text:style-name="T19">ferty, które wp</text:span><text:span text:style-name="T87">łyną po terminie, nie będą rozpatrywane.</text:span></text:p>
      <text:p text:style-name="P48"><text:span text:style-name="T19">3) </text:span><text:span text:style-name="T20">o</text:span><text:span text:style-name="T19">rganizacje uczestnicz</text:span><text:span text:style-name="T87">ące w konkursie zobowiązane są do podania adresu mailowego do osoby upoważnionej do składania wyjaśnień dotyczących oferty w celu skutecznego poinformowania o stwierdzonych brakach lub uchybieniach i oczywistych omyłkach.</text:span></text:p>
      <text:p text:style-name="P41"><text:span text:style-name="T19">W przypadkach braku adresu mailowego Organizacja zobowi</text:span><text:span text:style-name="T87">ązana jest podać numer telefonu.</text:span></text:p>
      <text:p text:style-name="P30">Wymagana dokumentacja:</text:p>
      <text:p text:style-name="P48"><text:span text:style-name="T19">1) prawid</text:span><text:span text:style-name="T87">łowo wypełniony formularz oferty podpisany przez osoby upoważnione do składania oświadczeń woli, zgodnie z kopią odpisu z Krajowego Rejestru </text:span><text:span text:style-name="T88">S</text:span><text:span text:style-name="T87">ądowego, innego rejestru lub ewidencji;</text:span></text:p>
      <text:p text:style-name="P48"><text:span text:style-name="T19">2) kopi</text:span><text:span text:style-name="T87">ę aktualnego odpisu z Krajowego Rejestru Sądowego, innego rejestru lub ewidencji, odpis musi być zgodny z aktualnym stanem faktycznym i prawnym;</text:span></text:p>
      <text:p text:style-name="P48"><text:span text:style-name="T19">3) w przypadku wyboru innego sposobu reprezentacji podmiotów sk</text:span><text:span text:style-name="T87">ładających ofertę wspólną niż wynikający z Krajowego Rejestru Sądowego lub innego właściwego rejestru –dokument potwierdzający upoważnienie do działania w imieniu oferenta.</text:span></text:p>
      <text:p text:style-name="P48"><text:span text:style-name="T19">4) </text:span><text:span text:style-name="T20">o</text:span><text:span text:style-name="T19">ferent zobowi</text:span><text:span text:style-name="T87">ązany jest w terminie do 7 dni roboczych od daty otrzymania informacji o przyznaniu dotacji, przesłać w formie elektronicznej lub papierowej oświadczenie o przyjęciu bądź nieprzyjęciu dotacji wraz z podaniem terminu przesłania dokumentów niezbędnych do przygotowania projektu umowy o wsparcie realizacji zadania publicznego, w tym:</text:span></text:p>
      <text:p text:style-name="P68"><text:span text:style-name="T19">a) zaktualizowanego harmonogramu i kosztorysu realizacji zadania, stanowi</text:span><text:span text:style-name="T87">ące załączniki do umowy,</text:span></text:p>
      <text:p text:style-name="P69"><text:span text:style-name="T19">b) potwierdzenie aktualno</text:span><text:span text:style-name="T87">ści danych oferenta zawartych w ofercie niezbędnych do przygotowania umowy,</text:span></text:p>
      <text:p text:style-name="P69"><text:span text:style-name="T19">c) za</text:span><text:span text:style-name="T87">świadczenie o zgłoszeniu placówki wypoczynku kuratorowi oświaty właściwemu ze względu na miejsce siedziby lub zamieszkania organizatora.</text:span></text:p>
      <text:p text:style-name="P34"><text:span text:style-name="T19">7. </text:span><text:span text:style-name="T18">Tryb i kryteria stosowane przy wyborze ofert oraz termin dokonania wyboru ofert</text:span></text:p>
      <text:p text:style-name="P48"><text:span text:style-name="T19">1) </text:span><text:span text:style-name="T20">z</text:span><text:span text:style-name="T87">łożone oferty podlegać będą ocenie formalnej zgodnie z kryteriami wskazanymi w Karcie oferty, której wzór stanowi załącznik nr 1 do niniejszego ogłoszenia.</text:span></text:p>
      <text:p text:style-name="P66">2) <text:span text:style-name="T95">o</text:span>ceny merytorycznej dokona komisja konkursowa do opiniowania ofert.</text:p>
      <text:p text:style-name="P48"><text:span text:style-name="T19">3) </text:span><text:span text:style-name="T20">p</text:span><text:span text:style-name="T19">o analizie z</text:span><text:span text:style-name="T87">łożonych ofert komisja konkursowa przedłoży rekomendacje co do wyboru ofert Burmistrzowi Łęknicy.</text:span></text:p>
      <text:p text:style-name="P48"><text:span text:style-name="T19">4) </text:span><text:span text:style-name="T20">w</text:span><text:span text:style-name="T19">yboru ofert dokonuje si</text:span><text:span text:style-name="T87">ę niezwłocznie, a wyniki otwartego konkursu ofert zostaną podane do wiadomości publicznej:</text:span></text:p>
      <text:p text:style-name="P53">a) w Biuletynie Informacji Publicznej,</text:p>
      <text:p text:style-name="P54"><text:span text:style-name="T19">b) na tablicy og</text:span><text:span text:style-name="T87">łoszeń Urzędu Miejskiego w Łęknicy,</text:span></text:p>
      <text:p text:style-name="P54"><text:span text:style-name="T19">c) na stronie internetowej </text:span><text:span text:style-name="T94">http://www.facebook.com/LeknicaCzyliMuzakow</text:span></text:p>
      <text:p text:style-name="P34"><text:span text:style-name="T18">8. Przy wyborze ofert Komisja Konkursowa kierowa</text:span><text:span text:style-name="T89">ć się będzie następującymi kryteriami i punktacją</text:span><text:span text:style-name="T87">:</text:span></text:p>
      <text:p text:style-name="P47"><text:span text:style-name="T19">1) mo</text:span><text:span text:style-name="T87">żliwość realizacji zadania publicznego przez podmioty uprawnione (posiadane zasoby -oferowane miejsce wypoczynku, jego standard, atrakcyjność położenia), ocena w skali 0-7 pkt;</text:span></text:p>
      <text:p text:style-name="P48"><text:span text:style-name="T19">2) kalkulacj</text:span><text:span text:style-name="T87">ę kosztów realizacji zadania publicznego, w tym w odniesieniu do zakresu rzeczowego zadania i programu wypoczynku (precyzyjny opis planowanych działań, </text:span><text:soft-page-break/><text:span text:style-name="T87">rzetelny realny preliminarz i jasne określenie przeznaczenia planowanych wydatków, spójność preliminarza z programem), ocena w skali 0-7 pkt;</text:span></text:p>
      <text:p text:style-name="P48"><text:span text:style-name="T19">3) jako</text:span><text:span text:style-name="T87">ść wykonania zadania i kwalifikacje osób, przy udziale, których podmioty uprawnione będą realizować zadanie publiczne (kompleksowy charakter, trafność form metod służących osiągnięciu celu, konkretność i adekwatność programu w odniesieniu do adresatów zadania, kwalifikacje personelu), ocena w skali 0-7 pkt;</text:span></text:p>
      <text:p text:style-name="P48"><text:span text:style-name="T19">4) udzia</text:span><text:span text:style-name="T87">łem środków własnych lub środków pochodzących z innych źródeł na realizację zadania publicznego:</text:span></text:p>
      <text:p text:style-name="P41"><text:span text:style-name="T19">- wk</text:span><text:span text:style-name="T87">ład finansowy własny na poziomie 10% -ocena 1 pkt,</text:span></text:p>
      <text:p text:style-name="P41"><text:span text:style-name="T19">- wk</text:span><text:span text:style-name="T87">ład finansowy własny na poziomie powyżej 10% do 20% -ocena 2 pkt,</text:span></text:p>
      <text:p text:style-name="P54"><text:span text:style-name="T19">- wk</text:span><text:span text:style-name="T87">ład finansowy własny na poziomie powyżej 20% do 30% -ocena 4 pkt,</text:span></text:p>
      <text:p text:style-name="P54"><text:span text:style-name="T19">- wk</text:span><text:span text:style-name="T87">ład finansowy własny na poziomie powyżej 30% -ocena 6 pkt;</text:span></text:p>
      <text:p text:style-name="P48"><text:span text:style-name="T19">5) zakres programu profilaktycznego (kompetencje osób, regulamin zaj</text:span><text:span text:style-name="T87">ęć poprzez zakaz stosowania używek, przeklinania, </text:span><text:span text:style-name="T19">regu</text:span><text:span text:style-name="T87">ły fair play) - ocena 0-7 pkt;</text:span></text:p>
      <text:p text:style-name="P51">6) planowany wkład rzeczowy, osobowy, w tym świadczenia wolontariuszy i pracę społeczną członków. - ocena 0-7 pkt;</text:p>
      <text:p text:style-name="P48"><text:span text:style-name="T21">7</text:span><text:span text:style-name="T19">) dotychczasow</text:span><text:span text:style-name="T87">ą współpracę, biorąc pod uwagę rzetelność i terminowość oraz sposób rozliczenia otrzymanych na ten cel środków –ocena 0-7 pkt</text:span><text:span text:style-name="T90">.</text:span></text:p>
      <text:p text:style-name="P31"/>
      <text:p text:style-name="P70"><text:span text:style-name="T18">9. Informacja o zrealizowanych przez Gmin</text:span><text:span text:style-name="T89">ę Łęknica w roku ogłoszenia otwartego konkursu ofert i w roku poprzednim zadaniach publicznych tego samego rodzaju i związanych z nimi kosztami, ze szczególnym uwzględnieniem wysokości dotacji przekazanych organizacjom pozarządowym i podmiotom uprawnionym:</text:span></text:p>
      <text:p text:style-name="P71"/>
      <text:p text:style-name="P56">Kwota dotacji w 201<text:span text:style-name="T96">7</text:span> roku – 20.000 zł</text:p>
      <text:p text:style-name="P56">Kwota dotacji w 201<text:span text:style-name="T96">8</text:span> roku – <text:span text:style-name="T98">20.000 zł</text:span></text:p>
      <text:p text:style-name="P57">Kwota dotacji w 2019 roku – 0 zł</text:p>
      <text:p text:style-name="P56"/>
      <text:p text:style-name="P30">10. Informacje dodatkowe</text:p>
      <text:p text:style-name="P58"><text:span text:style-name="T19">Wzór oferty, umowy i sprawozdania z realizacji zadania publicznego oraz wszelkie informacje dotycz</text:span><text:span text:style-name="T87">ące Konkursu dostępne są w Urzędzie Miejskim w Łęknicy ul. Żurawska 1, pok. 205.</text:span></text:p>
      <text:p text:style-name="P60">Osoby uprawnione do kontaktów z organizacjami:</text:p>
      <text:p text:style-name="P58"><text:span text:style-name="T19">Pani </text:span><text:span text:style-name="T22">Iwona Michalska</text:span><text:span text:style-name="T19"> –tel. (68) 3624715,  </text:span><text:span text:style-name="T22">i</text:span><text:span text:style-name="T45">.</text:span><text:span text:style-name="T46">kubacka</text:span><text:span text:style-name="T45">@umleknica.pl</text:span></text:p>
      <text:p text:style-name="P62">Pani <text:span text:style-name="T98">Monika Ołdak – tel. (68) 3624700 Sekretariat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35">Załącznik Nr 1 do ogłoszenia</text:p>
      <text:p text:style-name="P37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2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3">1. Dane dotyczące ogłoszenia <text:s/>konkursowego</text:p>
          </table:table-cell>
          <table:table-cell table:style-name="Tabela1.B2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73">2. Nazwa zadania publicznego wskazana w ogłoszeniu</text:p>
          </table:table-cell>
          <table:table-cell table:style-name="Tabela1.B2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73">3. Nazwa i adres oferenta </text:p>
          </table:table-cell>
          <table:table-cell table:style-name="Tabela1.B2" office:value-type="string">
            <text:p text:style-name="P74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2">PRAWIDŁOWOŚĆ OFERTY POD WZGLĘDEM FORMALNYM</text:p>
          </table:table-cell>
          <table:table-cell table:style-name="Tabela2.B1" office:value-type="string">
            <text:p text:style-name="P72">TAK/NIE</text:p>
          </table:table-cell>
        </table:table-row>
        <table:table-row table:style-name="Tabela2.1">
          <table:table-cell table:style-name="Tabela2.A2" office:value-type="string">
            <text:p text:style-name="P73">1. Oferta została złożona w terminie i miejscu określonym w ogłoszeniu konkursowym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3">2. Oferent jest organizacją pozarządową lub innym podmiotem, o którym mowa w art.3 ust. 3 ustawy z dnia 24 kwietnia 2003r. o działalności pożytku publicznego i o wolontariacie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6"><text:span text:style-name="T49">3</text:span><text:span text:style-name="T48">. Oferta przygotowana została na odpowiednim formularzu</text:span>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7">4. Druk formularza nie został przez oferenta zmodyfikowany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8"><text:span text:style-name="T97">5</text:span>. Program Profilaktyczny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6"><text:span text:style-name="T50">6</text:span><text:span text:style-name="T48">. W oświadczeniu znajdującym się na końcu formularza ofertowego dokonane zostały skreślenia umożliwiające jednoznaczne odczytanie deklaracji oferenta</text:span>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6"><text:span text:style-name="T50">7</text:span><text:span text:style-name="T48">. Oferta i oświadczenie oferenta podpisane zostały przez osoby uprawnione do składania oświadczeń woli w imieniu oferenta zgodnie z aktualnym odpisem z KRS, innego rejestru lub ewidencji</text:span>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7">8. Wysokość wkładu własnego oferenta spełnia kryterium wskazane w ogłoszeniu </text:p>
          </table:table-cell>
          <table:table-cell table:style-name="Tabela2.B2" office:value-type="string">
            <text:p text:style-name="P74"/>
          </table:table-cell>
        </table:table-row>
        <table:table-row table:style-name="Tabela2.1">
          <table:table-cell table:style-name="Tabela2.A2" office:value-type="string">
            <text:p text:style-name="P79"><text:span text:style-name="T50">9</text:span><text:span text:style-name="T48">. Do oferty załączone zostały wszystkie załączniki wskazane w ogłoszeniu konkursowym jako obowiązkowe</text:span></text:p>
          </table:table-cell>
          <table:table-cell table:style-name="Tabela2.B2" office:value-type="string">
            <text:p text:style-name="P74"/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2">Uwagi dotyczące oceny formalnej</text:p>
          </table:table-cell>
          <table:table-cell table:style-name="Tabela3.B1" office:value-type="string">
            <text:p text:style-name="P75"/>
          </table:table-cell>
        </table:table-row>
        <table:table-row table:style-name="Tabela3.1">
          <table:table-cell table:style-name="Tabela3.A2" table:number-columns-spanned="2" office:value-type="string">
            <text:p text:style-name="P73">Oferta spełnia wymogi formalne i podlega ocenie merytorycznej/ oferta nie spełnia wymogów formalnych i nie podlega ocenie merytorycznej (niepotrzebne skreślić)</text:p>
          </table:table-cell>
          <table:covered-table-cell/>
        </table:table-row>
      </table:table>
      <text:p text:style-name="P75"/>
      <text:p text:style-name="P2"><text:a xlink:type="simple" xlink:href="http://www.facebook.com/LeknicaCzyliMuzako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13:51.376000000</meta:creation-date>
    <meta:print-date>2019-04-30T08:05:34.297000000</meta:print-date>
    <dc:date>2019-04-30T08:16:55.629000000</dc:date>
    <meta:editing-duration>PT1H49M19S</meta:editing-duration>
    <meta:editing-cycles>20</meta:editing-cycles>
    <meta:generator>LibreOffice/5.4.2.2$Windows_X86_64 LibreOffice_project/22b09f6418e8c2d508a9eaf86b2399209b0990f4</meta:generator>
    <meta:document-statistic meta:table-count="3" meta:image-count="0" meta:object-count="0" meta:page-count="6" meta:paragraph-count="136" meta:word-count="1955" meta:character-count="14609" meta:non-whitespace-character-count="12665"/>
  </office:meta>
</office:document-meta>
</file>