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106ce6" style:font-size-asian="12pt" style:font-style-asian="italic" style:font-name-complex="Times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font-style="italic" fo:font-weight="bold" officeooo:paragraph-rsid="00106ce6" style:font-size-asian="12pt" style:font-style-asian="italic" style:font-weight-asian="bold" style:font-name-complex="Times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106ce6" style:font-size-asian="12pt" style:font-style-asian="italic" style:font-weight-asian="bold" style:font-name-complex="Times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06ce6" style:font-size-asian="12pt" style:font-weight-asian="bold" style:font-name-complex="Times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06ce6" style:font-size-asian="12pt" style:font-weight-asian="bold" style:font-name-complex="Times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06ce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06ce6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6ce6" style:font-size-asian="12pt" style:font-name-complex="Times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106ce6" style:font-size-asian="12pt" style:font-name-complex="Times" style:font-size-complex="12pt"/>
    </style:style>
    <style:style style:name="P10" style:family="paragraph" style:parent-style-name="Standard">
      <style:text-properties style:font-name="Times New Roman" fo:font-size="12pt" officeooo:paragraph-rsid="00106ce6" style:font-size-asian="12pt" style:font-name-complex="Times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6ce6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officeooo:paragraph-rsid="00106ce6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06ce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06ce6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Times New Roman" fo:font-size="6pt" fo:font-weight="bold" officeooo:paragraph-rsid="00106ce6" style:font-size-asian="5.25pt" style:font-weight-asian="bold" style:font-name-complex="Times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6pt" fo:font-weight="bold" officeooo:paragraph-rsid="00106ce6" style:font-size-asian="5.25pt" style:font-weight-asian="bold" style:font-name-complex="Times" style:font-size-complex="6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6pt" officeooo:paragraph-rsid="00106ce6" style:font-size-asian="5.25pt" style:font-name-complex="Times" style:font-size-complex="6pt"/>
    </style:style>
    <style:style style:name="P18" style:family="paragraph" style:parent-style-name="Standard">
      <style:paragraph-properties fo:line-height="150%"/>
      <style:text-properties style:font-name="Times New Roman" fo:font-size="6pt" officeooo:paragraph-rsid="00106ce6" style:font-size-asian="5.25pt" style:font-name-complex="Times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6pt" officeooo:paragraph-rsid="00106ce6" style:font-size-asian="5.25pt" style:font-name-complex="Times" style:font-size-complex="6pt" style:font-weight-complex="bold"/>
    </style:style>
    <style:style style:name="P20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12pt" fo:font-weight="bold" officeooo:paragraph-rsid="00106ce6" style:font-size-asian="12pt" style:font-weight-asian="bold" style:font-name-complex="Times" style:font-size-complex="12pt"/>
    </style:style>
    <style:style style:name="T1" style:family="text">
      <style:text-properties fo:font-weight="bold" style:font-weight-asian="bold" style:font-name-complex="Times"/>
    </style:style>
    <style:style style:name="T2" style:family="text">
      <style:text-properties fo:font-weight="bold" officeooo:rsid="00001572" style:font-weight-asian="bold" style:font-name-complex="Times"/>
    </style:style>
    <style:style style:name="T3" style:family="text">
      <style:text-properties fo:font-weight="bold" officeooo:rsid="001a1bfd" style:font-weight-asian="bold" style:font-name-complex="Times"/>
    </style:style>
    <style:style style:name="T4" style:family="text">
      <style:text-properties fo:font-weight="bold" officeooo:rsid="000506f8" style:font-weight-asian="bold" style:font-name-complex="Times"/>
    </style:style>
    <style:style style:name="T5" style:family="text">
      <style:text-properties fo:font-weight="bold" officeooo:rsid="00127e9c" style:font-weight-asian="bold" style:font-name-complex="Times"/>
    </style:style>
    <style:style style:name="T6" style:family="text">
      <style:text-properties fo:font-weight="bold" officeooo:rsid="001279f9" style:font-weight-asian="bold" style:font-name-complex="Times"/>
    </style:style>
    <style:style style:name="T7" style:family="text">
      <style:text-properties fo:font-weight="bold" officeooo:rsid="001bc8ff" style:font-weight-asian="bold" style:font-name-complex="Times"/>
    </style:style>
    <style:style style:name="T8" style:family="text">
      <style:text-properties fo:font-weight="bold" officeooo:rsid="00205163" style:font-weight-asian="bold" style:font-name-complex="Times"/>
    </style:style>
    <style:style style:name="T9" style:family="text">
      <style:text-properties fo:font-weight="bold" officeooo:rsid="00106ce6" style:font-weight-asian="bold" style:font-name-complex="Times"/>
    </style:style>
    <style:style style:name="T10" style:family="text">
      <style:text-properties fo:font-weight="bold" officeooo:rsid="0012378b" style:font-weight-asian="bold" style:font-name-complex="Times"/>
    </style:style>
    <style:style style:name="T11" style:family="text">
      <style:text-properties fo:font-weight="bold" officeooo:rsid="001a1bfd" style:font-weight-asian="bold"/>
    </style:style>
    <style:style style:name="T12" style:family="text">
      <style:text-properties fo:font-weight="bold" officeooo:rsid="001bc8ff" style:font-weight-asian="bold"/>
    </style:style>
    <style:style style:name="T13" style:family="text">
      <style:text-properties fo:font-weight="bold" officeooo:rsid="00106ce6" style:font-weight-asian="bold"/>
    </style:style>
    <style:style style:name="T14" style:family="text">
      <style:text-properties fo:font-weight="bold" fo:background-color="transparent" loext:char-shading-value="0" style:font-weight-asian="bold" style:font-name-complex="Times New Roman1"/>
    </style:style>
    <style:style style:name="T15" style:family="text">
      <style:text-properties style:font-name-complex="Times"/>
    </style:style>
    <style:style style:name="T16" style:family="text">
      <style:text-properties officeooo:rsid="000506f8" style:font-name-complex="Times"/>
    </style:style>
    <style:style style:name="T17" style:family="text">
      <style:text-properties officeooo:rsid="001afbc0"/>
    </style:style>
    <style:style style:name="T18" style:family="text">
      <style:text-properties style:font-weight-complex="bold"/>
    </style:style>
    <style:style style:name="T19" style:family="text">
      <style:text-properties officeooo:rsid="000506f8"/>
    </style:style>
    <style:style style:name="T20" style:family="text">
      <style:text-properties style:font-name-asian="Tim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GŁOSZENIE BURMISTRZA</text:p>
      <text:p text:style-name="P4">O KONSULTACJACH </text:p>
      <text:p text:style-name="P15"/>
      <text:p text:style-name="P8">Działając na podstawie § 4 ust. 1 pkt. 3 uchwały Nr XLVI/261/2010 Rady Miejskiej w Łęknicy z dnia 28 września 2010r. w sprawie określenia szczegółowego sposobu konsultowania z Radą Działalności Pożytku Publicznego lub organizacjami pozarządowymi i podmiotami wymienionymi w art. 3 ust. 3 ustawy z dnia 24 kwietnia 2003r. o działalności pożytku publicznego i o wolontariacie, projektów aktów prawa miejscowego w dziedzinach dotyczących działalności statutowej tych organizacji zapraszam do wzięcia udziału w konsultacjach.</text:p>
      <text:p text:style-name="P17"/>
      <text:p text:style-name="P10">Przedmiot konsultacji: </text:p>
      <text:p text:style-name="P10"/>
      <text:p text:style-name="P11"><text:span text:style-name="T2">1)</text:span><text:span text:style-name="T3"> projekt uchwały w sprawie określenia wysokości stawek podatku od nieruchomości na terenie miasta Łęknica,</text:span></text:p>
      <text:p text:style-name="P11"><text:span text:style-name="T4">2) </text:span><text:span text:style-name="T3">projekt uchwały </text:span><text:span text:style-name="T11">w sprawie zwolnień od podatku od nieruchomości na terenie miasta Łęknica na 20</text:span><text:span text:style-name="T12">2</text:span><text:span text:style-name="T13">3</text:span><text:span text:style-name="T11">r.,</text:span></text:p>
      <text:p text:style-name="P11"><text:span text:style-name="T5">3</text:span><text:span text:style-name="T4">) </text:span><text:span text:style-name="T3">projekt uchwały </text:span><text:span text:style-name="T14">w sprawie określenia wysokości opłaty miejscowej, zarządzenia jej poboru w drodze inkasa, określenia inkasentów oraz określenia wynagrodzenia za inkaso opłaty miejscowej na terenie gminy Łęknica.</text:span></text:p>
      <text:p text:style-name="P8"/>
      <text:p text:style-name="P9">Termin rozpoczęcia i zakończenia konsultacji:</text:p>
      <text:p text:style-name="P12"><text:span text:style-name="T1">od </text:span><text:span text:style-name="T10">14</text:span><text:span text:style-name="T1"> </text:span><text:span text:style-name="T7">października</text:span><text:span text:style-name="T1"> 20</text:span><text:span text:style-name="T6">2</text:span><text:span text:style-name="T9">2</text:span><text:span text:style-name="T1">r</text:span><text:span text:style-name="T15">. </text:span><text:span text:style-name="T1">do </text:span><text:span text:style-name="T10">24</text:span><text:span text:style-name="T1"> </text:span><text:span text:style-name="T7">października</text:span><text:span text:style-name="T1"> 20</text:span><text:span text:style-name="T6">2</text:span><text:span text:style-name="T9">2</text:span><text:span text:style-name="T1">r.</text:span></text:p>
      <text:p text:style-name="P18"/>
      <text:p text:style-name="P9">Forma konsultacji:</text:p>
      <text:p text:style-name="P6">zamieszczenie na okres 7 dni projekt<text:span text:style-name="T17">u</text:span> uchwał<text:span text:style-name="T17">y</text:span> w Biuletynie Informacji Publicznej Urzędu Miejskiego w Łęknicy oraz na tablicy ogłoszeń</text:p>
      <text:p text:style-name="P6"/>
      <text:p text:style-name="P13"><text:span text:style-name="T18">Opinie, co do sprawy poddanej konsultacji powinny być przedstawione w formie pisemnej i składane na Stanowisku d/s podatków i opłat lokalnych</text:span><text:span text:style-name="T15"> pok. 1</text:span><text:span text:style-name="T16">3</text:span><text:span text:style-name="T15"> UM Łęknica lub przesłane drogą elektroniczną na adres e-mail: j.cielinska@umleknica.pl</text:span></text:p>
      <text:p text:style-name="P19"/>
      <text:p text:style-name="P19"/>
      <text:p text:style-name="P14">Nie przedstawienie opinii we wskazanym terminie w przedmiocie konsultacji oznacza rezygnację z prawa do jej wyrażenia.</text:p>
      <text:p text:style-name="P17"/>
      <text:p text:style-name="P8">Komórka organizacyjna odpowiedzialna za przeprowadzenie konsultacji:</text:p>
      <text:p text:style-name="P16"/>
      <text:p text:style-name="P7">Referat Finansowy Urzędu Miejskiego w Łęknicy, stanowisko d/s podatków i opłat lokalnych, pok.1<text:span text:style-name="T19">3</text:span>, tel.(68) 36247<text:span text:style-name="T19">12</text:span> </text:p>
      <text:p text:style-name="P5"/>
      <text:p text:style-name="P5"/>
      <text:p text:style-name="P2">Burmistrz Łęknicy</text:p>
      <text:p text:style-name="P3"><text:span text:style-name="T20"><text:s text:c="128"/></text:span>Piotr Kuliniak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13:06:23.126000000</meta:creation-date>
    <dc:date>2022-10-13T14:52:06.924000000</dc:date>
    <meta:editing-duration>PT2H40M35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2" meta:paragraph-count="17" meta:word-count="246" meta:character-count="1948" meta:non-whitespace-character-count="1588"/>
  </office:meta>
</office:document-meta>
</file>