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2" svg:font-family="Tahoma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6.383cm" fo:margin-left="-0.191cm" table:align="left" style:writing-mode="lr-tb"/>
    </style:style>
    <style:style style:name="Tabela1.A" style:family="table-column">
      <style:table-column-properties style:column-width="11.033cm"/>
    </style:style>
    <style:style style:name="Tabela1.B" style:family="table-column">
      <style:table-column-properties style:column-width="5.35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191cm" fo:border="0.5pt solid #000001"/>
    </style:style>
    <style:style style:name="Tabela1.A2" style:family="table-cell">
      <style:table-cell-properties fo:padding="0.191cm" fo:border-left="0.5pt solid #000001" fo:border-right="none" fo:border-top="none" fo:border-bottom="0.5pt solid #000001"/>
    </style:style>
    <style:style style:name="Tabela1.B2" style:family="table-cell">
      <style:table-cell-properties fo:padding="0.191cm" fo:border-left="0.5pt solid #000001" fo:border-right="0.5pt solid #000001" fo:border-top="none" fo:border-bottom="0.5pt solid #000001"/>
    </style:style>
    <style:style style:name="Tabela2" style:family="table">
      <style:table-properties style:width="16.383cm" fo:margin-left="-0.191cm" table:align="left" style:writing-mode="lr-tb"/>
    </style:style>
    <style:style style:name="Tabela2.A" style:family="table-column">
      <style:table-column-properties style:column-width="14.139cm"/>
    </style:style>
    <style:style style:name="Tabela2.B" style:family="table-column">
      <style:table-column-properties style:column-width="2.244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="0.191cm" fo:border-left="0.5pt solid #000001" fo:border-right="none" fo:border-top="0.5pt solid #000001" fo:border-bottom="0.5pt solid #000001"/>
    </style:style>
    <style:style style:name="Tabela2.B1" style:family="table-cell">
      <style:table-cell-properties fo:padding="0.191cm" fo:border="0.5pt solid #000001"/>
    </style:style>
    <style:style style:name="Tabela2.A2" style:family="table-cell">
      <style:table-cell-properties fo:padding="0.191cm" fo:border-left="0.5pt solid #000001" fo:border-right="none" fo:border-top="none" fo:border-bottom="0.5pt solid #000001"/>
    </style:style>
    <style:style style:name="Tabela2.B2" style:family="table-cell">
      <style:table-cell-properties fo:padding="0.191cm" fo:border-left="0.5pt solid #000001" fo:border-right="0.5pt solid #000001" fo:border-top="none" fo:border-bottom="0.5pt solid #000001"/>
    </style:style>
    <style:style style:name="Tabela3" style:family="table">
      <style:table-properties style:width="17.304cm" fo:margin-left="-0.191cm" table:align="left" style:writing-mode="lr-tb"/>
    </style:style>
    <style:style style:name="Tabela3.A" style:family="table-column">
      <style:table-column-properties style:column-width="15.416cm"/>
    </style:style>
    <style:style style:name="Tabela3.B" style:family="table-column">
      <style:table-column-properties style:column-width="1.887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="0.097cm" fo:border-left="0.5pt solid #000001" fo:border-right="none" fo:border-top="0.5pt solid #000001" fo:border-bottom="0.5pt solid #000001"/>
    </style:style>
    <style:style style:name="Tabela3.B1" style:family="table-cell">
      <style:table-cell-properties fo:padding="0.097cm" fo:border="0.5pt solid #000001"/>
    </style:style>
    <style:style style:name="Tabela3.A2" style:family="table-cell">
      <style:table-cell-properties fo:padding="0.097cm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4%" fo:text-align="center" style:justify-single-word="false"/>
      <style:text-properties fo:color="#000000" style:font-name="Times New Roman" fo:font-size="12pt" style:font-size-asian="12pt" style:font-name-complex="Times New Roman2" style:font-size-complex="12pt"/>
    </style:style>
    <style:style style:name="P2" style:family="paragraph" style:parent-style-name="Standard">
      <style:paragraph-properties fo:line-height="114%"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3" style:family="paragraph" style:parent-style-name="Standard">
      <style:paragraph-properties fo:line-height="114%" fo:text-align="center" style:justify-single-word="false"/>
      <style:text-properties fo:color="#000000" style:font-name="Times New Roman" fo:font-size="12pt" fo:font-weight="bold" style:font-name-asian="Times New Roman2" style:font-size-asian="12pt" style:language-asian="pl" style:country-asian="PL" style:font-weight-asian="bold" style:font-name-complex="Times New Roman2" style:font-size-complex="12pt" style:font-weight-complex="bold"/>
    </style:style>
    <style:style style:name="P4" style:family="paragraph" style:parent-style-name="Standard">
      <style:text-properties fo:color="#000000"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P5" style:family="paragraph" style:parent-style-name="Standard">
      <style:paragraph-properties fo:line-height="114%"/>
      <style:text-properties fo:color="#000000"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P6" style:family="paragraph" style:parent-style-name="Standard">
      <style:paragraph-properties fo:margin-top="0cm" fo:margin-bottom="0cm" loext:contextual-spacing="false" fo:line-height="100%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paragraph-rsid="00121c93" style:font-size-asian="12pt" style:font-weight-asian="bold" style:font-name-complex="Times New Roman2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14%"/>
      <style:text-properties style:font-name="Times New Roman" fo:font-size="12pt" fo:font-weight="bold" officeooo:rsid="0014d1ed" officeooo:paragraph-rsid="0014d1ed" style:font-size-asian="12pt" style:font-weight-asian="bold" style:font-name-complex="Times New Roman2" style:font-size-complex="12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14%" fo:text-align="center" style:justify-single-word="false"/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name-complex="Times New Roman2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121c93" style:font-size-asian="12pt" style:font-name-complex="Times New Roman2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18ed78" style:font-size-asian="12pt" style:font-name-complex="Times New Roman2" style:font-size-complex="12pt"/>
    </style:style>
    <style:style style:name="P18" style:family="paragraph" style:parent-style-name="Standard">
      <style:paragraph-properties fo:margin-top="0cm" fo:margin-bottom="0cm" loext:contextual-spacing="false" fo:line-height="114%"/>
      <style:text-properties style:font-name="Times New Roman" fo:font-size="12pt" style:font-size-asian="12pt" style:font-name-complex="Times New Roman2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rsid="00121c93" officeooo:paragraph-rsid="00121c93" style:font-size-asian="12pt" style:font-name-complex="Times New Roman2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rsid="00121c93" officeooo:paragraph-rsid="0018ed78" style:font-size-asian="12pt" style:font-name-complex="Times New Roman2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normal" officeooo:rsid="00121c93" officeooo:paragraph-rsid="00121c93" style:font-size-asian="12pt" style:font-weight-asian="normal" style:font-name-complex="Times New Roman2" style:font-size-complex="12pt" style:font-weight-complex="normal"/>
    </style:style>
    <style:style style:name="P22" style:family="paragraph" style:parent-style-name="Standard">
      <style:paragraph-properties fo:margin-top="0cm" fo:margin-bottom="0cm" loext:contextual-spacing="false" fo:line-height="114%"/>
      <style:text-properties style:font-name="Times New Roman" fo:font-size="12pt" fo:font-weight="normal" officeooo:rsid="0014d1ed" officeooo:paragraph-rsid="0014d1ed" style:font-size-asian="12pt" style:font-weight-asian="normal" style:font-name-complex="Times New Roman2" style:font-size-complex="12pt" style:font-weight-complex="normal"/>
    </style:style>
    <style:style style:name="P23" style:family="paragraph" style:parent-style-name="Standard">
      <style:paragraph-properties fo:margin-top="0cm" fo:margin-bottom="0cm" loext:contextual-spacing="false" fo:line-height="114%"/>
      <style:text-properties style:font-name="Times New Roman" fo:font-size="12pt" fo:font-weight="normal" officeooo:rsid="0015be3f" officeooo:paragraph-rsid="0015be3f" style:font-size-asian="12pt" style:font-weight-asian="normal" style:font-name-complex="Times New Roman2" style:font-size-complex="12pt" style:font-weight-complex="normal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style:font-size-asian="12pt" style:font-name-complex="Times New Roman2" style:font-size-complex="12pt"/>
    </style:style>
    <style:style style:name="P25" style:family="paragraph" style:parent-style-name="Standard">
      <style:paragraph-properties fo:margin-top="0cm" fo:margin-bottom="0cm" loext:contextual-spacing="false" fo:line-height="114%"/>
      <style:text-properties fo:color="#000000"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P26" style:family="paragraph" style:parent-style-name="Standard">
      <style:paragraph-properties fo:margin-top="0cm" fo:margin-bottom="0cm" loext:contextual-spacing="false" fo:line-height="114%" fo:text-align="center" style:justify-single-word="false"/>
      <style:text-properties fo:color="#000000"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P29" style:family="paragraph" style:parent-style-name="Standard">
      <style:paragraph-properties fo:margin-top="0cm" fo:margin-bottom="0cm" loext:contextual-spacing="false" fo:line-height="114%"/>
      <style:text-properties fo:color="#000000" style:font-name="Times New Roman" fo:font-size="8pt" style:font-name-asian="Times New Roman2" style:font-size-asian="8pt" style:language-asian="pl" style:country-asian="PL" style:font-name-complex="Times New Roman2" style:font-size-complex="8pt"/>
    </style:style>
    <style:style style:name="P30" style:family="paragraph" style:parent-style-name="Standard">
      <style:paragraph-properties fo:margin-top="0cm" fo:margin-bottom="0cm" loext:contextual-spacing="false" fo:line-height="114%" fo:text-align="center" style:justify-single-word="false"/>
      <style:text-properties fo:color="#000000" style:font-name="Times New Roman" fo:font-size="8pt" style:font-name-asian="Times New Roman2" style:font-size-asian="7pt" style:language-asian="pl" style:country-asian="PL" style:font-name-complex="Times New Roman2" style:font-size-complex="8pt"/>
    </style:style>
    <style:style style:name="P31" style:family="paragraph" style:parent-style-name="Standard">
      <style:paragraph-properties fo:margin-top="0cm" fo:margin-bottom="0cm" loext:contextual-spacing="false" fo:line-height="114%" fo:text-align="center" style:justify-single-word="false"/>
      <style:text-properties fo:color="#000000" style:font-name="Times New Roman" fo:font-size="14pt" style:font-name-asian="Times New Roman2" style:font-size-asian="14pt" style:language-asian="pl" style:country-asian="PL" style:font-name-complex="Times New Roman2" style:font-size-complex="14pt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fo:color="#ff0000"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33" style:family="paragraph" style:parent-style-name="Standard">
      <style:paragraph-properties fo:margin-top="0cm" fo:margin-bottom="0cm" loext:contextual-spacing="false" fo:line-height="100%"/>
      <style:text-properties style:font-name="Times New Roman1" fo:font-size="12pt" style:font-size-asian="12pt" style:font-name-complex="Times New Roman2" style:font-size-complex="12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indent="1.249cm" style:auto-text-indent="false"/>
      <style:text-properties style:font-name="Times New Roman" fo:font-size="12pt" style:font-size-asian="12pt" style:font-name-complex="Times New Roman2" style:font-size-complex="12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14%" fo:text-indent="1.249cm" style:auto-text-indent="false"/>
    </style:style>
    <style:style style:name="P36" style:family="paragraph" style:parent-style-name="Standard">
      <style:paragraph-properties fo:margin-left="6.244cm" fo:margin-right="0cm" fo:margin-top="0cm" fo:margin-bottom="0cm" loext:contextual-spacing="false" fo:line-height="100%" fo:text-align="center" style:justify-single-word="false" fo:text-indent="1.249cm" style:auto-text-indent="false"/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37" style:family="paragraph" style:parent-style-name="Standard">
      <style:paragraph-properties fo:margin-left="6.244cm" fo:margin-right="0cm" fo:margin-top="0cm" fo:margin-bottom="0cm" loext:contextual-spacing="false" fo:line-height="100%" fo:text-align="center" style:justify-single-word="false" fo:text-indent="1.249cm" style:auto-text-indent="false"/>
      <style:text-properties style:font-name="Times New Roman" fo:font-size="11pt" style:font-size-asian="11pt" style:font-name-complex="Times New Roman2" style:font-size-complex="11pt" style:font-weight-complex="bold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14%" fo:text-align="justify" style:justify-single-word="false" fo:text-indent="1.251cm" style:auto-text-indent="false"/>
      <style:text-properties style:font-name="Times New Roman" fo:font-size="12pt" style:font-size-asian="12pt" style:font-name-complex="Times New Roman2" style:font-size-complex="12pt"/>
    </style:style>
    <style:style style:name="P39" style:family="paragraph" style:parent-style-name="Standard" style:master-page-name="">
      <loext:graphic-properties draw:fill="none"/>
      <style:paragraph-properties fo:margin-left="1.199cm" fo:margin-right="0cm" fo:margin-top="0cm" fo:margin-bottom="0cm" loext:contextual-spacing="false" fo:line-height="100%" fo:orphans="2" fo:widows="2" fo:text-indent="-0.7cm" style:auto-text-indent="false" style:page-number="auto" fo:background-color="transparent" style:writing-mode="lr-tb"/>
      <style:text-properties style:font-name="Times New Roman1" fo:font-size="12pt" officeooo:paragraph-rsid="000a5921" style:font-size-asian="12pt" style:font-size-complex="12pt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officeooo:rsid="00121c93" officeooo:paragraph-rsid="00121c93" style:font-size-asian="12pt" style:font-name-complex="Times New Roman2" style:font-size-complex="12pt"/>
    </style:style>
    <style:style style:name="P4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101cm" style:auto-text-indent="false" style:page-number="auto" fo:background-color="transparent" style:writing-mode="lr-tb"/>
      <style:text-properties style:font-name="Times New Roman" fo:font-size="12pt" officeooo:paragraph-rsid="00121c93" style:font-size-asian="12pt" style:font-name-complex="Times New Roman2" style:font-size-complex="12pt"/>
    </style:style>
    <style:style style:name="P42" style:family="paragraph" style:parent-style-name="Standard">
      <style:paragraph-properties fo:margin-left="1.251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style:font-size-asian="12pt" style:font-name-complex="Times New Roman2" style:font-size-complex="12pt"/>
    </style:style>
    <style:style style:name="P4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orphans="2" fo:widows="2" fo:text-indent="0.499cm" style:auto-text-indent="false" style:page-number="auto" fo:background-color="transparent" style:writing-mode="lr-tb"/>
      <style:text-properties fo:color="#000000" style:font-name="Times New Roman" fo:font-size="12pt" fo:font-weight="bold" officeooo:rsid="0014351a" officeooo:paragraph-rsid="0014351a" style:font-size-asian="12pt" style:font-weight-asian="bold" style:font-name-complex="Times New Roman2" style:font-size-complex="12pt" style:font-weight-complex="bold"/>
    </style:style>
    <style:style style:name="P44" style:family="paragraph" style:parent-style-name="Standard" style:master-page-name="">
      <loext:graphic-properties draw:fill="none"/>
      <style:paragraph-properties fo:margin-left="6.2cm" fo:margin-right="0cm" fo:margin-top="0cm" fo:margin-bottom="0cm" loext:contextual-spacing="false" fo:line-height="100%" fo:text-align="end" style:justify-single-word="false" fo:orphans="2" fo:widows="2" fo:text-indent="-6.2cm" style:auto-text-indent="false" style:page-number="auto" fo:background-color="transparent" style:writing-mode="lr-tb"/>
      <style:text-properties style:font-name="Times New Roman" fo:font-size="11pt" officeooo:paragraph-rsid="001eb258" style:font-size-asian="11pt" style:font-name-complex="Times New Roman2" style:font-size-complex="11pt" style:font-weight-complex="bold"/>
    </style:style>
    <style:style style:name="P45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style:page-number="auto"/>
      <style:text-properties style:font-name="Times New Roman" fo:font-size="11pt" style:font-size-asian="11pt" style:font-name-complex="Times New Roman2" style:font-size-complex="11pt" style:font-weight-complex="bold"/>
    </style:style>
    <style:style style:name="P46" style:family="paragraph" style:parent-style-name="Standard" style:list-style-name="L1">
      <style:paragraph-properties fo:margin-top="0cm" fo:margin-bottom="0cm" loext:contextual-spacing="false" fo:line-height="100%"/>
      <style:text-properties fo:color="#000000" style:font-name="Times New Roman" fo:font-size="12pt" fo:font-weight="normal" officeooo:rsid="0014351a" officeooo:paragraph-rsid="0014351a" style:font-size-asian="12pt" style:font-weight-asian="normal" style:font-name-complex="Times New Roman2" style:font-size-complex="12pt" style:font-weight-complex="normal"/>
    </style:style>
    <style:style style:name="P47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style:font-size-asian="12pt" style:font-name-complex="Times New Roman2" style:font-size-complex="12pt"/>
    </style:style>
    <style:style style:name="P48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officeooo:rsid="0022a337" officeooo:paragraph-rsid="0022a337" style:font-size-asian="12pt" style:font-name-complex="Times New Roman2" style:font-size-complex="12pt"/>
    </style:style>
    <style:style style:name="P49" style:family="paragraph" style:parent-style-name="Standard">
      <style:paragraph-properties fo:margin-top="0cm" fo:margin-bottom="0cm" loext:contextual-spacing="false" fo:line-height="114%"/>
      <style:text-properties fo:color="#000000" style:font-name="Times New Roman" fo:font-size="8pt" style:font-name-asian="Times New Roman2" style:font-size-asian="8pt" style:language-asian="pl" style:country-asian="PL" style:font-name-complex="Times New Roman2" style:font-size-complex="8pt"/>
    </style:style>
    <style:style style:name="P50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rsid="0021dc58" officeooo:paragraph-rsid="0021dc58" style:font-size-asian="12pt" style:font-name-complex="Times New Roman2" style:font-size-complex="12pt"/>
    </style:style>
    <style:style style:name="P51" style:family="paragraph" style:parent-style-name="Standard" style:list-style-name="L2">
      <loext:graphic-properties draw:fill="none"/>
      <style:paragraph-properties fo:margin-top="0cm" fo:margin-bottom="0cm" loext:contextual-spacing="false" fo:line-height="100%" fo:orphans="2" fo:widows="2" fo:background-color="transparent" style:writing-mode="lr-tb"/>
      <style:text-properties fo:color="#000000" style:font-name="Times New Roman" fo:font-size="12pt" fo:font-weight="normal" officeooo:rsid="0014351a" officeooo:paragraph-rsid="0014351a" style:font-size-asian="12pt" style:font-weight-asian="normal" style:font-name-complex="Times New Roman2" style:font-size-complex="12pt" style:font-weight-complex="normal"/>
    </style:style>
    <style:style style:name="P52" style:family="paragraph" style:parent-style-name="Standard" style:list-style-name="L3">
      <loext:graphic-properties draw:fill="none"/>
      <style:paragraph-properties fo:margin-left="0cm" fo:margin-right="0cm" fo:margin-top="0cm" fo:margin-bottom="0cm" loext:contextual-spacing="false" fo:line-height="100%" fo:orphans="2" fo:widows="2" fo:text-indent="0.499cm" style:auto-text-indent="false" fo:background-color="transparent" style:writing-mode="lr-tb"/>
      <style:text-properties fo:color="#000000" style:font-name="Times New Roman" fo:font-size="12pt" fo:font-weight="normal" officeooo:rsid="0014351a" officeooo:paragraph-rsid="0014351a" style:font-size-asian="12pt" style:font-weight-asian="normal" style:font-name-complex="Times New Roman2" style:font-size-complex="12pt" style:font-weight-complex="normal"/>
    </style:style>
    <style:style style:name="P5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.499cm" style:auto-text-indent="false" fo:background-color="transparent" style:writing-mode="lr-tb"/>
      <style:text-properties fo:color="#000000" style:font-name="Times New Roman" fo:font-size="12pt" fo:font-weight="normal" officeooo:rsid="0014351a" officeooo:paragraph-rsid="0014351a" style:font-size-asian="12pt" style:font-weight-asian="normal" style:font-name-complex="Times New Roman2" style:font-size-complex="12pt" style:font-weight-complex="normal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officeooo:rsid="00200684" officeooo:paragraph-rsid="00200684" style:font-size-asian="12pt" style:font-name-complex="Times New Roman2" style:font-size-complex="12pt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officeooo:rsid="00121c93" officeooo:paragraph-rsid="00121c93" style:font-size-asian="12pt" style:font-name-complex="Times New Roman2" style:font-size-complex="12pt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officeooo:rsid="002071c8" officeooo:paragraph-rsid="002071c8" style:font-size-asian="12pt" style:font-name-complex="Times New Roman2" style:font-size-complex="12pt"/>
    </style:style>
    <style:style style:name="P5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fo:color="#000000" style:font-name="Times New Roman" fo:font-size="12pt" fo:font-weight="normal" officeooo:rsid="0014351a" officeooo:paragraph-rsid="0014351a" style:font-size-asian="12pt" style:font-weight-asian="normal" style:font-name-complex="Times New Roman2" style:font-size-complex="12pt" style:font-weight-complex="normal"/>
    </style:style>
    <style:style style:name="P58" style:family="paragraph" style:parent-style-name="Standard" style:master-page-name="">
      <loext:graphic-properties draw:fill="none"/>
      <style:paragraph-properties fo:margin-left="1cm" fo:margin-right="0cm" fo:margin-top="0cm" fo:margin-bottom="0cm" loext:contextual-spacing="false" fo:line-height="100%" fo:orphans="2" fo:widows="2" fo:text-indent="-1cm" style:auto-text-indent="false" style:page-number="auto" fo:background-color="transparent" style:writing-mode="lr-tb"/>
      <style:text-properties officeooo:paragraph-rsid="00088ae8"/>
    </style:style>
    <style:style style:name="P59" style:family="paragraph" style:parent-style-name="Standard" style:master-page-name="">
      <loext:graphic-properties draw:fill="none"/>
      <style:paragraph-properties fo:margin-left="0.801cm" fo:margin-right="0cm" fo:margin-top="0cm" fo:margin-bottom="0cm" loext:contextual-spacing="false" fo:line-height="100%" fo:orphans="2" fo:widows="2" fo:text-indent="-0.801cm" style:auto-text-indent="false" style:page-number="auto" fo:background-color="transparent" style:writing-mode="lr-tb">
        <style:tab-stops/>
      </style:paragraph-properties>
      <style:text-properties fo:color="#000000" style:font-name="Times New Roman" fo:font-size="12pt" officeooo:rsid="0022a337" officeooo:paragraph-rsid="0022a337" style:font-size-asian="12pt" style:font-name-complex="Times New Roman2" style:font-size-complex="12pt"/>
    </style:style>
    <style:style style:name="P60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100%" fo:orphans="2" fo:widows="2" fo:text-indent="0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fo:color="#000000" style:font-name="Times New Roman" fo:font-size="12pt" fo:font-weight="bold" officeooo:rsid="0014351a" officeooo:paragraph-rsid="0014351a" style:font-size-asian="12pt" style:font-weight-asian="bold" style:font-name-complex="Times New Roman2" style:font-size-complex="12pt" style:font-weight-complex="bold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T2" style:family="text">
      <style:text-properties style:font-name="Times New Roman" fo:font-size="12pt" fo:font-weight="bold" officeooo:rsid="00088ae8" style:font-size-asian="12pt" style:font-weight-asian="bold" style:font-name-complex="Times New Roman2" style:font-size-complex="12pt" style:font-weight-complex="bold"/>
    </style:style>
    <style:style style:name="T3" style:family="text">
      <style:text-properties style:font-name="Times New Roman" fo:font-size="12pt" fo:font-weight="bold" officeooo:rsid="0014d1ed" style:font-size-asian="12pt" style:font-weight-asian="bold" style:font-name-complex="Times New Roman2" style:font-size-complex="12pt" style:font-weight-complex="bold"/>
    </style:style>
    <style:style style:name="T4" style:family="text">
      <style:text-properties style:font-name="Times New Roman" fo:font-size="12pt" fo:font-weight="bold" officeooo:rsid="0015d94d" style:font-size-asian="12pt" style:font-weight-asian="bold" style:font-name-complex="Times New Roman2" style:font-size-complex="12pt" style:font-weight-complex="bold"/>
    </style:style>
    <style:style style:name="T5" style:family="text">
      <style:text-properties style:font-name="Times New Roman" fo:font-size="12pt" fo:font-weight="bold" officeooo:rsid="0018ed78" style:font-size-asian="12pt" style:font-weight-asian="bold" style:font-name-complex="Times New Roman2" style:font-size-complex="12pt" style:font-weight-complex="bold"/>
    </style:style>
    <style:style style:name="T6" style:family="text">
      <style:text-properties style:font-name="Times New Roman" fo:font-size="12pt" fo:font-weight="bold" officeooo:rsid="0021dc58" style:font-size-asian="12pt" style:font-weight-asian="bold" style:font-name-complex="Times New Roman2" style:font-size-complex="12pt" style:font-weight-complex="bold"/>
    </style:style>
    <style:style style:name="T7" style:family="text">
      <style:text-properties style:font-name="Times New Roman" fo:font-size="12pt" fo:font-weight="bold" officeooo:rsid="0022a337" style:font-size-asian="12pt" style:font-weight-asian="bold" style:font-name-complex="Times New Roman2" style:font-size-complex="12pt" style:font-weight-complex="bold"/>
    </style:style>
    <style:style style:name="T8" style:family="text">
      <style:text-properties style:font-name="Times New Roman" fo:font-size="12pt" style:font-size-asian="12pt" style:font-name-complex="Times New Roman2" style:font-size-complex="12pt"/>
    </style:style>
    <style:style style:name="T9" style:family="text">
      <style:text-properties style:font-name="Times New Roman" fo:font-size="12pt" officeooo:rsid="00088ae8" style:font-size-asian="12pt" style:font-name-complex="Times New Roman2" style:font-size-complex="12pt"/>
    </style:style>
    <style:style style:name="T10" style:family="text">
      <style:text-properties fo:color="#000000" style:font-name="Times New Roman" fo:font-size="12pt" style:font-size-asian="12pt" style:font-name-complex="Times New Roman2" style:font-size-complex="12pt"/>
    </style:style>
    <style:style style:name="T11" style:family="text">
      <style:text-properties fo:color="#000000" style:font-name="Times New Roman" fo:font-size="12pt" fo:language="en" fo:country="US" style:text-underline-style="none" style:font-size-asian="12pt"/>
    </style:style>
    <style:style style:name="T12" style:family="text">
      <style:text-properties fo:color="#000000" style:font-name-asian="Times New Roman2" style:language-asian="pl" style:country-asian="PL"/>
    </style:style>
    <style:style style:name="T13" style:family="text">
      <style:text-properties fo:color="#000000" officeooo:rsid="0015d94d" style:font-name-asian="Times New Roman2" style:language-asian="pl" style:country-asian="PL"/>
    </style:style>
    <style:style style:name="T14" style:family="text">
      <style:text-properties officeooo:rsid="0007480d"/>
    </style:style>
    <style:style style:name="T15" style:family="text">
      <style:text-properties style:font-name-complex="Times New Roman2"/>
    </style:style>
    <style:style style:name="T16" style:family="text">
      <style:text-properties officeooo:rsid="000a5921" style:font-name-complex="Times New Roman2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07ab93" style:font-weight-asian="bold" style:font-weight-complex="bold"/>
    </style:style>
    <style:style style:name="T19" style:family="text">
      <style:text-properties fo:font-weight="bold" officeooo:rsid="0014351a" style:font-weight-asian="bold" style:font-weight-complex="bold"/>
    </style:style>
    <style:style style:name="T20" style:family="text">
      <style:text-properties fo:font-weight="bold" officeooo:rsid="0021dc58" style:font-weight-asian="bold" style:font-weight-complex="bold"/>
    </style:style>
    <style:style style:name="T21" style:family="text">
      <style:text-properties fo:font-weight="bold" officeooo:rsid="0027e547" style:font-weight-asian="bold" style:font-weight-complex="bold"/>
    </style:style>
    <style:style style:name="T22" style:family="text">
      <style:text-properties style:font-name="Times New Roman1"/>
    </style:style>
    <style:style style:name="T23" style:family="text">
      <style:text-properties style:font-name="Times New Roman1" officeooo:rsid="000a5921"/>
    </style:style>
    <style:style style:name="T24" style:family="text">
      <style:text-properties officeooo:rsid="0007ab93"/>
    </style:style>
    <style:style style:name="T25" style:family="text">
      <style:text-properties officeooo:rsid="00088ae8"/>
    </style:style>
    <style:style style:name="T26" style:family="text">
      <style:text-properties fo:color="#0000ff" style:font-name="Calibri" fo:font-size="11pt" fo:language="en" fo:country="US" style:text-underline-style="solid" style:text-underline-width="auto" style:text-underline-color="font-color" style:font-size-asian="11pt" style:font-name-complex="Times New Roman2" style:font-size-complex="12pt"/>
    </style:style>
    <style:style style:name="T27" style:family="text">
      <style:text-properties officeooo:rsid="000a5921"/>
    </style:style>
    <style:style style:name="T28" style:family="text">
      <style:text-properties officeooo:rsid="000f7bb1"/>
    </style:style>
    <style:style style:name="T29" style:family="text">
      <style:text-properties officeooo:rsid="0013788e"/>
    </style:style>
    <style:style style:name="T30" style:family="text">
      <style:text-properties officeooo:rsid="0015be3f"/>
    </style:style>
    <style:style style:name="T31" style:family="text">
      <style:text-properties officeooo:rsid="0015d94d"/>
    </style:style>
    <style:style style:name="T32" style:family="text">
      <style:text-properties officeooo:rsid="0018ed78"/>
    </style:style>
    <style:style style:name="T33" style:family="text">
      <style:text-properties officeooo:rsid="001a3d26"/>
    </style:style>
    <style:style style:name="T34" style:family="text">
      <style:text-properties officeooo:rsid="001c117a"/>
    </style:style>
    <style:style style:name="T35" style:family="text">
      <style:text-properties officeooo:rsid="00200684"/>
    </style:style>
    <style:style style:name="T36" style:family="text">
      <style:text-properties officeooo:rsid="002071c8"/>
    </style:style>
    <style:style style:name="T37" style:family="text">
      <style:text-properties officeooo:rsid="0021dc58"/>
    </style:style>
    <style:style style:name="T38" style:family="text">
      <style:text-properties officeooo:rsid="0022a337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Załącznik do Zarządzenia Nr <text:span text:style-name="T35">308</text:span>.201<text:span text:style-name="T14">7</text:span></text:p>
      <text:p text:style-name="P44"><text:s/>Burmistrza Łęknicy</text:p>
      <text:p text:style-name="P37"><text:s text:c="47"/>z dnia <text:span text:style-name="T32">24 sierpnia</text:span> 201<text:span text:style-name="T14">7</text:span>r</text:p>
      <text:p text:style-name="P36"/>
      <text:p text:style-name="P11">OGŁOSZENIE</text:p>
      <text:p text:style-name="P11"/>
      <text:p text:style-name="P13"><text:span text:style-name="T12">Burmistrz Łęknicy ogłasza otwarty konkurs ofert na realizację zadania publicznego w </text:span><text:span text:style-name="T13">2017 roku </text:span>w zakresie <text:span text:style-name="T35">kultury, sztuki, ochrony dóbr kultury i dziedzictwa narodowego.</text:span></text:p>
      <text:p text:style-name="P10"/>
      <text:p text:style-name="P25">Zlecenie realizacji zadania publicznego nastąpi w formie <text:span text:style-name="T35">powierzenia</text:span> wykonywania <text:s/>zadania publicznego wraz z udzieleniem dotacji na finansowanie jego realizacji.</text:p>
      <text:p text:style-name="P25"/>
      <text:p text:style-name="P8">1. Rodzaj zadania</text:p>
      <text:p text:style-name="P8"/>
      <text:p text:style-name="P8">Nazwa zadania:</text:p>
      <text:p text:style-name="P21">„ <text:span text:style-name="T35">Organizacja i prowadzenie amatorskiego zespołu artystycznego w Gminie Łęknica”</text:span></text:p>
      <text:p text:style-name="P8"/>
      <text:p text:style-name="P8">Cel zadania:</text:p>
      <text:p text:style-name="P40"><text:span text:style-name="T35">Promowanie kultury i sztuki na terenie Gminy Łęknica oraz i</text:span>ntegracja <text:span text:style-name="T35">wielopokoleniowa jej mieszkańców </text:span>poprzez:</text:p>
      <text:p text:style-name="P40">a) <text:span text:style-name="T35">wspólne prowadzenie działalności kulturalnej, muzycznej, społecznej,</text:span></text:p>
      <text:p text:style-name="P54">b) dbałość o zachowanie bądź odszukiwanie dziedzictwa kulturowego,</text:p>
      <text:p text:style-name="P40"><text:span text:style-name="T36">c</text:span>) wskazanie wartościowego i efektywnego sposobu spędzania czasu wolnego,</text:p>
      <text:p text:style-name="P56">d) uczestnictwo w imprezach artystycznych, okolicznościowych, <text:s/>organizowanych zarówno na terenie Gminy Łęknica jak i poza nią.</text:p>
      <text:p text:style-name="P54"/>
      <text:p text:style-name="P38"/>
      <text:p text:style-name="P8">Beneficjenci:</text:p>
      <text:p text:style-name="P50">Mieszkańcy Gminy Łęknica</text:p>
      <text:p text:style-name="P19"/>
      <text:p text:style-name="P8">2. Wysokość środków publicznych przeznaczonych na realizację zadania</text:p>
      <text:p text:style-name="P6"><text:span text:style-name="T8">Maksymalna wysokość środków przeznaczonych na realizację zadania wynosi </text:span><text:span text:style-name="T6">2</text:span><text:span text:style-name="T1">.</text:span><text:span text:style-name="T6">4</text:span><text:span text:style-name="T1">00 zł</text:span></text:p>
      <text:p text:style-name="P17">(słownie: <text:span text:style-name="T37">dwa tysiące czterysta złotych</text:span> <text:span text:style-name="T31">00/100</text:span>), </text:p>
      <text:p text:style-name="P20">przy czym za wkład własny oferenta przyjmuje się wkład osobowy (wolontariat).</text:p>
      <text:p text:style-name="P25"/>
      <text:p text:style-name="P9">3. Zasady przyznawania dotacji</text:p>
      <text:p text:style-name="P15"><text:s text:c="5"/>1. <text:s text:c="2"/>Postępowanie konkursowe będzie prowadzone zgodnie z Ustawą z dnia 24 kwietnia <text:s/></text:p>
      <text:p text:style-name="P16"><text:s text:c="11"/>2003 r. o działalności pożytku publicznego i o wolontariacie </text:p>
      <text:p text:style-name="P41">(Dz. U. z 201<text:span text:style-name="T27">6</text:span> r. poz.18<text:span text:style-name="T27">17</text:span>, <text:s/>z późn. zm.);</text:p>
      <text:p text:style-name="P15"><text:s text:c="5"/>2. <text:s text:c="2"/>O przyznanie finansowania w ramach otwartego konkursu ofert mogą ubiegać się <text:s/></text:p>
      <text:p text:style-name="P15"><text:s text:c="11"/>organizacje pozarządowe i podmioty, o których mowa w art. 3 ust. 3 ustawy z dnia 24 </text:p>
      <text:p text:style-name="P7"><text:span text:style-name="T8"><text:s text:c="11"/></text:span><text:span text:style-name="T10">kwietnia 2003 roku o działalności pożytku publicznego i o wolontariacie ( dalej jako </text:span></text:p>
      <text:p text:style-name="P42">oferenci);</text:p>
      <text:p text:style-name="P15"><text:s text:c="5"/>3. <text:s text:c="2"/>Warunkiem ubiegania się o finansowanie realizacji zadania publicznego przez </text:p>
      <text:p text:style-name="P14"><text:s text:c="11"/>oferentów jest złożenie formularza ofertowego, zgodnego ze wzorem określonym w </text:p>
      <text:p text:style-name="P14"><text:s text:c="10"/><text:span text:style-name="T22"><text:s/>Rozporządzeniu Ministra Pracy i Polityki Społecznej z dnia 1</text:span><text:span text:style-name="T23">7</text:span><text:span text:style-name="T22"> </text:span><text:span text:style-name="T23">sierpnia</text:span><text:span text:style-name="T22"> 201</text:span><text:span text:style-name="T23">6</text:span><text:span text:style-name="T22"> r. w </text:span></text:p>
      <text:p text:style-name="P39"><text:span text:style-name="T15"><text:s text:c="7"/>sprawie </text:span>wzorów ofert i ramowych wzorów umów dotyczących realizacji zadań publicznych oraz wzorów sprawozdań z wykonania tych zadań <text:span text:style-name="T15"><text:s/>(Dz. U. z 201</text:span><text:span text:style-name="T16">6</text:span><text:span text:style-name="T15">r. </text:span><text:span text:style-name="T16">poz 1300)</text:span><text:span text:style-name="T15"> – wymagane jest aby w złożonych ofertach wszystkie pozycje formularza </text:span></text:p>
      <text:p text:style-name="P33"><text:s text:c="11"/>zostały prawidłowo wypełnione zgodnie z informacjami zawartymi w poszczególnych </text:p>
      <text:p text:style-name="P33"><text:soft-page-break/><text:s text:c="11"/>rubrykach ( w przypadku, gdy dana pozycja oferty nie odnosi się do podmiotu lub </text:p>
      <text:p text:style-name="P33"><text:s text:c="11"/>projektu należy wpisać np. „nie dotyczy”)</text:p>
      <text:p text:style-name="P14"><text:s text:c="4"/><text:span text:style-name="T29">4</text:span>. <text:s text:c="2"/>Oferty, które nie spełnią wymogów formalnych, nie będą podlegać rozpatrzeniu pod</text:p>
      <text:p text:style-name="P14"><text:s text:c="11"/>względem merytorycznym;</text:p>
      <text:p text:style-name="P14"><text:s text:c="4"/><text:span text:style-name="T29">5</text:span>. <text:s text:c="2"/>W przypadku, gdy suma wnioskowanych dotacji , wynikająca ze złożonych ofert, </text:p>
      <text:p text:style-name="P14"><text:s text:c="11"/>przekracza wysokość środków przeznaczonych na realizację zadania, organizator </text:p>
      <text:p text:style-name="P14"><text:s text:c="11"/>konkursu zastrzega sobie możliwość zmniejszenia wysokości wnioskowanego </text:p>
      <text:p text:style-name="P14"><text:s text:c="11"/>finansowania;</text:p>
      <text:p text:style-name="P14"><text:s text:c="4"/><text:span text:style-name="T29">6</text:span>. <text:s text:c="2"/>Burmistrz Łęknicy zastrzega sobie możliwość rozdysponowania powyższej kwoty na</text:p>
      <text:p text:style-name="P14"><text:s text:c="11"/>więcej niż jedną z ofert.</text:p>
      <text:p text:style-name="P25"/>
      <text:p text:style-name="P8">4. Termin realizacji zadania:</text:p>
      <text:p text:style-name="P32"/>
      <text:p text:style-name="P28">Realizacja zadania przewidziana jest od dnia podpisania umowy do dnia <text:span text:style-name="T21">31</text:span><text:span text:style-name="T19"> </text:span><text:span text:style-name="T21">grudnia</text:span><text:span text:style-name="T17"> 201</text:span><text:span text:style-name="T18">7</text:span><text:span text:style-name="T17"> r.</text:span></text:p>
      <text:p text:style-name="P24"/>
      <text:p text:style-name="P8">5. Warunki realizacji zadania</text:p>
      <text:list xml:id="list4477384014614357257" text:style-name="L1">
        <text:list-item>
          <text:p text:style-name="P46">Organizacja <text:span text:style-name="T37">i prowadzenie amatorskiego zespołu artystycznego w Gminie Łęknica.</text:span></text:p>
        </text:list-item>
      </text:list>
      <text:p text:style-name="P43">Działania, których realizację należy uwzględnić, przy planowaniu zadania:</text:p>
      <text:list xml:id="list555410471049668358" text:style-name="L2">
        <text:list-item>
          <text:p text:style-name="P51">szczegółowy harmonogram realizacji zadania zgodny z kosztorysem.</text:p>
        </text:list-item>
      </text:list>
      <text:p text:style-name="P60">Podmiot realizujący zadanie powinien posiadać doświadczenie w <text:s/>realizacji zadań o <text:s/>podobnym charakterze , w tym:</text:p>
      <text:list xml:id="list7874455605581226104" text:style-name="L3">
        <text:list-item>
          <text:p text:style-name="P52">doświadczenie w realizacji <text:span text:style-name="T37">zadań z zakresu działalności pożytku publicznego.</text:span></text:p>
        </text:list-item>
      </text:list>
      <text:p text:style-name="P53"/>
      <text:p text:style-name="P57"/>
      <text:p text:style-name="P8">6. Termin i miejsce składania ofert </text:p>
      <text:p text:style-name="P8"/>
      <text:p text:style-name="P58"><text:span text:style-name="T8">1. <text:s text:c="5"/>Formularze ofertowe wraz z załącznikami </text:span><text:span text:style-name="T9">(nowy wzór formularza dostępny:</text:span><text:a xlink:type="simple" xlink:href="http://bip.umleknica.pl/system/obj/1472_wzor_oferty_zadania_publicznego.pdf" text:style-name="Internet_20_link" text:visited-style-name="Visited_20_Internet_20_Link"><text:span text:style-name="T9">http://bip.umleknica.pl/system/obj/1472_wzor_oferty_zadania_publicznego.pdf</text:span></text:a><text:span text:style-name="T9">) <text:s/></text:span><text:span text:style-name="T8"><text:s/>należy składać w nieprzekraczalnym terminie </text:span><text:span text:style-name="T1">do dnia </text:span><text:span text:style-name="T3">1</text:span><text:span text:style-name="T7">4</text:span><text:span text:style-name="T5"> </text:span><text:span text:style-name="T7">września</text:span><text:span text:style-name="T1"> 201</text:span><text:span text:style-name="T2">7</text:span><text:span text:style-name="T1"> roku do godz. 1</text:span><text:span text:style-name="T4">4</text:span><text:span text:style-name="T1">:</text:span><text:span text:style-name="T4">3</text:span><text:span text:style-name="T1">0 </text:span><text:span text:style-name="T8">w Sekretariacie Urzędu Miejskiego w Łęknicy ul. Żurawska 1, 68-208 Łęknica.</text:span></text:p>
      <text:p text:style-name="P14">2. <text:s text:c="5"/>Oferty, które wpłyną po terminie, nie będą rozpatrywane.</text:p>
      <text:p text:style-name="P14">3. <text:s text:c="5"/>Organizacje uczestniczące w konkursie zobowiązane są do podania adres<text:span text:style-name="T28">u</text:span> mailowego </text:p>
      <text:p text:style-name="P14"><text:s text:c="9"/>do osoby upoważnionej do składania wyjaśnień dotyczących oferty w celu skutecznego</text:p>
      <text:p text:style-name="P14"><text:s text:c="9"/>poinformowania o stwierdzonych brakach lub uchybieniach i oczywistych omyłkach.</text:p>
      <text:p text:style-name="P14"><text:s text:c="9"/>W przypadkach braku adresu mailowego Organizacja zobowiązana jest podać numer</text:p>
      <text:p text:style-name="P18"><text:s text:c="9"/>telefonu.</text:p>
      <text:p text:style-name="P12">Wymagana dokumentacja:</text:p>
      <text:p text:style-name="P22">1) Prawidłowo wypełniony formularz oferty podpisany przez osoby upoważnione do składania oświadczeń woli, zgodnie z kopią odpisu z Krajowego Rejestru Sądowego, innego rejestru lub ewidencji,</text:p>
      <text:p text:style-name="P22">2) kopię aktualnego odpisu z Krajowego Rejestru Sądowego, innego rejestru lub ewidencji, odpis musi być zgodny z aktualnym stanem faktycznym i prawnym;</text:p>
      <text:p text:style-name="P22">3) w przypadku wyboru innego sposobu reprezentacji podmiotów składających ofertę wspólną wynikający z Krajowego Rejestru Sądowego lub innego właściwego rejestru – <text:span text:style-name="T30">dokument potwierdzający upoważnienie do działania w imieniu oferenta.</text:span></text:p>
      <text:p text:style-name="P23"/>
      <text:p text:style-name="P23"><text:soft-page-break/>Oferent zobowiązany jest w terminie do 7 dni roboczych od daty otrzymania informacji o przyznaniu dotacji, przesłać w formie elektronicznej lub papierowej oświadczenie o przyjęciu, bądź nieprzyjęciu dotacji wraz z podaniem terminu przesłania dokumentów niezbędnych do przygotowania projektu umowy o wsparcie realizacji zadanie publicznego , </text:p>
      <text:p text:style-name="P23">w tym:</text:p>
      <text:p text:style-name="P23">1) zaktualizowanego harmonogramu <text:s/>i kosztorysu realizacji zadania, stanowiące załączniki do umowy,</text:p>
      <text:p text:style-name="P23">2) potwierdzenie aktualności danych oferenta zawartych w ofercie niezbędnych do przygotowania umowy.</text:p>
      <text:p text:style-name="P23"/>
      <text:p text:style-name="P8">7. Tryb i kryteria stosowane przy wyborze ofert oraz termin dokonania wyboru ofert</text:p>
      <text:p text:style-name="P8"/>
      <text:p text:style-name="P14">1. Złożone oferty podlegać będą ocenie formalnej zgodnie z kryteriami wskazanymi w Karcie</text:p>
      <text:p text:style-name="P14"><text:s text:c="4"/>oferty, której wzór stanowi załącznik nr 1 do niniejszego ogłoszenia.</text:p>
      <text:p text:style-name="P14">2. Oceny merytorycznej dokona komisja konkursowa do opiniowania ofert.</text:p>
      <text:p text:style-name="P14">3. Po analizie złożonych ofert komisja konkursowa przedłoży rekomendacje co do wyboru <text:s text:c="2"/></text:p>
      <text:p text:style-name="P14"><text:s text:c="4"/>ofert Burmistrzowi Łęknicy.</text:p>
      <text:p text:style-name="P14">4. Wyboru ofert dokonuje się niezwłocznie, a wyniki otwartego konkursu ofert zostaną <text:s text:c="2"/></text:p>
      <text:p text:style-name="P14"><text:s text:c="4"/>podane do wiadomości publicznej:</text:p>
      <text:p text:style-name="P34">1) w Biuletynie Informacji Publicznej,</text:p>
      <text:p text:style-name="P34">2) na tablicy ogłoszeń Urzędu Miejskiego w Łęknicy,</text:p>
      <text:p text:style-name="P35"><text:span text:style-name="T8">3) na stronie interneto</text:span><text:span text:style-name="T10">wej </text:span><text:span text:style-name="Internet_20_link"><text:span text:style-name="T26">http://www.facebook.com/LeknicaCzyliMuzakow</text:span></text:span><text:span text:style-name="T11">.</text:span></text:p>
      <text:p text:style-name="P18"/>
      <text:p text:style-name="P24">Przy wyborze ofert Komisja Konkursowa kierować się będzie następującymi kryteriami i punktacją:</text:p>
      <text:p text:style-name="P24">1) <text:s text:c="4"/>możliwość realizacji zadania publicznego przez podmioty uprawnione (posiadane <text:s/></text:p>
      <text:p text:style-name="P24"><text:s text:c="8"/>zasoby) ocena w skali 0-7 pkt;</text:p>
      <text:p text:style-name="P24">2) <text:s text:c="4"/>kalkulację kosztów realizacji zadania publicznego, w tym w odniesieniu do zakresu </text:p>
      <text:p text:style-name="P24"><text:s text:c="8"/>rzeczowego zadania i programu ocena w skali 0-7 pkt;</text:p>
      <text:p text:style-name="P24">3) <text:s text:c="4"/>jakość wykonania zadania i kwalifikacje osób, przy udziale, których podmioty </text:p>
      <text:p text:style-name="P24"><text:s text:c="8"/>uprawnione będą realizować zadanie publiczne , ocena w skali 0-7 pkt;</text:p>
      <text:p text:style-name="P24"><text:span text:style-name="T33">4</text:span>) <text:s text:c="3"/>dotychczasową współpracę, biorąc pod uwagę rzetelność i terminowość oraz sposób </text:p>
      <text:p text:style-name="P24"><text:s text:c="7"/>rozliczenia otrzymanych na ten cel środków – ocena 0-7 pkt;</text:p>
      <text:p text:style-name="P59">5) <text:s text:c="3"/>planowany wkład rzeczowy, osobowy, w tym świadczenia wolontariuszy i pracę społeczną członków – ocena 0 – 7 pkt.</text:p>
      <text:p text:style-name="P24"/>
      <text:p text:style-name="P27">8. Informacja o zrealizowanych przez Gminę Łęknica w roku ogłoszenia otwartego konkursu ofert i w roku poprzednim zadaniach publicznych tego samego rodzaju i związanych z nimi kosztami, ze szczególnym uwzględnieniem wysokości dotacji przekazanych organizacjom pozarządowym i podmiotom uprawnionym:</text:p>
      <text:p text:style-name="P24"/>
      <text:p text:style-name="P24">Kwota dotacji w 201<text:span text:style-name="T24">6</text:span> roku – <text:span text:style-name="T38">3</text:span>.<text:span text:style-name="T38">6</text:span>00 zł</text:p>
      <text:p text:style-name="P48">Kwota dotacji w 2017 roku – 4.000 zł</text:p>
      <text:p text:style-name="P48"/>
      <text:p text:style-name="P24"/>
      <text:p text:style-name="P27">9. Informacje dodatkowe</text:p>
      <text:p text:style-name="P24">Wzór oferty, umowy i sprawozdania z realizacji zadania publicznego oraz wszelkie informacje dotyczące Konkursu dostępne są w Urzędzie Miejskim w Łęknicy ul. Żurawska 1, pok. <text:span text:style-name="T34">205</text:span>.</text:p>
      <text:p text:style-name="P24"><text:soft-page-break/>Osoby uprawnione do kontaktów z organizacjami:</text:p>
      <text:p text:style-name="P24">Pani <text:span text:style-name="T30">Dagmara Malik</text:span> – tel. (68) 3624715 Referat Finansowy <text:span text:style-name="T38">i.kubacka@umleknica.pl</text:span></text:p>
      <text:p text:style-name="P29"/>
      <text:p text:style-name="P29"/>
      <text:p text:style-name="P29">Załącznik Nr 1 do ogłoszenia</text:p>
      <text:p text:style-name="P31">KARTA OFERTY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">Adnotacje urzędowe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5">1. Dane dotyczące ogłoszenia <text:s/>konkursowego</text:p>
          </table:table-cell>
          <table:table-cell table:style-name="Tabela1.B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5">2. Nazwa zadania publicznego wskazana w ogłoszeniu</text:p>
          </table:table-cell>
          <table:table-cell table:style-name="Tabela1.B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5">3. Nazwa i adres oferenta </text:p>
          </table:table-cell>
          <table:table-cell table:style-name="Tabela1.B2" office:value-type="string">
            <text:p text:style-name="P1"/>
          </table:table-cell>
        </table:table-row>
      </table:table>
      <text:p text:style-name="P30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">PRAWIDŁOWOŚĆ OFERTY POD WZGLĘDEM FORMALNYM</text:p>
          </table:table-cell>
          <table:table-cell table:style-name="Tabela2.B1" office:value-type="string">
            <text:p text:style-name="P3">TAK/NIE</text:p>
          </table:table-cell>
        </table:table-row>
        <table:table-row table:style-name="Tabela2.1">
          <table:table-cell table:style-name="Tabela2.A2" office:value-type="string">
            <text:p text:style-name="P5">1. Oferta została złożona w terminie i miejscu określonym w ogłoszeniu konkursowym</text:p>
          </table:table-cell>
          <table:table-cell table:style-name="Tabela2.B2" office:value-type="string">
            <text:p text:style-name="P1"/>
          </table:table-cell>
        </table:table-row>
        <table:table-row table:style-name="Tabela2.1">
          <table:table-cell table:style-name="Tabela2.A2" office:value-type="string">
            <text:p text:style-name="P5">2. Oferent jest organizacją pozarządową lub innym podmiotem, o którym mowa w art.3 ust. 3 ustawy z dnia 24 kwietnia 2003r. o działalności pożytku publicznego i o wolontariacie.</text:p>
          </table:table-cell>
          <table:table-cell table:style-name="Tabela2.B2" office:value-type="string">
            <text:p text:style-name="P1"/>
          </table:table-cell>
        </table:table-row>
        <table:table-row table:style-name="Tabela2.1">
          <table:table-cell table:style-name="Tabela2.A2" office:value-type="string">
            <text:p text:style-name="P5">3. Oferta przygotowana została na odpowiednim formularzu</text:p>
          </table:table-cell>
          <table:table-cell table:style-name="Tabela2.B2" office:value-type="string">
            <text:p text:style-name="P1"/>
          </table:table-cell>
        </table:table-row>
        <table:table-row table:style-name="Tabela2.1">
          <table:table-cell table:style-name="Tabela2.A2" office:value-type="string">
            <text:p text:style-name="P5"><text:span text:style-name="T25">4</text:span>.W oświadczeniu znajdującym się na końcu formularza ofertowego dokonane zostały skreślenia umożliwiające jednoznaczne odczytanie deklaracji oferenta</text:p>
          </table:table-cell>
          <table:table-cell table:style-name="Tabela2.B2" office:value-type="string">
            <text:p text:style-name="P1"/>
          </table:table-cell>
        </table:table-row>
        <table:table-row table:style-name="Tabela2.1">
          <table:table-cell table:style-name="Tabela2.A2" office:value-type="string">
            <text:p text:style-name="P5"><text:span text:style-name="T25">5</text:span>. Oferta i oświadczenie oferenta podpisane zostały przez osoby uprawnione do składania oświadczeń woli w imieniu oferenta zgodnie z aktualnym odpisem z KRS, innego rejestru lub ewidencji</text:p>
          </table:table-cell>
          <table:table-cell table:style-name="Tabela2.B2" office:value-type="string">
            <text:p text:style-name="P1"/>
          </table:table-cell>
        </table:table-row>
        <table:table-row table:style-name="Tabela2.1">
          <table:table-cell table:style-name="Tabela2.A2" office:value-type="string">
            <text:p text:style-name="P4"><text:span text:style-name="T33">6</text:span>.Do oferty załączone zostały wszystkie załączniki wskazane w ogłoszeniu konkursowym jako obowiązkowe</text:p>
          </table:table-cell>
          <table:table-cell table:style-name="Tabela2.B2" office:value-type="string">
            <text:p text:style-name="P1"/>
          </table:table-cell>
        </table:table-row>
      </table:table>
      <text:p text:style-name="P26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">Uwagi dotyczące oceny formalnej</text:p>
          </table:table-cell>
          <table:table-cell table:style-name="Tabela3.B1" office:value-type="string">
            <text:p text:style-name="Standard"/>
          </table:table-cell>
        </table:table-row>
        <table:table-row table:style-name="Tabela3.1">
          <table:table-cell table:style-name="Tabela3.A2" table:number-columns-spanned="2" office:value-type="string">
            <text:p text:style-name="P5">Oferta spełnia wymogi formalne i podlega ocenie merytorycznej/ oferta nie spełnia wymogów formalnych i nie podlega ocenie merytorycznej (niepotrzebne skreślić)</text:p>
          </table:table-cell>
          <table:covered-table-cell/>
        </table:table-row>
      </table:table>
      <text:p text:style-name="Standard"><text:soft-page-break/><text:a xlink:type="simple" xlink:href="http://www.facebook.com/LeknicaCzyliMuzakow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2" svg:font-family="Tahoma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List_20_Paragraph" style:display-name="List Paragraph" style:family="paragraph">
      <style:paragraph-properties fo:margin-left="1.27cm" fo:margin-right="0cm" fo:text-indent="0cm" style:auto-text-indent="false"/>
    </style:style>
    <style:style style:name="Balloon_20_Text" style:display-name="Balloon Text" style:family="paragraph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wona</meta:initial-creator>
    <meta:editing-cycles>18</meta:editing-cycles>
    <meta:print-date>2017-08-23T12:40:59.227000000</meta:print-date>
    <meta:creation-date>2014-01-30T07:45:00</meta:creation-date>
    <dc:date>2017-08-23T12:56:14.478000000</dc:date>
    <meta:editing-duration>PT2H24M6S</meta:editing-duration>
    <meta:generator>LibreOffice/5.0.4.2$Windows_X86_64 LibreOffice_project/2b9802c1994aa0b7dc6079e128979269cf95bc78</meta:generator>
    <meta:document-statistic meta:table-count="3" meta:image-count="0" meta:object-count="0" meta:page-count="5" meta:paragraph-count="112" meta:word-count="1160" meta:character-count="8995" meta:non-whitespace-character-count="7551"/>
    <meta:template xlink:type="simple" xlink:actuate="onRequest" xlink:title="Normal" xlink:href=""/>
  </office:meta>
</office:document-meta>
</file>