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ela1.A2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1.B2" style:family="table-cell">
      <style:table-cell-properties fo:padding-left="0.191cm" fo:padding-right="0.191cm" fo:padding-top="0cm" fo:padding-bottom="0cm" fo:border="0.5pt solid #000001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4.139cm"/>
    </style:style>
    <style:style style:name="Tabela2.B" style:family="table-column">
      <style:table-column-properties style:column-width="2.2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Tabela2.B1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7.304cm" fo:margin-left="-0.191cm" table:align="left" style:writing-mode="lr-tb"/>
    </style:style>
    <style:style style:name="Tabela3.A" style:family="table-column">
      <style:table-column-properties style:column-width="15.416cm"/>
    </style:style>
    <style:style style:name="Tabela3.B" style:family="table-column">
      <style:table-column-properties style:column-width="1.88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/>
    </style:style>
    <style:style style:name="Tabela3.A2" style:family="table-cell">
      <style:table-cell-properties fo:padding-left="0.191cm" fo:padding-right="0.191cm" fo:padding-top="0cm" fo:padding-bottom="0cm" fo:border-left="none" fo:border-right="0.5pt solid #000001" fo:border-top="0.5pt solid #000001" fo:border-bottom="0.5pt solid #000001"/>
    </style:style>
    <style:style style:name="P1" style:family="paragraph" style:parent-style-name="Standard">
      <style:paragraph-properties fo:line-height="114%"/>
      <style:text-properties fo:color="#000000" style:font-name="Times New Roman" fo:font-size="12pt" style:font-size-asian="12pt" style:font-name-complex="Times New Roman3" style:font-size-complex="12pt"/>
    </style:style>
    <style:style style:name="P2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3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" style:family="paragraph" style:parent-style-name="Standard">
      <style:paragraph-properties fo:line-height="114%" fo:text-align="center" style:justify-single-word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line-height="114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88ae8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style:font-size-asian="13pt" style:font-name-complex="Times New Roman3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3" style:font-size-complex="13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3" style:font-size-complex="13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3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3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line-height="114%"/>
      <style:text-properties style:font-name="Times New Roman" fo:font-size="12pt" style:font-size-asian="12pt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/>
      <style:text-properties fo:color="#000000" style:font-name="Times New Roman" fo:font-size="12pt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123ad0" officeooo:paragraph-rsid="0017bbf0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8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P29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14%" fo:text-align="justify" style:justify-single-word="false"/>
      <style:text-properties fo:color="#000000"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P33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8pt" style:font-name-asian="Times New Roman3" style:font-size-asian="8pt" style:language-asian="pl" style:country-asian="PL" style:font-name-complex="Times New Roman3" style:font-size-complex="8pt"/>
    </style:style>
    <style:style style:name="P34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8pt" style:font-name-asian="Times New Roman3" style:font-size-asian="7pt" style:language-asian="pl" style:country-asian="PL" style:font-name-complex="Times New Roman3" style:font-size-complex="8pt"/>
    </style:style>
    <style:style style:name="P35" style:family="paragraph" style:parent-style-name="Standard">
      <style:paragraph-properties fo:margin-top="0cm" fo:margin-bottom="0cm" loext:contextual-spacing="false" fo:line-height="114%" fo:text-align="center" style:justify-single-word="false"/>
      <style:text-properties fo:color="#000000" style:font-name="Times New Roman" fo:font-size="14pt" style:font-name-asian="Times New Roman3" style:font-size-asian="14pt" style:language-asian="pl" style:country-asian="PL" style:font-name-complex="Times New Roman3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07480d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4%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P45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3" style:font-size-complex="12pt"/>
    </style:style>
    <style:style style:name="P47" style:family="paragraph" style:parent-style-name="Standard">
      <style:paragraph-properties fo:margin-left="6.244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1pt" style:font-size-asian="11pt" style:font-name-complex="Times New Roman3" style:font-size-complex="11pt" style:font-weight-complex="bold"/>
    </style:style>
    <style:style style:name="P48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49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name-complex="Times New Roman3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4%" fo:text-align="justify" style:justify-single-word="false" fo:text-indent="1.251cm" style:auto-text-indent="false"/>
      <style:text-properties style:font-name="Times New Roman" fo:font-size="12pt" style:font-size-asian="12pt" style:font-name-complex="Times New Roman3" style:font-size-complex="12pt"/>
    </style:style>
    <style:style style:name="P51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3" style:font-size-complex="12pt"/>
    </style:style>
    <style:style style:name="P52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-1.101cm" style:auto-text-indent="false" style:page-number="auto" fo:background-color="transparent" style:writing-mode="lr-tb"/>
      <style:text-properties style:font-name="Times New Roman" fo:font-size="12pt" style:font-size-asian="12pt" style:font-name-complex="Times New Roman3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3" style:font-size-complex="12pt"/>
    </style:style>
    <style:style style:name="P54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orphans="2" fo:widows="2" fo:text-indent="-0.801cm" style:auto-text-indent="false" style:page-number="auto" fo:background-color="transparent" style:writing-mode="lr-tb"/>
      <style:text-properties fo:color="#000000" style:font-name="Times New Roman" fo:font-size="12pt" style:font-size-asian="12pt" style:font-name-complex="Times New Roman3" style:font-size-complex="12pt"/>
    </style:style>
    <style:style style:name="P5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3pt" fo:font-weight="bold" officeooo:paragraph-rsid="00123ad0" style:font-size-asian="13pt" style:font-weight-asian="bold" style:font-name-complex="Times New Roman3" style:font-size-complex="13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c0bb" style:font-size-asian="12pt" style:font-name-complex="Times New Roman3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officeooo:paragraph-rsid="001ac0bb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123ad0" officeooo:paragraph-rsid="001cb245" style:font-size-asian="12pt" style:font-name-complex="Times New Roman3" style:font-size-complex="12pt"/>
    </style:style>
    <style:style style:name="P59" style:family="paragraph" style:parent-style-name="Standard">
      <style:paragraph-properties fo:margin-top="0cm" fo:margin-bottom="0cm" loext:contextual-spacing="false" fo:line-height="114%"/>
      <style:text-properties fo:color="#000000" style:font-name="Times New Roman" fo:font-size="12pt" style:font-size-asian="12pt" style:font-name-complex="Times New Roman3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1ab5cc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officeooo:paragraph-rsid="001ac0bb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officeooo:paragraph-rsid="001ac0b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3" style:font-size-complex="12pt" style:font-weight-complex="bold"/>
    </style:style>
    <style:style style:name="T2" style:family="text">
      <style:text-properties style:font-name="Times New Roman" fo:font-size="12pt" fo:font-weight="bold" officeooo:rsid="00088ae8" style:font-size-asian="12pt" style:font-weight-asian="bold" style:font-name-complex="Times New Roman3" style:font-size-complex="12pt" style:font-weight-complex="bold"/>
    </style:style>
    <style:style style:name="T3" style:family="text">
      <style:text-properties style:font-name="Times New Roman" fo:font-size="12pt" fo:font-weight="bold" officeooo:rsid="000f15bb" style:font-size-asian="12pt" style:font-weight-asian="bold" style:font-name-complex="Times New Roman3" style:font-size-complex="12pt" style:font-weight-complex="bold"/>
    </style:style>
    <style:style style:name="T4" style:family="text">
      <style:text-properties style:font-name="Times New Roman" fo:font-size="12pt" fo:font-weight="bold" officeooo:rsid="00123ad0" style:font-size-asian="12pt" style:font-weight-asian="bold" style:font-name-complex="Times New Roman3" style:font-size-complex="12pt" style:font-weight-complex="bold"/>
    </style:style>
    <style:style style:name="T5" style:family="text">
      <style:text-properties style:font-name="Times New Roman" fo:font-size="12pt" fo:font-weight="bold" officeooo:rsid="0013c598" style:font-size-asian="12pt" style:font-weight-asian="bold" style:font-name-complex="Times New Roman3" style:font-size-complex="12pt" style:font-weight-complex="bold"/>
    </style:style>
    <style:style style:name="T6" style:family="text">
      <style:text-properties style:font-name="Times New Roman" fo:font-size="12pt" fo:font-weight="bold" officeooo:rsid="0017bbf0" style:font-size-asian="12pt" style:font-weight-asian="bold" style:font-name-complex="Times New Roman3" style:font-size-complex="12pt" style:font-weight-complex="bold"/>
    </style:style>
    <style:style style:name="T7" style:family="text">
      <style:text-properties style:font-name="Times New Roman" fo:font-size="12pt" fo:font-weight="bold" officeooo:rsid="001c2944" style:font-size-asian="12pt" style:font-weight-asian="bold" style:font-name-complex="Times New Roman3" style:font-size-complex="12pt" style:font-weight-complex="bold"/>
    </style:style>
    <style:style style:name="T8" style:family="text">
      <style:text-properties style:font-name="Times New Roman" fo:font-size="12pt" fo:font-weight="bold" officeooo:rsid="001e1af1" style:font-size-asian="12pt" style:font-weight-asian="bold" style:font-name-complex="Times New Roman3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3" style:font-size-complex="12pt"/>
    </style:style>
    <style:style style:name="T10" style:family="text">
      <style:text-properties style:font-name="Times New Roman" fo:font-size="12pt" style:font-size-asian="12pt" style:font-name-complex="Times New Roman3" style:font-size-complex="12pt" style:font-weight-complex="bold"/>
    </style:style>
    <style:style style:name="T11" style:family="text">
      <style:text-properties style:font-name="Times New Roman" fo:font-size="12pt" officeooo:rsid="00088ae8" style:font-size-asian="12pt" style:font-name-complex="Times New Roman3" style:font-size-complex="12pt"/>
    </style:style>
    <style:style style:name="T12" style:family="text">
      <style:text-properties style:font-name="Times New Roman" fo:font-size="12pt" officeooo:rsid="0019fa00" style:font-size-asian="12pt" style:font-name-complex="Times New Roman3" style:font-size-complex="12pt"/>
    </style:style>
    <style:style style:name="T13" style:family="text">
      <style:text-properties style:font-name="Times New Roman" fo:font-size="12pt" officeooo:rsid="001ac0bb" style:font-size-asian="12pt" style:font-name-complex="Times New Roman3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15" style:family="text">
      <style:text-properties style:font-name="Times New Roman" fo:font-size="12pt" fo:font-weight="normal" officeooo:rsid="001d4ed3" style:font-size-asian="12pt" style:font-weight-asian="normal" style:font-name-complex="Times New Roman3" style:font-size-complex="12pt" style:font-weight-complex="normal"/>
    </style:style>
    <style:style style:name="T16" style:family="text">
      <style:text-properties style:font-name="Times New Roman" fo:font-size="12pt" fo:language="en" fo:country="US" style:text-underline-style="none" style:font-size-asian="12pt"/>
    </style:style>
    <style:style style:name="T17" style:family="text">
      <style:text-properties fo:color="#000000" style:font-name="Times New Roman" fo:font-size="12pt" style:font-size-asian="12pt" style:font-name-complex="Times New Roman3" style:font-size-complex="12pt"/>
    </style:style>
    <style:style style:name="T18" style:family="text">
      <style:text-properties fo:color="#000000" style:font-name="Times New Roman" fo:font-size="12pt" style:font-size-asian="12pt" style:font-name-complex="Times New Roman3" style:font-size-complex="12pt" style:font-weight-complex="bold"/>
    </style:style>
    <style:style style:name="T19" style:family="text">
      <style:text-properties fo:color="#000000" style:font-name="Times New Roman" fo:font-size="12pt" style:text-underline-style="none" style:font-size-asian="12pt" style:font-name-complex="Times New Roman3" style:font-size-complex="12pt"/>
    </style:style>
    <style:style style:name="T20" style:family="text">
      <style:text-properties fo:color="#000000" style:font-name="Times New Roman" fo:font-size="12pt" fo:font-style="italic" style:font-size-asian="12pt" style:font-style-asian="italic" style:font-name-complex="Times New Roman3" style:font-size-complex="12pt" style:font-weight-complex="bold"/>
    </style:style>
    <style:style style:name="T21" style:family="text">
      <style:text-properties fo:color="#000000" style:font-name="Times New Roman" fo:font-size="12pt" fo:language="en" fo:country="US" style:text-underline-style="none" style:font-size-asian="12pt"/>
    </style:style>
    <style:style style:name="T22" style:family="text">
      <style:text-properties fo:color="#000000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23" style:family="text">
      <style:text-properties style:font-name-complex="Times New Roman3"/>
    </style:style>
    <style:style style:name="T24" style:family="text">
      <style:text-properties officeooo:rsid="000a5921" style:font-name-complex="Times New Roman3"/>
    </style:style>
    <style:style style:name="T25" style:family="text">
      <style:text-properties officeooo:rsid="001ac0bb" style:font-name-complex="Times New Roman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23ad0" style:font-weight-asian="bold" style:font-weight-complex="bold"/>
    </style:style>
    <style:style style:name="T28" style:family="text">
      <style:text-properties fo:font-weight="bold" officeooo:rsid="00128b63" style:font-weight-asian="bold" style:font-weight-complex="bold"/>
    </style:style>
    <style:style style:name="T29" style:family="text">
      <style:text-properties fo:font-weight="bold" officeooo:rsid="001c2944" style:font-weight-asian="bold" style:font-weight-complex="bold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2pt" fo:font-weight="normal" style:font-size-asian="12pt" style:font-weight-asian="normal" style:font-name-complex="Times New Roman3" style:font-size-complex="12pt" style:font-weight-complex="normal"/>
    </style:style>
    <style:style style:name="T3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2pt" fo:font-weight="normal" officeooo:rsid="001ab5cc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style:font-size-asian="12pt" style:font-name-complex="Times New Roman3" style:font-size-complex="12pt"/>
    </style:style>
    <style:style style:name="T35" style:family="text">
      <style:text-properties style:font-name="Times New Roman1" fo:font-size="12pt" officeooo:rsid="001ac0bb" style:font-size-asian="12pt" style:font-name-complex="Times New Roman3" style:font-size-complex="12pt"/>
    </style:style>
    <style:style style:name="T36" style:family="text">
      <style:text-properties style:font-name="Times New Roman1" fo:font-size="12pt" officeooo:rsid="000a5921" style:font-size-asian="12pt" style:font-name-complex="Times New Roman3" style:font-size-complex="12pt"/>
    </style:style>
    <style:style style:name="T37" style:family="text">
      <style:text-properties style:font-name="Times New Roman1" fo:font-size="12pt" style:font-size-asian="12pt" style:font-size-complex="12pt"/>
    </style:style>
    <style:style style:name="T38" style:family="text">
      <style:text-properties style:font-name="Times New Roman1" officeooo:rsid="001ac0bb"/>
    </style:style>
    <style:style style:name="T39" style:family="text">
      <style:text-properties officeooo:rsid="0007ab93"/>
    </style:style>
    <style:style style:name="T40" style:family="text">
      <style:text-properties officeooo:rsid="00088ae8"/>
    </style:style>
    <style:style style:name="T41" style:family="text">
      <style:text-properties fo:color="#0000ff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42" style:family="text">
      <style:text-properties officeooo:rsid="000f15bb"/>
    </style:style>
    <style:style style:name="T43" style:family="text">
      <style:text-properties officeooo:rsid="000f7bb1"/>
    </style:style>
    <style:style style:name="T44" style:family="text">
      <style:text-properties officeooo:rsid="00123ad0"/>
    </style:style>
    <style:style style:name="T45" style:family="text">
      <style:text-properties officeooo:rsid="0013c598"/>
    </style:style>
    <style:style style:name="T46" style:family="text">
      <style:text-properties officeooo:rsid="0017bbf0"/>
    </style:style>
    <style:style style:name="T47" style:family="text">
      <style:text-properties style:font-name="Times New Roman2" fo:font-size="11pt"/>
    </style:style>
    <style:style style:name="T48" style:family="text">
      <style:text-properties style:font-name="Times New Roman2" fo:font-size="11pt" style:font-size-asian="12pt" style:font-name-complex="Times New Roman3" style:font-size-complex="12pt"/>
    </style:style>
    <style:style style:name="T49" style:family="text">
      <style:text-properties style:font-name="Times New Roman2" fo:font-size="11pt" officeooo:rsid="00051b9f" style:font-size-asian="12pt" style:font-name-complex="Times New Roman3" style:font-size-complex="12pt"/>
    </style:style>
    <style:style style:name="T50" style:family="text">
      <style:text-properties style:font-name="Times New Roman2" fo:font-size="11pt" officeooo:rsid="0019fa00" style:font-size-asian="12pt" style:font-name-complex="Times New Roman3" style:font-size-complex="12pt"/>
    </style:style>
    <style:style style:name="T51" style:family="text">
      <style:text-properties style:font-name="Times New Roman2" fo:font-size="11pt" officeooo:rsid="00051b9f"/>
    </style:style>
    <style:style style:name="T52" style:family="text">
      <style:text-properties style:font-name="Times New Roman2" fo:font-size="11pt" officeooo:rsid="001ac0bb"/>
    </style:style>
    <style:style style:name="T53" style:family="text">
      <style:text-properties officeooo:rsid="0019fa00"/>
    </style:style>
    <style:style style:name="T54" style:family="text">
      <style:text-properties fo:font-variant="normal" fo:text-transform="none" style:font-name="Times New Roman" fo:font-size="12pt" fo:letter-spacing="normal" fo:font-style="normal" fo:font-weight="normal" fo:background-color="#ffffff" loext:char-shading-value="0" style:font-size-asian="12pt" style:font-weight-asian="normal" style:font-name-complex="Times New Roman3" style:font-size-complex="12pt" style:font-weight-complex="normal" loext:padding="0cm" loext:border="none"/>
    </style:style>
    <style:style style:name="T55" style:family="text">
      <style:text-properties fo:font-variant="normal" fo:text-transform="none" fo:color="#333333" style:font-name="Open Sans" fo:letter-spacing="normal" fo:font-style="normal" fo:font-weight="bold"/>
    </style:style>
    <style:style style:name="T56" style:family="text">
      <style:text-properties fo:font-variant="normal" fo:text-transform="none" fo:color="#333333" style:font-name="Open Sans" fo:letter-spacing="normal" fo:font-style="normal" fo:font-weight="bold" fo:background-color="#ffee75" loext:char-shading-value="0" loext:padding="0cm" loext:border="none"/>
    </style:style>
    <style:style style:name="T57" style:family="text">
      <style:text-properties fo:font-variant="normal" fo:text-transform="none" fo:color="#333333" style:font-name="Times New Roman1" fo:letter-spacing="normal" fo:font-style="normal" fo:font-weight="bold"/>
    </style:style>
    <style:style style:name="T58" style:family="text">
      <style:text-properties fo:font-size="12pt" style:font-size-asian="12pt" style:font-name-complex="Times New Roman3" style:font-size-complex="12pt"/>
    </style:style>
    <style:style style:name="T59" style:family="text">
      <style:text-properties fo:font-size="12pt" officeooo:rsid="001ac0bb" style:font-size-asian="12pt" style:font-name-complex="Times New Roman3" style:font-size-complex="12pt"/>
    </style:style>
    <style:style style:name="T60" style:family="text"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T61" style:family="text">
      <style:text-properties officeooo:rsid="001ab5cc"/>
    </style:style>
    <style:style style:name="T62" style:family="text">
      <style:text-properties officeooo:rsid="001ac0bb"/>
    </style:style>
    <style:style style:name="T63" style:family="text">
      <style:text-properties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64" style:family="text">
      <style:text-properties fo:color="#ce181e" style:font-name="Times New Roman" fo:font-size="12pt" style:font-size-asian="12pt" style:font-name-complex="Times New Roman3" style:font-size-complex="12pt"/>
    </style:style>
    <style:style style:name="T65" style:family="text">
      <style:text-properties fo:color="#ce181e" style:font-name="Times New Roman" fo:font-size="12pt" fo:language="en" fo:country="US" style:text-underline-style="none" style:font-size-asian="12pt"/>
    </style:style>
    <style:style style:name="T66" style:family="text">
      <style:text-properties fo:color="#ce181e" style:font-name="Calibri" fo:font-size="11pt" fo:language="en" fo:country="US" style:text-underline-style="solid" style:text-underline-width="auto" style:text-underline-color="font-color" style:font-size-asian="11pt" style:font-name-complex="Times New Roman3" style:font-size-complex="12pt"/>
    </style:style>
    <style:style style:name="T67" style:family="text">
      <style:text-properties officeooo:rsid="001cb245"/>
    </style:style>
    <style:style style:name="T68" style:family="text">
      <style:text-properties officeooo:rsid="001e1a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ZARZĄDZENIE NR <text:span text:style-name="T68">16.2019</text:span></text:p>
      <text:p text:style-name="P12">BURMISTRZA ŁĘKNICY</text:p>
      <text:p text:style-name="P13">z dnia <text:span text:style-name="T68">17 stycznia</text:span> 201<text:span text:style-name="T53">9</text:span>r.</text:p>
      <text:p text:style-name="P11"/>
      <text:p text:style-name="P16">w sprawie ogłoszenia otwartego konkursu ofert na realizację zadania publicznego <text:line-break/>w zakresie wspierania i upowszechniania kultury fizycznej: działań sportowych <text:line-break/>i edukacyjno- profilaktycznych na obiektach sportowych pt. Animator sportu dzieci <text:line-break/>i młodzieży.</text:p>
      <text:p text:style-name="P16"/>
      <text:p text:style-name="P60"><text:span text:style-name="T9">Na podstawie art. 30 ust. 1 ustawy z dnia 8 marca 1990 r. o samorządzie gminnym (Dz. U. z 201</text:span><text:span text:style-name="T12">8</text:span><text:span text:style-name="T9">r., poz. </text:span><text:span text:style-name="T12">994</text:span><text:span text:style-name="T9"> z późn. zm.), art. 11 ust.1 pkt 1, ust. 2 , art. 12 i art. 13 ustawy <text:line-break/>z dnia 24 kwietnia 2003 r. o działalności pożytku publicznego i o wolontariacie ( </text:span><text:span text:style-name="T48">Dz. U. z 201</text:span><text:span text:style-name="T49">8., </text:span><text:span text:style-name="T50">poz. </text:span><text:span text:style-name="T49">450 </text:span><text:span text:style-name="T50">z późn. zm. </text:span><text:span text:style-name="T9">) w związku z uch</text:span><text:span text:style-name="T14">wałą NR </text:span><text:span text:style-name="Strong_20_Emphasis"><text:span text:style-name="T54">II.13.2018</text:span></text:span><text:span text:style-name="T14"> </text:span><text:span text:style-name="T9"><text:s/>z dnia </text:span><text:span text:style-name="T14">30 listopada 201</text:span><text:span text:style-name="T15">8</text:span><text:span text:style-name="T14"> r. </text:span><text:span text:style-name="T31"><text:s/>w sprawie przyj</text:span><text:span text:style-name="T32">ęcia Programu współpracy Gminy Łęknica z organizacjami pozarządowymi oraz innymi uprawnionymi podmiotami prowadzącymi działalność pożytku publicznego na 201</text:span><text:span text:style-name="T33">9</text:span><text:span text:style-name="T31"> rok, zarządzam, co następuje:</text:span></text:p>
      <text:p text:style-name="P39"/>
      <text:p text:style-name="P44"/>
      <text:p text:style-name="P38"><text:span text:style-name="T1">§ 1</text:span><text:span text:style-name="T10">. </text:span><text:span text:style-name="T9">Ogłaszam otwarty konkurs ofert na realizację zadania publicznego w zakresie </text:span><text:span text:style-name="T10">wspierania i upowszechniania kultury fizycznej: działań sportowych i edukacyjno- profilaktycznych na obiektach sportowych pt. Animator sportu dzieci i młodzieży.</text:span></text:p>
      <text:p text:style-name="P14"/>
      <text:p text:style-name="P38"><text:span text:style-name="T1">§ 2. </text:span><text:span text:style-name="T9">1. Zlecenie realizacji zadania publicznego nastąpi w formie powierzenia wykonywania zadania publicznego <text:s/>wraz z udzieleniem dotacji na finansowanie jego realizacji.</text:span></text:p>
      <text:p text:style-name="P40"/>
      <text:p text:style-name="P40">2. Treść ogłoszenia stanowi załącznik do niniejszego zarządzenia.</text:p>
      <text:p text:style-name="P18"/>
      <text:p text:style-name="P37"><text:span text:style-name="T1">§ 3. </text:span><text:span text:style-name="T9">Informację o ogłoszeniu konkursu publikuje się poprzez jej umieszczenie:</text:span></text:p>
      <text:p text:style-name="P40"/>
      <text:p text:style-name="P7"><text:span text:style-name="T9">1) w Biuletynie Informacji Publicznej Urzędu Miejskiego w </text:span><text:span text:style-name="T17">Łęknicy </text:span><text:a xlink:type="simple" xlink:href="http://www.bip.umleknica.pl/" text:style-name="Internet_20_link" text:visited-style-name="Visited_20_Internet_20_Link"><text:span text:style-name="Internet_20_link">www.bip.umleknica.pl</text:span></text:a><text:span text:style-name="Internet_20_link"><text:span text:style-name="T19">;</text:span></text:span></text:p>
      <text:p text:style-name="P24"/>
      <text:p text:style-name="P24">2) na tablicy informacyjnej w siedzibie Urzędu;</text:p>
      <text:p text:style-name="P24"/>
      <text:p text:style-name="P7"><text:span text:style-name="T17">3) na stronie internetowej </text:span><text:a xlink:type="simple" xlink:href="http://www.facebook.com/LeknicaCzyliMuzakow" text:style-name="Internet_20_link" text:visited-style-name="Visited_20_Internet_20_Link"><text:span text:style-name="Internet_20_link"><text:span text:style-name="T9">http://www.facebook.com/LeknicaCzyliMuzakow</text:span></text:span></text:a><text:span text:style-name="Internet_20_link"><text:span text:style-name="T9">.</text:span></text:span><text:span text:style-name="T17"> </text:span></text:p>
      <text:p text:style-name="P18"/>
      <text:p text:style-name="P23"><text:span text:style-name="T1"><text:tab/>§ 4. </text:span><text:span text:style-name="T9">Wykonanie zarządzenia powierza się koordynatorowi ds. współpracy <text:line-break/></text:span><text:bookmark text:name="_GoBack"/><text:span text:style-name="T9">z organizacjami pozarządowymi.</text:span></text:p>
      <text:p text:style-name="P18"/>
      <text:p text:style-name="P7"><text:span text:style-name="T1"><text:tab/>§ 5. </text:span><text:span text:style-name="T9">Zarządzenie wchodzi w życie z dniem podpisania.</text:span></text:p>
      <text:p text:style-name="P19"/>
      <text:p text:style-name="P20"/>
      <text:p text:style-name="P46">Burmistrz Łęknicy</text:p>
      <text:p text:style-name="P46"/>
      <text:p text:style-name="P45">Piotr Kuliniak</text:p>
      <text:p text:style-name="P45"><text:soft-page-break/></text:p>
      <text:p text:style-name="P47"/>
      <text:p text:style-name="P47"><text:s text:c="9"/>Załącznik do Zarządzenia Nr <text:span text:style-name="T68">16</text:span>.201<text:span text:style-name="T61">9</text:span></text:p>
      <text:p text:style-name="P47"><text:s text:c="41"/>Burmistrza Łęknicy</text:p>
      <text:p text:style-name="P47"><text:s text:c="30"/>z dnia <text:span text:style-name="T68">17 stycznia 2019 r.</text:span></text:p>
      <text:p text:style-name="P45"/>
      <text:p text:style-name="P17">OGŁOSZENIE</text:p>
      <text:p text:style-name="P17"/>
      <text:p text:style-name="P30">Burmistrz Łęknicy ogłasza otwarty konkurs ofert na realizację zadania publicznego w</text:p>
      <text:p text:style-name="P16">w zakresie wspierania i upowszechniania kultury fizycznej: działań sportowych i edukacyjno - profilaktycznych na obiektach sportowych pt. Animator sportu dzieci i młodzieży.</text:p>
      <text:p text:style-name="P29"/>
      <text:p text:style-name="P27">Zlecenie realizacji zadania publicznego nastąpi w formie powierzenia wykonywania <text:s/>zadania publicznego wraz z udzieleniem dotacji na finansowanie jego realizacji.</text:p>
      <text:p text:style-name="P27"/>
      <text:p text:style-name="P15">1. Rodzaj zadania</text:p>
      <text:p text:style-name="P15"/>
      <text:p text:style-name="P15">Nazwa zadania:</text:p>
      <text:p text:style-name="P16">Wspieranie i upowszechnianie kultury fizycznej: działań sportowych i edukacyjno - profilaktycznych na obiektach sportowych pt. Animator sportu dzieci i młodzieży.</text:p>
      <text:p text:style-name="P15"/>
      <text:p text:style-name="P15">Cel zadania:</text:p>
      <text:p text:style-name="P53">Realizowanie treningów przez Animatora <text:span text:style-name="T40">dla grup młodszych: zawodników klasy okręgowej i ligi juniorów</text:span> z Gminy Łęknica, nabywanie umiejętności zdrowej, sportowej <text:s/>rywalizacji. Zajęcia sportowe w piłce nożnej mają na celu ograniczenie podejmowania zachowań ryzykownych, w szczególności przez:</text:p>
      <text:p text:style-name="P41">a) zdobycie umiejętności sportowych w grze piłka nożna,</text:p>
      <text:p text:style-name="P41">b) promocję czynnego sposobu spędzania czasu,</text:p>
      <text:p text:style-name="P41"><text:span text:style-name="T40">c</text:span>) pokonywanie słabości i kompleksów,</text:p>
      <text:p text:style-name="P42"><text:span text:style-name="T40">d</text:span>) alternatywne możliwości wyładowania swoich emocji bez stosowania przemocy,</text:p>
      <text:p text:style-name="P50"><text:span text:style-name="T40">e</text:span>) promocje wzorców trzeźwości.</text:p>
      <text:p text:style-name="P50"/>
      <text:p text:style-name="P15">Beneficjenci:</text:p>
      <text:p text:style-name="P19">Dzieci i młodzież <text:s/>z terenu Gminy Łęknica w szczególności z rodzin dysfunkcyjnych.</text:p>
      <text:p text:style-name="P19"/>
      <text:p text:style-name="P15">2. Wysokość środków publicznych przeznaczonych na realizację zadania</text:p>
      <text:p text:style-name="P8"><text:span text:style-name="T9">Maksymalna wysokość środków przeznaczonych na realizację zadania wynosi </text:span><text:span text:style-name="T1">1</text:span><text:span text:style-name="T3">4</text:span><text:span text:style-name="T1">.000 zł</text:span></text:p>
      <text:p text:style-name="P19">(słownie: <text:span text:style-name="T42">czternaście</text:span> tysięcy złotych)</text:p>
      <text:p text:style-name="P27"/>
      <text:p text:style-name="P16">3. Zasady przyznawania dotacji</text:p>
      <text:p text:style-name="P21"><text:s text:c="5"/>1. <text:s text:c="2"/>Postępowanie konkursowe będzie prowadzone zgodnie z Ustawą z dnia 24 kwietnia <text:s/></text:p>
      <text:p text:style-name="P56"><text:s text:c="11"/>2003 r. o działalności pożytku publicznego i o wolontariacie (<text:span text:style-name="T47">Dz. U. z 201</text:span><text:span text:style-name="T51">8., </text:span><text:span text:style-name="T52">poz. </text:span><text:span text:style-name="T51">450 </text:span><text:span text:style-name="T52">z <text:s text:c="4"/></text:span></text:p>
      <text:p text:style-name="P56"><text:span text:style-name="T52"><text:s text:c="13"/>późn. zm.</text:span>);</text:p>
      <text:p text:style-name="P21"><text:s text:c="5"/>2. <text:s text:c="2"/>O przyznanie finansowania w ramach otwartego konkursu ofert mogą ubiegać się <text:s/></text:p>
      <text:p text:style-name="P21"><text:s text:c="11"/>organizacje pozarządowe i podmioty, o których mowa w art. 3 ust. 3 ustawy z dnia 24 </text:p>
      <text:p text:style-name="P9"><text:span text:style-name="T9"><text:s text:c="11"/></text:span><text:span text:style-name="T17">kwietnia 2003 roku o działalności pożytku publicznego i o wolontariacie ( dalej jako </text:span></text:p>
      <text:p text:style-name="P51">oferenci), prowadzące działalność statutową w dziedzinie sportu, udokumentowaną doświadczeniem w realizacji zadań w zakresie upowszechniania sportu.</text:p>
      <text:p text:style-name="P21"><text:soft-page-break/><text:s text:c="5"/>3. <text:s text:c="2"/>Warunkiem ubiegania się o finansowanie realizacji zadania publicznego przez </text:p>
      <text:p text:style-name="P57"><text:span text:style-name="T9"><text:s text:c="11"/>oferentów jest złożenie formularza ofertowego, zgodnego ze wzorem określonym w <text:s text:c="2"/></text:span></text:p>
      <text:p text:style-name="P57"><text:span text:style-name="T13"><text:s text:c="11"/>Rozporządzeniu Przewodniczącego Komitetu do spraw pożytku publicznego</text:span><text:span text:style-name="T34"> z dnia </text:span><text:span text:style-name="T35">24 <text:s text:c="2"/></text:span></text:p>
      <text:p text:style-name="P61"><text:span text:style-name="T35"><text:s text:c="11"/>października</text:span><text:span text:style-name="T34"> 201</text:span><text:span text:style-name="T35">8</text:span><text:span text:style-name="T34"> r. w sprawie </text:span><text:span text:style-name="T37">wzorów ofert i ramowych wzorów umów dotyczących <text:s/></text:span></text:p>
      <text:p text:style-name="P62"><text:span text:style-name="T37"><text:s text:c="11"/>realizacji zadań publicznych oraz wzorów sprawozdań z wykonania tych zadań </text:span><text:span text:style-name="T34"><text:s/>(Dz. </text:span></text:p>
      <text:p text:style-name="P62"><text:span text:style-name="T34"><text:s text:c="11"/>U. z 201</text:span><text:span text:style-name="T35">8</text:span><text:span text:style-name="T34">r. </text:span><text:span text:style-name="T36">poz </text:span><text:span text:style-name="T35">2057</text:span><text:span text:style-name="T36">)</text:span><text:span text:style-name="T34"> – wymagane jest aby w złożonych ofertach wszystkie pozycje </text:span></text:p>
      <text:p text:style-name="P62"><text:span text:style-name="T34"><text:s text:c="12"/>formularza zostały prawidłowo wypełnione zgodnie z informacjami zawartymi w </text:span></text:p>
      <text:p text:style-name="P62"><text:span text:style-name="T34"><text:s text:c="11"/>poszczególnych rubrykach ( w przypadku, gdy dana pozycja oferty nie odnosi się do </text:span></text:p>
      <text:p text:style-name="P62"><text:span text:style-name="T34"><text:s text:c="11"/>podmiotu lub </text:span><text:span text:style-name="T35">p</text:span><text:span text:style-name="T34">rojektu należy wpisać np. „nie dotyczy”);</text:span></text:p>
      <text:p text:style-name="P52"><text:s text:c="3"/>4. <text:s/>Do formularza należy dołączyć program zajęć realizowanych przez Animatora, zawierający program profilaktyczny.</text:p>
      <text:p text:style-name="P19"><text:s text:c="4"/><text:span text:style-name="T39">5</text:span>. <text:s text:c="2"/>Oferty, które nie spełnią wymogów formalnych, nie będą podlegać rozpatrzeniu pod</text:p>
      <text:p text:style-name="P19"><text:s text:c="11"/>względem merytorycznym;</text:p>
      <text:p text:style-name="P19"><text:s text:c="4"/><text:span text:style-name="T39">6</text:span>. <text:s text:c="2"/>W przypadku, gdy suma wnioskowanych dotacji , wynikająca ze złożonych ofert, </text:p>
      <text:p text:style-name="P19"><text:s text:c="11"/>przekracza wysokość środków przeznaczonych na realizację zadania, organizator </text:p>
      <text:p text:style-name="P19"><text:s text:c="11"/>konkursu zastrzega sobie możliwość zmniejszenia wysokości wnioskowanego </text:p>
      <text:p text:style-name="P19"><text:s text:c="11"/>finansowania;</text:p>
      <text:p text:style-name="P19"><text:s text:c="4"/><text:span text:style-name="T39">7</text:span>. <text:s text:c="2"/>Burmistrz Łęknicy zastrzega sobie możliwość rozdysponowania powyższej kwoty na</text:p>
      <text:p text:style-name="P19"><text:s text:c="11"/>więcej niż jedną z ofert.</text:p>
      <text:p text:style-name="P27"/>
      <text:p text:style-name="P15">4. Termin realizacji zadania:</text:p>
      <text:p text:style-name="P36"/>
      <text:p text:style-name="P32">Realizacja zadania przewidziana jest od dnia podpisania umowy do dnia <text:span text:style-name="T27">31</text:span><text:span text:style-name="T26"> grudnia 201</text:span><text:span text:style-name="T29">9</text:span><text:span text:style-name="T26"> r.</text:span></text:p>
      <text:p text:style-name="P25"/>
      <text:p text:style-name="P15">5. Warunki realizacji zadania</text:p>
      <text:p text:style-name="P48"><text:span text:style-name="T10">Realizatorami zadania tj. Animatorami mogą być wytypowane przez oferenta osoby, </text:span><text:span text:style-name="T18">posiadające niezbędne doświadczenie w działalności sportowej oraz licencje trenerskie PZPN, wykazane stosownymi dokumentami potwierdzającymi posiadanie w/w uprawnień i doświadczenia.</text:span></text:p>
      <text:p text:style-name="P49">Oferent zobowiązany będzie do wykazania zatrudnienia Animatorów oraz do przedstawienia programu prowadzenia zajęć przez Animatora. W programie prowadzenia zajęć należy ująć program profilaktyczny, mający na celu rozwijanie zainteresowań z wyraźnym określeniem norm zachowania w różnych sytuacjach takich jak: postawa wobec używek, rozwiązywania konfliktów, eliminowanie przemocy.</text:p>
      <text:p text:style-name="P48"><text:span text:style-name="T18">Przyjmuje się, że liczebność grup zajęciowych wynosi </text:span><text:span text:style-name="T20">maksymalnie 24 osób.</text:span></text:p>
      <text:p text:style-name="P49">Częstotliwość zajęć nie powinna być mniejsza niż 2 x w tygodniu, a objętość jednej jednostki treningowej powinna wynosić 90 minut.</text:p>
      <text:p text:style-name="P48"><text:span text:style-name="T18">Realizacja zadania polegać będzie na prowadzeniu przez Animatora zajęć treningowych </text:span><text:span text:style-name="T10">piłki nożnej dla dzieci i młodzieży wraz z realizacją programu profilaktycznego.</text:span></text:p>
      <text:p text:style-name="P15"/>
      <text:p text:style-name="P19">Uczestnikami treningów powinny być dzieci i młodzież z Gminy Łęknica, w szczególności z rodzin dysfunkcyjnych, ze środowisk zagrożonych zjawiskami patologicznymi.</text:p>
      <text:p text:style-name="P22"/>
      <text:p text:style-name="P22"/>
      <text:p text:style-name="P22"/>
      <text:p text:style-name="P22"><text:soft-page-break/></text:p>
      <text:p text:style-name="P15">6. Termin i miejsce składania ofert </text:p>
      <text:p text:style-name="P15"/>
      <text:p text:style-name="P10"><text:span text:style-name="T9">1. <text:s text:c="5"/>Formularze ofertowe wraz z załącznikami </text:span><text:span text:style-name="T11">(nowy wzór formularza dostępny: </text:span><text:a xlink:type="simple" xlink:href="http://bip.umleknica.pl/system/obj/2403_NOWY_WZOR_-OFERTA_REALIZACJI_ZADANIA_PUBLICZNEGO_2019.PDF" text:style-name="Internet_20_link" text:visited-style-name="Visited_20_Internet_20_Link"><text:span text:style-name="T11">http://bip.umleknica.pl/system/obj/2403_NOWY_WZOR_-OFERTA_REALIZACJI_ZADANIA_PUBLICZNEGO_2019.PDF</text:span></text:a><text:span text:style-name="T11"> </text:span><text:span text:style-name="T9"><text:s/>należy składać w nieprzekraczalnym terminie </text:span><text:span text:style-name="T1">do dnia </text:span><text:span text:style-name="T7">8 </text:span><text:span text:style-name="T8">lutego</text:span><text:span text:style-name="T1"> 201</text:span><text:span text:style-name="T7">9</text:span><text:span text:style-name="T1"> roku do godz. 1</text:span><text:span text:style-name="T2">4</text:span><text:span text:style-name="T1">:</text:span><text:span text:style-name="T2">3</text:span><text:span text:style-name="T1">0 </text:span><text:span text:style-name="T9">w Sekretariacie Urzędu Miejskiego w Łęknicy ul. Żurawska 1, 68-208 Łęknica.</text:span></text:p>
      <text:p text:style-name="P19">2. <text:s text:c="5"/>Oferty, które wpłyną po terminie, nie będą rozpatrywane.</text:p>
      <text:p text:style-name="P19">3. <text:s text:c="5"/>Organizacje uczestniczące w konkursie zobowiązane są do podania adres<text:span text:style-name="T43">u</text:span> mailowego </text:p>
      <text:p text:style-name="P19"><text:s text:c="9"/>do osoby upoważnionej do składania wyjaśnień dotyczących oferty w celu skutecznego</text:p>
      <text:p text:style-name="P19"><text:s text:c="9"/>poinformowania o stwierdzonych brakach lub uchybieniach i oczywistych omyłkach.</text:p>
      <text:p text:style-name="P19"><text:s text:c="9"/>W przypadkach braku adresu mailowego Organizacja zobowiązana jest podać numer</text:p>
      <text:p text:style-name="P22"><text:s text:c="9"/>telefonu.</text:p>
      <text:p text:style-name="P22"/>
      <text:p text:style-name="P15">7. Tryb i kryteria stosowane przy wyborze ofert oraz termin dokonania wyboru ofert</text:p>
      <text:p text:style-name="P15"/>
      <text:p text:style-name="P19">1. Złożone oferty podlegać będą ocenie formalnej zgodnie z kryteriami wskazanymi w Karcie</text:p>
      <text:p text:style-name="P19"><text:s text:c="4"/>oferty, której wzór stanowi załącznik nr 1 do niniejszego ogłoszenia.</text:p>
      <text:p text:style-name="P19">2. Oceny merytorycznej dokona komisja konkursowa do opiniowania ofert.</text:p>
      <text:p text:style-name="P19">3. Po analizie złożonych ofert komisja konkursowa przedłoży rekomendacje co do wyboru <text:s text:c="2"/></text:p>
      <text:p text:style-name="P19"><text:s text:c="4"/>ofert Burmistrzowi Łęknicy.</text:p>
      <text:p text:style-name="P19">4. Wyboru ofert dokonuje się niezwłocznie, a wyniki otwartego konkursu ofert zostaną <text:s text:c="2"/></text:p>
      <text:p text:style-name="P19"><text:s text:c="4"/>podane do wiadomości publicznej:</text:p>
      <text:p text:style-name="P41">1) w Biuletynie Informacji Publicznej,</text:p>
      <text:p text:style-name="P41">2) na tablicy ogłoszeń Urzędu Miejskiego w Łęknicy,</text:p>
      <text:p text:style-name="P43"><text:span text:style-name="T17">3) na stronie internetowej </text:span><text:span text:style-name="Internet_20_link"><text:span text:style-name="T22">http://www.facebook.com/LeknicaCzyliMuzakow</text:span></text:span><text:span text:style-name="T21">.</text:span></text:p>
      <text:p text:style-name="P59"/>
      <text:p text:style-name="P25">Przy wyborze ofert Komisja Konkursowa kierować się będzie następującymi kryteriami i punktacją:</text:p>
      <text:p text:style-name="P25">1) <text:s text:c="4"/>możliwość realizacji zadania publicznego przez podmioty uprawnione (posiadane <text:s/></text:p>
      <text:p text:style-name="P25"><text:s text:c="8"/>zasoby) ocena w skali 0-7 pkt;</text:p>
      <text:p text:style-name="P25">2) <text:s text:c="4"/>kalkulację kosztów realizacji zadania publicznego, w tym w odniesieniu do zakresu </text:p>
      <text:p text:style-name="P25"><text:s text:c="8"/>rzeczowego zadania i programu ocena w skali 0-7 pkt;</text:p>
      <text:p text:style-name="P25">3) <text:s text:c="4"/>jakość wykonania zadania i kwalifikacje osób, przy udziale, których podmioty </text:p>
      <text:p text:style-name="P25"><text:s text:c="8"/>uprawnione będą realizować zadanie publiczne (kompleksowy charakter, trafność form </text:p>
      <text:p text:style-name="P25"><text:s text:c="8"/>metod służących osiągnięciu celu, konkretność i adekwatność programu w odniesieniu</text:p>
      <text:p text:style-name="P25"><text:s text:c="8"/>do adresatów zadania, kwalifikacje personelu), ocena w skali 0-7 pkt;</text:p>
      <text:p text:style-name="P54">4) <text:s text:c="4"/>zakres programu profilaktycznego (kompetencje osób, regulamin zajęć poprzez zakaz stosowania używek, przeklinania, reguły fair play)</text:p>
      <text:p text:style-name="P25">5) <text:s text:c="3"/>dotychczasową współpracę, biorąc pod uwagę rzetelność i terminowość oraz sposób </text:p>
      <text:p text:style-name="P25"><text:s text:c="7"/>rozliczenia otrzymanych na ten cel środków – ocena 0-7 pkt</text:p>
      <text:p text:style-name="P25"/>
      <text:p text:style-name="P31">8. Informacja o zrealizowanych przez Gminę Łęknica w roku ogłoszenia otwartego konkursu ofert i w roku poprzednim zadaniach publicznych tego samego rodzaju i związanych z nimi kosztami, ze szczególnym uwzględnieniem wysokości dotacji przekazanych organizacjom pozarządowym i podmiotom uprawnionym:</text:p>
      <text:p text:style-name="P31"/>
      <text:p text:style-name="P25">Kwota dotacji w 201<text:span text:style-name="T39">6</text:span> roku – 1<text:span text:style-name="T39">0</text:span>.000 zł</text:p>
      <text:p text:style-name="P58">Kwota dotacji w 2017 roku – 14.000 zł</text:p>
      <text:p text:style-name="P58"><text:soft-page-break/>Kwota dotacji w 201<text:span text:style-name="T67">8</text:span> roku – <text:span text:style-name="T39">14.000</text:span> zł</text:p>
      <text:p text:style-name="P26">Kwota dotacji w 201<text:span text:style-name="T67">9</text:span> roku – <text:span text:style-name="T46">0 zł</text:span></text:p>
      <text:p text:style-name="P25"/>
      <text:p text:style-name="P31">9. Informacje dodatkowe</text:p>
      <text:p text:style-name="P25">Wzór oferty, umowy i sprawozdania z realizacji zadania publicznego oraz wszelkie informacje dotyczące Konkursu dostępne są w Urzędzie Miejskim w Łęknicy ul. Żurawska 1, pok. 101.</text:p>
      <text:p text:style-name="P25"/>
      <text:p text:style-name="P25">Osoby uprawnione do kontaktów z organizacjami:</text:p>
      <text:p text:style-name="P25">Pani <text:span text:style-name="T67">Iwona Michalska</text:span> – tel. (68) 3624715 Referat Finansowy</text:p>
      <text:p text:style-name="P25">Pani <text:span text:style-name="T67">Monika Ołdak</text:span> – tel. (68) 362470<text:span text:style-name="T45">0</text:span> <text:span text:style-name="T68">Koordynator</text:span>, <text:span text:style-name="T45">sekretariat@umleknica.pl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33"/>
      <text:p text:style-name="P33">Załącznik Nr 1 do ogłoszenia</text:p>
      <text:p text:style-name="P35">KARTA OFERT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dnotacje urzędow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>1. Dane dotyczące ogłoszenia <text:s/>konkursowego</text:p>
            <text:p text:style-name="P6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2. Nazwa zadania publicznego wskazana w ogłoszeniu</text:p>
            <text:p text:style-name="P6"/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6">3. Nazwa i adres oferenta </text:p>
            <text:p text:style-name="P1"/>
          </table:table-cell>
          <table:table-cell table:style-name="Tabela1.B2" office:value-type="string">
            <text:p text:style-name="P2"/>
          </table:table-cell>
        </table:table-row>
      </table:table>
      <text:p text:style-name="P3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PRAWIDŁOWOŚĆ OFERTY POD WZGLĘDEM FORMALNYM</text:p>
          </table:table-cell>
          <table:table-cell table:style-name="Tabela2.B1" office:value-type="string">
            <text:p text:style-name="P4">TAK/NIE</text:p>
          </table:table-cell>
        </table:table-row>
        <table:table-row table:style-name="Tabela2.1">
          <table:table-cell table:style-name="Tabela2.A1" office:value-type="string">
            <text:p text:style-name="P6">1. Oferta została złożona w terminie i miejscu określonym w ogłoszeniu konkursowym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">2. Oferent jest organizacją pozarządową lub innym podmiotem, o którym mowa w art.3 ust. 3 ustawy z dnia 24 kwietnia 2003r. o działalności pożytku publicznego i o wolontariacie.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">3. Oferta przygotowana została na odpowiednim formularzu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"><text:span text:style-name="T40">4</text:span>.W oświadczeniu znajdującym się na końcu formularza ofertowego dokonane zostały skreślenia umożliwiające jednoznaczne odczytanie deklaracji oferent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"><text:span text:style-name="T40">5</text:span>. Oferta i oświadczenie oferenta podpisane zostały przez osoby uprawnione do składania oświadczeń woli w imieniu oferenta zgodnie z aktualnym odpisem z KRS, innego rejestru lub ewidencji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6"><text:span text:style-name="T40">6</text:span>. Program profilaktyczny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><text:span text:style-name="T40">7</text:span>. Do oferty załączone zostały wszystkie załączniki wskazane w ogłoszeniu konkursowym jako obowiązkowe</text:p>
          </table:table-cell>
          <table:table-cell table:style-name="Tabela2.B1" office:value-type="string">
            <text:p text:style-name="P2"/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Uwagi dotyczące oceny formalnej</text:p>
          </table:table-cell>
          <table:table-cell office:value-type="string">
            <text:p text:style-name="Standard"/>
          </table:table-cell>
        </table:table-row>
        <table:table-row table:style-name="Tabela3.1">
          <table:table-cell table:style-name="Tabela3.A2" table:number-columns-spanned="2" office:value-type="string">
            <text:p text:style-name="P6">Oferta spełnia wymogi formalne i podlega ocenie merytorycznej/ oferta nie spełnia wymogów formalnych i nie podlega ocenie merytorycznej (niepotrzebne skreślić)</text:p>
          </table:table-cell>
          <table:covered-table-cell/>
        </table:table-row>
      </table:table>
      <text:p text:style-name="Standard"><text:a xlink:type="simple" xlink:href="http://www.facebook.com/LeknicaCzyliMuzako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Times New Roman2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</meta:initial-creator>
    <meta:editing-cycles>11</meta:editing-cycles>
    <meta:print-date>2019-01-17T08:55:00.477000000</meta:print-date>
    <meta:creation-date>2014-01-30T07:45:00</meta:creation-date>
    <dc:date>2019-01-17T08:55:42.441000000</dc:date>
    <meta:editing-duration>PT1H12M4S</meta:editing-duration>
    <meta:generator>LibreOffice/5.4.2.2$Windows_X86_64 LibreOffice_project/22b09f6418e8c2d508a9eaf86b2399209b0990f4</meta:generator>
    <meta:document-statistic meta:table-count="3" meta:image-count="0" meta:object-count="0" meta:page-count="6" meta:paragraph-count="131" meta:word-count="1469" meta:character-count="11405" meta:non-whitespace-character-count="9558"/>
    <meta:template xlink:type="simple" xlink:actuate="onRequest" xlink:title="Normal" xlink:href=""/>
  </office:meta>
</office:document-meta>
</file>